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text-properties fo:font-weight="normal" style:font-weight-asian="normal" style:font-weight-complex="normal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 fo:background-color="#c0c0c0">
        <style:background-image/>
      </style:paragraph-properties>
    </style:style>
    <style:style style:family="paragraph" style:name="P8" style:parent-style-name="bd_5f_journal_5f_language">
      <style:text-properties fo:country="US" fo:font-size="11pt" fo:font-style="italic" fo:font-weight="normal" fo:language="en" style:country-asian="none" style:font-name="Arial4" style:font-name-asian="Lucida Sans Unicode1" style:font-name-complex="Arial" style:font-size-complex="11pt" style:font-style-asian="italic" style:font-style-complex="italic" style:language-asian="zxx" style:use-window-font-color="true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division">
      <style:text-properties style:text-underline-color="font-color" style:text-underline-style="solid" style:text-underline-width="auto"/>
    </style:style>
    <style:style style:family="paragraph" style:name="P11" style:parent-style-name="bd_5f_section">
      <style:text-properties fo:font-weight="normal" style:font-weight-asian="normal" style:font-weight-complex="normal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4022920">
          <text:deletion>
            <office:change-info>
              <dc:creator>intern6 </dc:creator>
              <dc:date>2025-03-24T11:31:00</dc:date>
            </office:change-info>
            <text:p text:style-name="bd_5f_title"><text:span text:style-name="T1">32‑12.1</text:span></text:p>
          </text:deletion>
        </text:changed-region>
        <text:changed-region text:id="ct364023192">
          <text:insertion>
            <office:change-info>
              <dc:creator>intern6 </dc:creator>
              <dc:date>2025-03-24T11:31:00</dc:date>
            </office:change-info>
          </text:insertion>
        </text:changed-region>
        <text:changed-region text:id="ct363221368">
          <text:insertion>
            <office:change-info>
              <dc:creator>intern6 </dc:creator>
              <dc:date>2025-03-24T11:34:00</dc:date>
            </office:change-info>
          </text:insertion>
        </text:changed-region>
        <text:changed-region text:id="ct363222864">
          <text:deletion>
            <office:change-info>
              <dc:creator>corvedal </dc:creator>
              <dc:date>2025-03-24T13:33:00</dc:date>
            </office:change-info>
            <text:p text:style-name="P1"><text:user-field-get text:name="P1:L4"/><text:span text:style-name="bd_5f_section_5f_name"><text:span text:style-name="T5"><text:tab/>SECTION 1. </text:span></text:span>A new section to chapter 32‑12.1 of the North Dakota Century Code is created <text:user-field-get text:name="P1:L5"/>and enacted as follows:</text:p>
          </text:deletion>
        </text:changed-region>
        <text:changed-region text:id="ct363220688">
          <text:insertion>
            <office:change-info>
              <dc:creator>corvedal </dc:creator>
              <dc:date>2025-03-24T13:32:00</dc:date>
            </office:change-info>
          </text:insertion>
        </text:changed-region>
        <text:changed-region text:id="ct363219872">
          <text:insertion>
            <office:change-info>
              <dc:creator>intern6 </dc:creator>
              <dc:date>2025-03-24T11:36:00</dc:date>
            </office:change-info>
          </text:insertion>
        </text:changed-region>
        <text:changed-region text:id="ct363221776">
          <text:deletion>
            <office:change-info>
              <dc:creator>jjblasy </dc:creator>
              <dc:date>2025-03-26T16:55:00</dc:date>
            </office:change-info>
            <text:p text:style-name="cc_5f_subsection"><text:span text:style-name="T2">Notwithstanding any other provision of law, except as provided in subsections 2 and 3</text:span></text:p>
          </text:deletion>
        </text:changed-region>
        <text:changed-region text:id="ct363220552">
          <text:insertion>
            <office:change-info>
              <dc:creator>intern2 </dc:creator>
              <dc:date>2025-03-26T14:49:00</dc:date>
            </office:change-info>
          </text:insertion>
        </text:changed-region>
        <text:changed-region text:id="ct363220960">
          <text:deletion>
            <office:change-info>
              <dc:creator>corvedal </dc:creator>
              <dc:date>2025-03-24T13:38:00</dc:date>
            </office:change-info>
            <text:p text:style-name="cc_5f_subsection"><text:span text:style-name="T2">This section is not applicable to the department of corrections and rehabilitation</text:span></text:p>
          </text:deletion>
        </text:changed-region>
        <text:changed-region text:id="ct363220144">
          <text:insertion>
            <office:change-info>
              <dc:creator>corvedal </dc:creator>
              <dc:date>2025-03-24T13:38:00</dc:date>
            </office:change-info>
          </text:insertion>
        </text:changed-region>
        <text:changed-region text:id="ct363223272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0824">
          <text:deletion>
            <office:change-info>
              <dc:creator>intern2 </dc:creator>
              <dc:date>2025-03-26T14:50:00</dc:date>
            </office:change-info>
            <text:p text:style-name="P2">A law enforcement agency;</text:p>
          </text:deletion>
        </text:changed-region>
        <text:changed-region text:id="ct363223952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1232">
          <text:deletion>
            <office:change-info>
              <dc:creator>intern2 </dc:creator>
              <dc:date>2025-03-26T14:50:00</dc:date>
            </office:change-info>
            <text:p text:style-name="P2">d.</text:p>
          </text:deletion>
        </text:changed-region>
        <text:changed-region text:id="ct363222048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2184">
          <text:deletion>
            <office:change-info>
              <dc:creator>intern2 </dc:creator>
              <dc:date>2025-03-26T14:50:00</dc:date>
            </office:change-info>
            <text:p text:style-name="P2">e.</text:p>
          </text:deletion>
        </text:changed-region>
        <text:changed-region text:id="ct363220280">
          <text:insertion>
            <office:change-info>
              <dc:creator>intern2 </dc:creator>
              <dc:date>2025-03-26T14:50:00</dc:date>
            </office:change-info>
          </text:insertion>
        </text:changed-region>
        <text:changed-region text:id="ct363222320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2456">
          <text:deletion>
            <office:change-info>
              <dc:creator>intern2 </dc:creator>
              <dc:date>2025-03-26T14:50:00</dc:date>
            </office:change-info>
            <text:p text:style-name="P2">f.</text:p>
          </text:deletion>
        </text:changed-region>
        <text:changed-region text:id="ct363223408">
          <text:insertion>
            <office:change-info>
              <dc:creator>intern2 </dc:creator>
              <dc:date>2025-03-26T14:50:00</dc:date>
            </office:change-info>
          </text:insertion>
        </text:changed-region>
        <text:changed-region text:id="ct363222728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3816">
          <text:deletion>
            <office:change-info>
              <dc:creator>intern2 </dc:creator>
              <dc:date>2025-03-26T14:50:00</dc:date>
            </office:change-info>
            <text:p text:style-name="P2">g.</text:p>
          </text:deletion>
        </text:changed-region>
        <text:changed-region text:id="ct363223000">
          <text:insertion>
            <office:change-info>
              <dc:creator>intern2 </dc:creator>
              <dc:date>2025-03-26T14:50:00</dc:date>
            </office:change-info>
          </text:insertion>
        </text:changed-region>
        <text:changed-region text:id="ct363223136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3544">
          <text:deletion>
            <office:change-info>
              <dc:creator>intern2 </dc:creator>
              <dc:date>2025-03-26T14:50:00</dc:date>
            </office:change-info>
            <text:p text:style-name="cc_5f_subdivision"><text:span text:style-name="T2">h.</text:span></text:p>
          </text:deletion>
        </text:changed-region>
        <text:changed-region text:id="ct363223680">
          <text:insertion>
            <office:change-info>
              <dc:creator>intern2 </dc:creator>
              <dc:date>2025-03-26T14:50:00</dc:date>
            </office:change-info>
          </text:insertion>
        </text:changed-region>
        <text:changed-region text:id="ct363224088">
          <text:insertion>
            <office:change-info>
              <dc:creator>corvedal </dc:creator>
              <dc:date>2025-03-24T13:39:00</dc:date>
            </office:change-info>
          </text:insertion>
        </text:changed-region>
        <text:changed-region text:id="ct363220008">
          <text:deletion>
            <office:change-info>
              <dc:creator>intern6 </dc:creator>
              <dc:date>2025-03-24T12:19:00</dc:date>
            </office:change-info>
            <text:p text:style-name="cc_5f_subsection"><text:span text:style-name="T2">For a school, day care center, child care facility, head start program, or nursery school, </text:span><text:span text:style-name="T2"><text:user-field-get text:name="P1:L13"/></text:span><text:span text:style-name="T2">the provisions of section 23‑07‑17.1 must be followed for vaccines and vaccine opt‑out </text:span><text:span text:style-name="T2"><text:user-field-get text:name="P1:L14"/></text:span><text:span text:style-name="T2">provisions</text:span></text:p>
          </text:deletion>
        </text:changed-region>
        <text:changed-region text:id="ct363231976">
          <text:insertion>
            <office:change-info>
              <dc:creator>intern6 </dc:creator>
              <dc:date>2025-03-24T12:19:00</dc:date>
            </office:change-info>
          </text:insertion>
        </text:changed-region>
        <text:changed-region text:id="ct363237144">
          <text:insertion>
            <office:change-info>
              <dc:creator>intern6 </dc:creator>
              <dc:date>2025-03-24T12:22:00</dc:date>
            </office:change-info>
          </text:insertion>
        </text:changed-region>
        <text:changed-region text:id="ct363178120">
          <text:insertion>
            <office:change-info>
              <dc:creator>intern6 </dc:creator>
              <dc:date>2025-03-24T12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23‑12 of the North Dakota Century Code, relating to an opt‑out procedure for required vaccin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975</text:user-field-get>.<text:user-field-get text:name="T_MEASURE_S_VERSION">02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Amending" text:style-name="Sect2">
        <text:p text:style-name="P8">In place of the amendments (25.0975.02001) proposed in the journal by the Senate, Engrossed House Bill No. 1454 is amended by amendment (25.0975.02003) as follows:</text:p>
      </text:section>
      <text:section text:name="Title" text:style-name="Sect2">
        <text:p text:style-name="bd_5f_title"><text:user-field-get text:name="P1:L1"/>A BILL for an Act to create and enact a new section to chapter <text:change text:change-id="ct364022920"/><text:change-start text:change-id="ct364023192"/><text:span text:style-name="T1">23</text:span><text:change-end text:change-id="ct364023192"/><text:change-start text:change-id="ct363221368"/><text:span text:style-name="T1">‑12</text:span><text:change-end text:change-id="ct363221368"/><text:span text:style-name="T1"> of the North Dakota </text:span><text:span text:style-name="T1"><text:user-field-get text:name="P1:L2"/></text:span><text:span text:style-name="T1">Century Code, relating to an opt‑out procedure for required vaccines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change text:change-id="ct363222864"/><text:change-start text:change-id="ct363220688"/></text:p>
        <text:p text:style-name="P7"><text:change-end text:change-id="ct363220688"/><text:span text:style-name="bd_5f_section_5f_name"><text:span text:style-name="T6"><text:tab/>SECTION 1. </text:span></text:span><text:span text:style-name="T1">A new section to chapter 23‑12 of the North Dakota Century Code is created and enacted as follows:</text:span></text:p>
        <text:p text:style-name="cc_5f_section_5f_heading"><text:user-field-get text:name="P1:L6"/><text:span text:style-name="T7"><text:tab/></text:span><text:span text:style-name="T2">Required vaccine - Opt‑out procedure</text:span><text:change-start text:change-id="ct363219872"/><text:span text:style-name="T2"> ‑ Exemptions</text:span><text:change-end text:change-id="ct363219872"/><text:span text:style-name="T2">.</text:span></text:p>
        <text:p text:style-name="cc_5f_subsection"><text:user-field-get text:name="P1:L7"/><text:span text:style-name="T7"><text:tab/></text:span><text:span text:style-name="T2">1.</text:span><text:span text:style-name="T7"><text:tab/></text:span><text:change text:change-id="ct363221776"/><text:change-start text:change-id="ct363220552"/><text:span text:style-name="T2">Unless otherwise provided by law</text:span><text:change-end text:change-id="ct363220552"/><text:span text:style-name="T2">, a state agency, political subdivision, or any </text:span><text:span text:style-name="T2"><text:user-field-get text:name="P1:L8"/></text:span><text:span text:style-name="T2">other government entity, may not require an individual to take or receive a vaccine or </text:span><text:span text:style-name="T2"><text:user-field-get text:name="P1:L9"/></text:span><text:span text:style-name="T2">similar product used to prevent a disease, unless there is a procedure made available </text:span><text:span text:style-name="T2"><text:user-field-get text:name="P1:L10"/></text:span><text:span text:style-name="T2">for an opt‑out for health, religious, or philosophical reasons.</text:span></text:p>
        <text:p text:style-name="cc_5f_subsection"><text:user-field-get text:name="P1:L11"/><text:span text:style-name="T7"><text:tab/></text:span><text:span text:style-name="T2">2.</text:span><text:span text:style-name="T7"><text:tab/></text:span><text:change text:change-id="ct363220960"/><text:change-start text:change-id="ct363220144"/><text:span text:style-name="T2">The following entities are exempt from subsection 1:</text:span></text:p>
        <text:p text:style-name="P2"><text:tab/><text:tab/>a.<text:tab/>The department of corrections and rehabilitation;</text:p>
        <text:p text:style-name="P2"><text:tab/><text:tab/>b.<text:tab/>A correctional facility as defined under section 12‑44.1‑01;<text:change-end text:change-id="ct363220144"/><text:change-start text:change-id="ct363223272"/></text:p>
        <text:p text:style-name="P2"><text:tab/><text:tab/>c.<text:tab/><text:change-end text:change-id="ct363223272"/><text:change text:change-id="ct363220824"/><text:change-start text:change-id="ct363223952"/></text:p>
        <text:p text:style-name="P2"><text:tab/><text:tab/><text:change-end text:change-id="ct363223952"/><text:change text:change-id="ct363221232"/><text:change-start text:change-id="ct363222048"/><text:tab/>A local public health unit;</text:p>
        <text:p text:style-name="P2"><text:tab/><text:tab/><text:change-end text:change-id="ct363222048"/><text:change text:change-id="ct363222184"/><text:change-start text:change-id="ct363220280"/>d.<text:change-end text:change-id="ct363220280"/><text:change-start text:change-id="ct363222320"/><text:tab/>A human service zone;</text:p>
        <text:p text:style-name="P2"><text:soft-page-break/><text:tab/><text:tab/><text:change-end text:change-id="ct363222320"/><text:change text:change-id="ct363222456"/><text:change-start text:change-id="ct363223408"/>e.<text:change-end text:change-id="ct363223408"/><text:change-start text:change-id="ct363222728"/><text:tab/>The state hospital;</text:p>
        <text:p text:style-name="P2"><text:tab/><text:tab/><text:change-end text:change-id="ct363222728"/><text:change text:change-id="ct363223816"/><text:change-start text:change-id="ct363223000"/>f.<text:change-end text:change-id="ct363223000"/><text:change-start text:change-id="ct363223136"/><text:tab/>A developmental disability residential facility or other health care provider, including a long-term care provider, basic care provider, and assisted living provider; and</text:p>
        <text:p text:style-name="cc_5f_subdivision"><text:span text:style-name="T2"><text:tab/><text:tab/></text:span><text:change-end text:change-id="ct363223136"/><text:change text:change-id="ct363223544"/><text:change-start text:change-id="ct363223680"/><text:span text:style-name="T2">g.</text:span><text:change-end text:change-id="ct363223680"/><text:change-start text:change-id="ct363224088"/><text:span text:style-name="T2"><text:tab/>A school, day care center, child care facility, head start program, or nursery school in compliance with section 23‑07‑17.1</text:span><text:change-end text:change-id="ct363224088"/><text:span text:style-name="T2">.</text:span></text:p>
        <text:p text:style-name="cc_5f_subsection"><text:user-field-get text:name="P1:L12"/><text:span text:style-name="T7"><text:tab/></text:span><text:span text:style-name="T2">3.</text:span><text:span text:style-name="T7"><text:tab/></text:span><text:change text:change-id="ct363220008"/><text:change-start text:change-id="ct363231976"/><text:span text:style-name="T2">This section</text:span><text:change-end text:change-id="ct363231976"/><text:change-start text:change-id="ct363237144"/><text:span text:style-name="T2"> does not apply </text:span><text:change-end text:change-id="ct363237144"/><text:change-start text:change-id="ct363178120"/><text:span text:style-name="T2">during a public health disaster or emergency declared under chapter 37‑17.1</text:span><text:change-end text:change-id="ct363178120"/><text:span text:style-name="T2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10M50S</meta:editing-duration>
    <meta:editing-cycles>189</meta:editing-cycles>
    <dc:date>2025-03-26T18:14:20.02</dc:date>
    <meta:print-date>2025-03-26T18:14:16.53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45" meta:word-count="378" meta:character-count="242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