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0706568">
          <text:insertion>
            <office:change-info>
              <dc:creator>bdittus </dc:creator>
              <dc:date>2025-02-09T13:11:00</dc:date>
            </office:change-info>
          </text:insertion>
        </text:changed-region>
        <text:changed-region text:id="ct170705888">
          <text:deletion>
            <office:change-info>
              <dc:creator>bdittus </dc:creator>
              <dc:date>2025-02-09T13:12:00</dc:date>
            </office:change-info>
            <text:p text:style-name="cc_5f_subdivision"><text:span text:style-name="T1">capable</text:span></text:p>
          </text:deletion>
        </text:changed-region>
        <text:changed-region text:id="ct170702624">
          <text:insertion>
            <office:change-info>
              <dc:creator>bdittus </dc:creator>
              <dc:date>2025-02-09T13:12:00</dc:date>
            </office:change-info>
          </text:insertion>
        </text:changed-region>
        <text:changed-region text:id="ct170704528">
          <text:deletion>
            <office:change-info>
              <dc:creator>bdittus </dc:creator>
              <dc:date>2025-02-09T13:14:00</dc:date>
            </office:change-info>
            <text:p text:style-name="cc_5f_subsection"><text:span text:style-name="T1">that</text:span></text:p>
          </text:deletion>
        </text:changed-region>
        <text:changed-region text:id="ct170703304">
          <text:insertion>
            <office:change-info>
              <dc:creator>bdittus </dc:creator>
              <dc:date>2025-02-09T13:14:00</dc:date>
            </office:change-info>
          </text:insertion>
        </text:changed-region>
        <text:changed-region text:id="ct170703848">
          <text:insertion>
            <office:change-info>
              <dc:creator>bdittus </dc:creator>
              <dc:date>2025-02-09T13:14:00</dc:date>
            </office:change-info>
          </text:insertion>
        </text:changed-region>
        <text:changed-region text:id="ct170704120">
          <text:insertion>
            <office:change-info>
              <dc:creator>bdittus </dc:creator>
              <dc:date>2025-02-09T13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releasing a self-spreading virus; and to provide a penalty." office:value-type="string" text:name="T_MEASURE_T_SHORTTITLE"/>
        <text:user-field-decl office:string-value="" office:value-type="string" text:name="T_MEASURE_S_UUID"/>
        <text:user-field-decl office:string-value="25.097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12 of the North Dakota Century Code, relating to releasing a self-spreading virus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6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schatzm_1,wolffc_1,makir_1,mortond_1,riosn_1,frelichk_1,vanwinklel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grum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5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3-12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77</text:user-field-get>.<text:user-field-get text:name="T_MEASURE_S_VERSION">01006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Henders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5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erson, Schatz, Wolff, Maki, Morton, Rios, Frelich, VanWinkle</text:p>
        <text:p text:style-name="bd_5f_sponsor_5f_identification">Senator Magru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<text:span text:style-name="T2">section to chapter 23‑12 of the North Dakota </text:span><text:span text:style-name="T2"><text:user-field-get text:name="P1:L2"/></text:span><text:span text:style-name="T2">Century Code, relating to releasing a self-spreading virus; and to provide a penalty.</text:span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3"><text:tab/>SECTION 1. </text:span></text:span><text:span text:style-name="T2">A new section to chapter 23‑12 of the North Dakota Century Code is created </text:span><text:span text:style-name="T2"><text:user-field-get text:name="P1:L5"/></text:span><text:span text:style-name="T2">and enacted as follows:</text:span></text:p>
        <text:p text:style-name="cc_5f_section_5f_heading"><text:user-field-get text:name="P1:L6"/><text:span text:style-name="T5"><text:tab/></text:span><text:span text:style-name="T1">Releasing a self-spreading virus - Written consent required.</text:span></text:p>
        <text:p text:style-name="cc_5f_subsection"><text:user-field-get text:name="P1:L7"/><text:span text:style-name="T5"><text:tab/></text:span><text:span text:style-name="T1">1.</text:span><text:span text:style-name="T5"><text:tab/></text:span><text:span text:style-name="T1">As used in this section:</text:span></text:p>
        <text:p text:style-name="cc_5f_subdivision"><text:user-field-get text:name="P1:L8"/><text:span text:style-name="T5"><text:tab/><text:tab/></text:span><text:span text:style-name="T1">a.</text:span><text:span text:style-name="T5"><text:tab/></text:span><text:span text:style-name="T1">"Release" means any </text:span><text:change-start text:change-id="ct170706568"/><text:span text:style-name="T1">intentional </text:span><text:change-end text:change-id="ct170706568"/><text:span text:style-name="T1">act that results in the actual or potential infection or </text:span><text:span text:style-name="T1"><text:user-field-get text:name="P1:L9"/></text:span><text:span text:style-name="T1">transmission of, or exposure to, a self-spreading virus or bacteria.</text:span></text:p>
        <text:p text:style-name="cc_5f_subdivision"><text:user-field-get text:name="P1:L10"/><text:span text:style-name="T5"><text:tab/><text:tab/></text:span><text:span text:style-name="T1">b.</text:span><text:span text:style-name="T5"><text:tab/></text:span><text:span text:style-name="T1">"Self-spreading virus or bacteria" means any engineered virus or bacteria, </text:span><text:span text:style-name="T1"><text:user-field-get text:name="P1:L11"/></text:span><text:span text:style-name="T1">including any recombinant, attenuated or modified version of any virus or </text:span><text:span text:style-name="T1"><text:user-field-get text:name="P1:L12"/></text:span><text:span text:style-name="T1">bacteria, or particles or substance similar to any virus or bacteria, </text:span><text:change text:change-id="ct170705888"/><text:change-start text:change-id="ct170702624"/><text:span text:style-name="T1">engineered for the purpose</text:span><text:change-end text:change-id="ct170702624"/><text:span text:style-name="T1"> of </text:span><text:span text:style-name="T1"><text:user-field-get text:name="P1:L13"/></text:span><text:span text:style-name="T1">spreading from individual to individual.</text:span></text:p>
        <text:p text:style-name="cc_5f_subsection"><text:user-field-get text:name="P1:L14"/><text:span text:style-name="T5"><text:tab/></text:span><text:span text:style-name="T1">2.</text:span><text:span text:style-name="T5"><text:tab/></text:span><text:span text:style-name="T1">A person may not develop, release, or take part in causing the release of any self-</text:span><text:span text:style-name="T1"><text:user-field-get text:name="P1:L15"/></text:span><text:span text:style-name="T1">spreading virus or bacteria without the express written consent of each individual </text:span><text:change text:change-id="ct170704528"/><text:change-start text:change-id="ct170703304"/><text:span text:style-name="T1">who</text:span><text:change-end text:change-id="ct170703304"/><text:span text:style-name="T1"> </text:span><text:span text:style-name="T1"><text:user-field-get text:name="P1:L16"/></text:span><text:span text:style-name="T1">may potentially be exposed to the self-spreading virus or bacteria.</text:span></text:p>
        <text:p text:style-name="cc_5f_subsection"><text:user-field-get text:name="P1:L17"/><text:span text:style-name="T5"><text:tab/></text:span><text:span text:style-name="T1">3.</text:span><text:span text:style-name="T5"><text:tab/></text:span><text:span text:style-name="T1">Any person may bring an action to enjoin any violation of this section and to recover </text:span><text:span text:style-name="T1"><text:user-field-get text:name="P1:L18"/></text:span><text:span text:style-name="T1">actual monetary loss or five thousand dollars for each violation of this section, </text:span><text:span text:style-name="T1"><text:user-field-get text:name="P1:L19"/></text:span><text:span text:style-name="T1">whichever is greater.</text:span><text:change-start text:change-id="ct170703848"/></text:p>
        <text:p text:style-name="cc_5f_subsection"><text:soft-page-break/><text:span text:style-name="T1"><text:tab/>4.<text:tab/>This section does not apply to an individual who is unknowingly infected</text:span><text:change-end text:change-id="ct170703848"/><text:change-start text:change-id="ct170704120"/><text:span text:style-name="T1"> and, as a result of that infection, has spread any self-spreading virus or bacteria.</text:span><text:change-end text:change-id="ct17070412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7" office:value-type="string" text:name="T_MEASURE_S_LCNUMBER"/>
          <text:user-field-decl office:string-value="01006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77</text:user-field-get>.<text:user-field-get text:name="T_MEASURE_S_VERSION">01006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7" office:value-type="string" text:name="T_MEASURE_S_LCNUMBER"/>
          <text:user-field-decl office:string-value="01006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77</text:user-field-get>.<text:user-field-get text:name="T_MEASURE_S_VERSION">01006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8M55S</meta:editing-duration>
    <meta:editing-cycles>175</meta:editing-cycles>
    <dc:date>2025-02-10T16:48:14.78</dc:date>
    <meta:print-date>2009-07-17T08:52:08.35</meta:print-date>
    <dc:title>nd1.lc_bd_34</dc:title>
    <dc:description>Introduced Bill</dc:description>
    <dc:creator>bdittus </dc:creator>
    <meta:document-statistic meta:table-count="1" meta:image-count="0" meta:object-count="0" meta:page-count="2" meta:paragraph-count="30" meta:word-count="297" meta:character-count="189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