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text-properties fo:font-weight="normal" style:font-weight-asian="normal" style:font-weight-complex="normal" style:text-underline-color="font-color" style:text-underline-style="solid" style:text-underline-width="auto"/>
    </style:style>
    <style:style style:family="paragraph" style:name="P2" style:parent-style-name="cc_5f_subsection">
      <style:text-properties fo:font-weight="normal" style:font-weight-asian="normal" style:font-weight-complex="normal" style:text-underline-color="font-color" style:text-underline-style="solid" style:text-underline-width="auto"/>
    </style:style>
    <style:style style:family="paragraph" style:name="P3" style:parent-style-name="bd_5f_footer">
      <style:paragraph-properties fo:break-before="page"/>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background-color="#99ccff">
        <style:background-image/>
      </style:paragraph-properties>
    </style:style>
    <style:style style:family="paragraph" style:name="P6" style:parent-style-name="bd_5f_section">
      <style:text-properties fo:font-weight="normal" style:font-weight-asian="normal" style:font-weight-complex="normal" style:text-underline-color="font-color" style:text-underline-style="solid" style:text-underline-width="auto"/>
    </style:style>
    <style:style style:family="paragraph" style:name="P7" style:parent-style-name="bd_5f_subsection">
      <style:paragraph-properties fo:background-color="#99ccff">
        <style:background-image/>
      </style:paragraph-properties>
    </style:style>
    <style:style style:family="paragraph" style:master-page-name="First_20_Page" style:name="P8" style:parent-style-name="bd_5f_header">
      <style:paragraph-properties style:page-number="auto"/>
    </style:style>
    <style:style style:family="paragraph" style:name="P9" style:parent-style-name="bd_5f_subdivision">
      <style:paragraph-properties fo:background-color="#99ccff">
        <style:background-image/>
      </style:paragraph-properties>
    </style:style>
    <style:style style:family="paragraph" style:name="P10" style:parent-style-name="cc_5f_subsection">
      <style:text-properties fo:font-weight="normal" style:font-weight-asian="normal" style:font-weight-complex="normal" style:text-underline-color="font-color" style:text-underline-style="solid" style:text-underline-width="auto"/>
    </style:style>
    <style:style style:family="text" style:name="T1">
      <style:text-properties fo:font-weight="normal" style:font-weight-asian="normal" style:font-weight-complex="normal"/>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style>
    <style:style style:family="text" style:name="T5">
      <style:text-properties style:text-underline-style="none"/>
    </style:style>
    <style:style style:family="text" style:name="T6">
      <style:text-properties style:text-underline-color="font-color" style:text-underline-style="solid" style:text-underline-width="auto"/>
    </style:style>
    <style:style style:family="text" style:name="T7">
      <style:text-properties fo:font-weight="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332636080">
          <text:deletion>
            <office:change-info>
              <dc:creator>bdittus </dc:creator>
              <dc:date>2025-02-21T15:59:00</dc:date>
            </office:change-info>
            <text:p text:style-name="bd_5f_title">for an Act to create and enact a new <text:span text:style-name="T1">section to chapter 23‑12 of the North Dakota </text:span><text:span text:style-name="T1"><text:user-field-get text:name="P1:L2"/></text:span><text:span text:style-name="T1">Century Code, relating to releasing a self-spreading virus; and to provide a penalty.</text:span></text:p>
          </text:deletion>
        </text:changed-region>
        <text:changed-region text:id="ct332634720">
          <text:insertion>
            <office:change-info>
              <dc:creator>bdittus </dc:creator>
              <dc:date>2025-02-21T15:59:00</dc:date>
            </office:change-info>
          </text:insertion>
        </text:changed-region>
        <text:changed-region text:id="ct332638120">
          <text:insertion>
            <office:change-info>
              <dc:creator>bdittus </dc:creator>
              <dc:date>2025-02-21T16:00:00</dc:date>
            </office:change-info>
          </text:insertion>
        </text:changed-region>
        <text:changed-region text:id="ct332636216">
          <text:insertion>
            <office:change-info>
              <dc:creator>bdittus </dc:creator>
              <dc:date>2025-02-21T16:01:00</dc:date>
            </office:change-info>
          </text:insertion>
        </text:changed-region>
        <text:changed-region text:id="ct332635944">
          <text:deletion>
            <office:change-info>
              <dc:creator>rtallman </dc:creator>
              <dc:date>2025-02-21T18:00:00</dc:date>
            </office:change-info>
            <text:p text:style-name="P1"><text:user-field-get text:name="P1:L17"/><text:user-field-get text:name="P1:L4"/><text:span text:style-name="bd_5f_section_5f_name"><text:span text:style-name="T7"><text:tab/>SECTION 1. </text:span></text:span>A new section to chapter 23‑12 of the North Dakota Century Code is created <text:user-field-get text:name="P1:L5"/>and enacted as follows:</text:p>
            <text:p text:style-name="cc_5f_section_5f_heading"><text:user-field-get text:name="P1:L6"/><text:span text:style-name="T2"><text:tab/></text:span><text:span text:style-name="T3">Releasing a self-spreading virus - Written consent required.</text:span></text:p>
            <text:p text:style-name="cc_5f_subsection"><text:user-field-get text:name="P1:L7"/><text:span text:style-name="T2"><text:tab/></text:span><text:span text:style-name="T3">1.</text:span><text:span text:style-name="T2"><text:tab/></text:span><text:span text:style-name="T3">As used in this section:</text:span></text:p>
            <text:p text:style-name="cc_5f_subdivision"><text:user-field-get text:name="P1:L8"/><text:span text:style-name="T2"><text:tab/><text:tab/></text:span><text:span text:style-name="T3">a.</text:span><text:span text:style-name="T2"><text:tab/></text:span><text:span text:style-name="T3">"Release" means any intentional act that results in the actual or potential </text:span><text:span text:style-name="T3"><text:user-field-get text:name="P1:L9"/></text:span><text:span text:style-name="T3">infection or transmission of, or exposure to, a self-spreading virus or bacteria.</text:span></text:p>
            <text:p text:style-name="cc_5f_subdivision"><text:user-field-get text:name="P1:L10"/><text:span text:style-name="T2"><text:tab/><text:tab/></text:span><text:span text:style-name="T3">b.</text:span><text:span text:style-name="T2"><text:tab/></text:span><text:span text:style-name="T3">"Self-spreading virus or bacteria" means any engineered virus or bacteria, </text:span><text:span text:style-name="T3"><text:user-field-get text:name="P1:L11"/></text:span><text:span text:style-name="T3">including any recombinant, attenuated or modified version of any virus or </text:span><text:span text:style-name="T3"><text:user-field-get text:name="P1:L12"/></text:span><text:span text:style-name="T3">bacteria, or particles or substance similar to any virus or bacteria, engineered for </text:span><text:span text:style-name="T3"><text:user-field-get text:name="P1:L13"/></text:span><text:span text:style-name="T3">the purpose of spreading from individual to individual.</text:span></text:p>
            <text:p text:style-name="P2"><text:user-field-get text:name="P1:L14"/><text:span text:style-name="T2"><text:tab/></text:span>2.<text:span text:style-name="T2"><text:tab/></text:span>A person may not develop, release, or take part in causing the release of any self-<text:user-field-get text:name="P1:L15"/>spreading virus or bacteria without the express written consent of each individual who <text:user-field-get text:name="P1:L16"/>may potentially be exposed to the self-spreading virus or bacteria.</text:p>
            <text:p text:style-name="P2"><text:tab/>3.<text:tab/>Any person may bring an action to enjoin any violation of this section and to recover actual monetary loss or five thousand dollars for each violation of this section, whichever is greater.</text:p>
            <text:p text:style-name="P2"><text:tab/>4.<text:tab/>This section does not apply to an individual who is unknowingly infected and, as a result of that infection, has spread any self-spreading virus or bacteria.</text:p>
          </text:deletion>
        </text:changed-region>
        <text:changed-region text:id="ct332634312">
          <text:insertion>
            <office:change-info>
              <dc:creator>bdittus </dc:creator>
              <dc:date>2025-02-21T16: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Prepared by the Legislative Council staff for Representative Henderson" office:value-type="string" text:name="T_MEASURE_T_PREPAREADOPT"/>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House" office:value-type="string" text:name="T_MEASURE_S_ORIGCHAMBERLONG"/>
        <text:user-field-decl office:string-value="" office:value-type="string" text:name="P1:L16"/>
        <text:user-field-decl office:string-value="" office:value-type="string" text:name="P1:L19"/>
        <text:user-field-decl office:string-value="hendersond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T_MEASURE_T_EXPANDEDSPONSORSHIP"/>
        <text:user-field-decl office:string-value="" office:value-type="string" text:name="T_MEASURE_S_ENGROSSMENTEXTENDLEVEL"/>
        <text:user-field-decl office:string-value="Relating to releasing a self-spreading virus; and to provide a penalty.for an Act to provide for a legislative management study regarding limiting the release of self-spreading viruses and bacteria." office:value-type="string" text:name="T_MEASURE_T_SHORTTITLE"/>
        <text:user-field-decl office:string-value="" office:value-type="string" text:name="T_MEASURE_S_UUID"/>
        <text:user-field-decl office:string-value="25.0977"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23‑12 of the North Dakota Century Code, relating to releasing a self-spreading virus; and to provide a penalty.for an Act to provide for a legislative management study regarding limiting the release of self-spreading viruses and bacteria."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schatzm_1,wolffc_1,makir_1,mortond_1,riosn_1,frelichk_1,vanwinklel_1" office:value-type="string" text:name="T_MEASURE_T_HOUSESPONSOR"/>
        <text:user-field-decl office:string-value="2025/01/16 00:00:00" office:value-type="string" text:name="T_MEASURE_DT_DATECREATED"/>
        <text:user-field-decl office:string-value="February 21,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magrumj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458"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FIRST ENGROSSMENT" office:value-type="string" text:name="T_MEASURE_S_ENGROSSMENTLEVEL"/>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8"><text:user-field-get text:name="T_MEASURE_S_LCNUMBER">25.0977</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Prepared by the Legislative Council staff for Representative Henderson</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text:user-field-get text:name="T_MEASURE_S_PREPAREADOPTDATE">February 2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5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nderson, Schatz, Wolff, Maki, Morton, Rios, Frelich, VanWinkle</text:p>
        <text:p text:style-name="bd_5f_sponsor_5f_identification">Senator Magrum</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332636080"/><text:change-start text:change-id="ct332634720"/><text:span text:style-name="T1">for an Act to provide for a legislative management study regarding </text:span><text:change-end text:change-id="ct332634720"/><text:change-start text:change-id="ct332638120"/><text:span text:style-name="T1">limiting the release of self-spreading virus</text:span><text:change-end text:change-id="ct332638120"/><text:change-start text:change-id="ct332636216"/><text:span text:style-name="T1">es and bacteria.</text:span><text:change-end text:change-id="ct332636216"/></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text:change text:change-id="ct332635944"/><text:change-start text:change-id="ct332634312"/></text:p>
        <text:p text:style-name="P5"><text:change-end text:change-id="ct332634312"/><text:soft-page-break/><text:span text:style-name="bd_5f_section_5f_name"><text:span text:style-name="T2"><text:tab/>SECTION 1. LEGISLATIVE MANAGEMENT STUDY - LIMITING THE RELEASE OF SELF-SPREADING VIRUSES AND BACTERIA.</text:span></text:span></text:p>
        <text:p text:style-name="P7"><text:tab/>1.<text:tab/>During the 2025-26 interim, the legislative management shall consider studying limiting the development and release of self-spreading viruses and bacteria. The study must include:</text:p>
        <text:p text:style-name="P9"><text:tab/><text:tab/>a.<text:tab/>A review of the persons and entities developing or releasing self-spreading viruses or bacteria;</text:p>
        <text:p text:style-name="P9"><text:tab/><text:tab/>b.<text:tab/>The impact of the development and release of self-spreading viruses and bacteria, including all available data on adverse reactions and long-term effects;</text:p>
        <text:p text:style-name="P9"><text:tab/><text:tab/>c.<text:tab/>Appropriate limitations and enforcement measures, including potential sanctions and penalties; and</text:p>
        <text:p text:style-name="P9"><text:tab/><text:tab/>d.<text:tab/>Possible exceptions to the limitations.</text:p>
        <text:p text:style-name="P7"><text:tab/>2.<text:tab/>The legislative management shall report its findings and recommendations, together with any legislation necessary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77" office:value-type="string" text:name="T_MEASURE_S_LCNUMBER"/>
          <text:user-field-decl office:string-value="02001" office:value-type="string" text:name="T_MEASURE_S_VERSION"/>
        </text:user-field-decls>
        <text:p text:style-name="MP1"><text:tab/>Page No. <text:page-number text:select-page="current">2</text:page-number><text:tab/><text:user-field-get text:name="T_MEASURE_S_LCNUMBER">25.0977</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977" office:value-type="string" text:name="T_MEASURE_S_LCNUMBER"/>
          <text:user-field-decl office:string-value="02001" office:value-type="string" text:name="T_MEASURE_S_VERSION"/>
        </text:user-field-decls>
        <text:p text:style-name="MP1"><text:tab/>Page No. <text:page-number text:select-page="current">2</text:page-number><text:tab/><text:user-field-get text:name="T_MEASURE_S_LCNUMBER">25.0977</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3M03S</meta:editing-duration>
    <meta:editing-cycles>201</meta:editing-cycles>
    <dc:date>2025-02-25T10:22:54.69</dc:date>
    <meta:print-date>2009-07-17T08:52:08.35</meta:print-date>
    <dc:title>nd1.lc_bd_34</dc:title>
    <dc:description>Introduced Bill</dc:description>
    <dc:creator>ccarson </dc:creator>
    <meta:document-statistic meta:table-count="1" meta:image-count="0" meta:object-count="0" meta:page-count="2" meta:paragraph-count="36" meta:word-count="436" meta:character-count="2924"/>
    <meta:user-defined meta:name="Info 1"/>
    <meta:user-defined meta:name="Info 2"/>
    <meta:user-defined meta:name="Info 3"/>
    <meta:user-defined meta:name="Info 4"/>
    <meta:template xlink:type="simple" xlink:actuate="onRequest" xlink:title="nd1.bd_34" xlink:href="" meta:date="2009-07-14T11:55:02"/>
  </office:meta>
</office:document-meta>
</file>