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enderson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schatzm_1,wolffc_1,makir_1,mortond_1,riosn_1,frelichk_1,vanwinklel_1" office:value-type="string" text:name="T_MEASURE_T_HOUSESPONSOR"/>
        <text:user-field-decl office:string-value="2025/01/16 00:00:00" office:value-type="string" text:name="T_MEASURE_DT_DATECREATED"/>
        <text:user-field-decl office:string-value="February 21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97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limiting the release of self-spreading viruses and bacteria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97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4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Schatz, Wolff, Maki, Morton, Rios, Frelich, VanWinkle</text:p>
        <text:p text:style-name="bd_5f_sponsor_5f_identification">Senator Magrum</text:p>
        <text:p text:style-name="bd_5f_sponsor_5f_identification"/>
      </text:section>
      <text:section text:name="Title" text:style-name="Sect2">
        <text:p text:style-name="bd_5f_title">A BILL <text:span text:style-name="T1">for an Act to provide for a legislative management study regarding limiting the release of self-spreading viruses and bacteria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2"><text:tab/>SECTION 1. LEGISLATIVE MANAGEMENT STUDY - LIMITING THE RELEASE OF SELF-SPREADING VIRUSES AND BACTERIA.</text:span></text:span></text:p>
        <text:p text:style-name="bd_5f_subsection"><text:tab/>1.<text:tab/>During the 2025-26 interim, the legislative management shall consider studying limiting the development and release of self-spreading viruses and bacteria. The study must include:</text:p>
        <text:p text:style-name="bd_5f_subdivision"><text:tab/><text:tab/>a.<text:tab/>A review of the persons and entities developing or releasing self-spreading viruses or bacteria;</text:p>
        <text:p text:style-name="bd_5f_subdivision"><text:tab/><text:tab/>b.<text:tab/>The impact of the development and release of self-spreading viruses and bacteria, including all available data on adverse reactions and long-term effects;</text:p>
        <text:p text:style-name="bd_5f_subdivision"><text:tab/><text:tab/>c.<text:tab/>Appropriate limitations and enforcement measures, including potential sanctions and penalties; and</text:p>
        <text:p text:style-name="bd_5f_subdivision"><text:tab/><text:tab/>d.<text:tab/>Possible exceptions to the limitations.</text:p>
        <text:p text:style-name="bd_5f_subsection"><text:tab/>2.<text:tab/>The legislative management shall report its findings and recommendations, together with any legislation necessary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46S</meta:editing-duration>
    <meta:editing-cycles>201</meta:editing-cycles>
    <dc:date>2025-02-25T10:31:47.32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3" meta:word-count="188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