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64.27156381" style:family="paragraph" style:name="P2_NEW_1737411264.27156381" style:parent-style-name="cc_5f_subsection">
      <style:text-properties style:text-underline-style="none"/>
    </style:style>
    <style:style style:display-name="P3_NEW_1737411264.27156381" style:family="paragraph" style:name="P3_NEW_1737411264.27156381" style:parent-style-name="cc_5f_subsection">
      <style:text-properties fo:font-weight="normal" style:font-weight-asian="normal" style:font-weight-complex="normal" style:text-underline-style="none"/>
    </style:style>
    <style:style style:family="paragraph" style:name="P4" style:parent-style-name="cc_5f_section_5f_heading">
      <style:text-properties style:text-underline-style="none"/>
    </style:style>
    <style:style style:family="paragraph" style:name="P5" style:parent-style-name="bd_5f_title">
      <style:paragraph-properties>
        <style:tab-stops/>
      </style:paragraph-properties>
    </style:style>
    <style:style style:family="paragraph" style:name="P6" style:parent-style-name="cc_5f_subdivision">
      <style:text-properties style:text-underline-style="none"/>
    </style:style>
    <style:style style:family="paragraph" style:name="P7" style:parent-style-name="cc_5f_subdivision">
      <style:text-properties fo:font-weight="normal" style:font-weight-asian="normal" style:font-weight-complex="normal" style:text-underline-style="none"/>
    </style:style>
    <style:style style:family="paragraph" style:name="P8"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text-line-through-style="solid"/>
    </style:style>
    <style:style style:family="text" style:name="T13">
      <style:text-properties fo:font-weight="bold" style:font-weight-asian="bold" style:font-weight-complex="bold" style:text-line-through-style="solid" style:text-underline-style="none"/>
    </style:style>
    <style:style style:family="text" style:name="T14">
      <style:text-properties fo:font-weight="bold" style:font-weight-asian="bold" style:font-weight-complex="bold" style:text-line-through-style="solid"/>
    </style:style>
    <style:style style:family="text" style:name="T15">
      <style:text-properties fo:font-weight="normal" style:font-weight-asian="normal" style:font-weight-complex="normal" style:text-line-through-style="solid"/>
    </style:style>
    <style:style style:family="text" style:name="T16">
      <style:text-properties fo:font-weight="bold" style:font-weight-asian="bold" style:font-weight-complex="bold" style:text-line-through-style="none" style:text-underline-style="none"/>
    </style:style>
    <style:style style:family="text" style:name="T17">
      <style:text-properties fo:font-weight="bold"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hoversonj_1" office:value-type="string" text:name="T_MEASURE_T_HOUSESPONSOR"/>
        <text:user-field-decl office:string-value="2025/01/20 00:00:00" office:value-type="string" text:name="T_MEASURE_DT_DATECREATED"/>
        <text:user-field-decl office:string-value="Relating to the prohibition of, investigation of, and penalty for approving a development agreement in the state for a foreign adversary; to amend and reenact sections 11‑11‑70 and 40‑05‑26 of the North Dakota Century Code, relating to the investigation of and penalty for approving a development agreement in the state for a foreign adversary; and to provide a penalty." office:value-type="string" text:name="T_MEASURE_T_SHORTTITLE"/>
        <text:user-field-decl office:string-value="" office:value-type="string" text:name="T_MEASURE_S_UUID"/>
        <text:user-field-decl office:string-value="25.0978"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engetm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4"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sec:2&quot;:{&quot;action&quot;:&quot;amend&quot;,&quot;type&quot;:&quot;centurycode&quot;,&quot;citation&quot;:&quot;40-05-26&quot;},&quot;entry1_sec:3&quot;:{&quot;action&quot;:&quot;create&quot;,&quot;type&quot;:&quot;centurycode&quot;,&quot;citation&quot;:&quot;54-0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6 of the North Dakota Century Code, relating to the prohibition of, investigation of, and penalty for approving a development agreement in the state for a foreign adversary; to amend and reenact sections 11‑11‑70 and 40‑05‑26 of the North Dakota Century Code, relating to the investigation of and penalty for approving a development agreement in the state for a foreign adversar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Castaneda, Enget, Paulson</text:p>
          <text:p text:style-name="bd_5f_sponsor_5f_identification">Representatives S. Olson, Hoverson</text:p>
          <text:p text:style-name="bd_5f_sponsor_5f_identification"/>
        </text:section>
        <text:section text:name="Title" text:style-name="Sect2">
          <text:p text:style-name="P5">A BILL for an Act to create and enact a new section to chapter 54‑06 of the North Dakota Century Code, relating to the prohibition of, investigation of, and penalty for approving a development agreement in the state for a foreign adversary; to amend and reenact sections 11‑11‑70 and 40‑05‑26 of the North Dakota Century Code, relating to the investigation of and penalty for approving a development agreement in the state for a foreign adversar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7"><text:tab/>SECTION</text:span></text:span><text:span text:style-name="bd_5f_section_5f_name"><text:span text:style-name="T9"> 1.</text:span></text:span><text:span text:style-name="bd_5f_section_5f_name"><text:span text:style-name="T7"> AMENDMENT</text:span></text:span><text:span text:style-name="T5">.</text:span><text:span text:style-name="T8"> Section 11‑11‑70 of the North Dakota Century Code is amended and reenacted as follows:</text:span></text:p>
          <text:p text:style-name="cc_5f_section_5f_heading"><text:span text:style-name="T11"><text:tab/></text:span>11‑11‑70. De<text:span text:style-name="T5">velopment by a foreign adversary ‑ Prohibition </text:span><text:span text:style-name="T2">- Penalty</text:span><text:span text:style-name="T5">.</text:span><text:span text:style-name="T16"> </text:span><text:span text:style-name="T13">(Expired effective July 31, 2025)</text:span></text:p>
          <text:p text:style-name="P2_NEW_1737411264.27156381"><text:tab/>1.<text:tab/>A board of county commissioners, including a board in a home rule county, may not procure, authorize, or approve a development agreement, building plan, or proposal relating to county development with an individual or government identified as a foreign adversary under <text:span text:style-name="T12">15 CFR 7.4(a)</text:span><text:span text:style-name="T1">title 15, Code of Federal Regulations, part 791.4(a)</text:span> or a person identified on the office of foreign assets control sanctions list.</text:p>
          <text:p text:style-name="P2_NEW_1737411264.27156381"><text:tab/>2.<text:tab/>This section does not apply to a foreign adversary defined under subsection 1 possessing an interest in real property if the foreign adversary:</text:p>
          <text:p text:style-name="P6"><text:tab/><text:tab/>a.<text:tab/>Is a duly registered business and has maintained a status of good standing with the secretary of state for seven years or longer before August 1, 2023;</text:p>
          <text:p text:style-name="P6"><text:tab/><text:tab/>b.<text:tab/>Has been approved by the committee on foreign investment in the United States; and</text:p>
          <text:p text:style-name="P6"><text:tab/><text:tab/>c.<text:tab/>Maintains an active national security agreement with the federal government.</text:p>
          <text:p text:style-name="cc_5f_subsection"><text:soft-page-break/><text:span text:style-name="T4"><text:tab/></text:span><text:span text:style-name="T1">3.</text:span><text:span text:style-name="T4"><text:tab/></text:span><text:span text:style-name="T1">If a complaint is made to the county sheriff or state's attorney alleging that an individual has violated subsection 1, the county sheriff and state's attorney shall investigate the matter and report the matter to the state and local intelligence center and the federal bureau of investigation.</text:span></text:p>
          <text:p text:style-name="cc_5f_subsection"><text:span text:style-name="T4"><text:tab/></text:span><text:span text:style-name="T1">4.</text:span><text:span text:style-name="T4"><text:tab/></text:span><text:span text:style-name="T1">An individual who violates this section is guilty of a class C felony and prohibited from</text:span><text:span text:style-name="T3"> holding any office in the state.</text:span></text:p>
          <text:p text:style-name="P8"><text:span text:style-name="bd_5f_section_5f_name"><text:span text:style-name="T4"><text:tab/></text:span></text:span><text:span text:style-name="bd_5f_section_5f_name"><text:span text:style-name="T7">SECTION</text:span></text:span><text:span text:style-name="bd_5f_section_5f_name"><text:span text:style-name="T9"> 2.</text:span></text:span><text:span text:style-name="bd_5f_section_5f_name"><text:span text:style-name="T4"> </text:span></text:span><text:span text:style-name="bd_5f_section_5f_name"><text:span text:style-name="T7">AMENDMENT</text:span></text:span><text:span text:style-name="T5">.</text:span><text:span text:style-name="T4"> Section 40‑05‑26 of the North Dakota Century Code is amended and reenacted as follows:</text:span></text:p>
          <text:p text:style-name="P4"><text:tab/>40‑05‑26. De<text:span text:style-name="T10">velopment by a foreign adversary ‑ Prohibition </text:span><text:span text:style-name="T2">‑ Penalty</text:span><text:span text:style-name="T10">.</text:span><text:span text:style-name="T17"> </text:span><text:span text:style-name="T14">(Expired effective July 31, 2025)</text:span></text:p>
          <text:p text:style-name="cc_5f_subsection"><text:span text:style-name="T11"><text:tab/>1.<text:tab/>A board of city commissioners or city council, including a board or council in a home rule city, may not procure, authorize, or approve a development agreement, building plan, or proposal relating to city development with an individual or government identified as a foreign adversary under </text:span><text:span text:style-name="T15">15 CFR 7.4(a)</text:span><text:span text:style-name="T3">title 15, Code of Federal Regulations, part 791.4(a)</text:span><text:span text:style-name="T11"> or a person identified on the office of foreign assets control sanctions list.</text:span></text:p>
          <text:p text:style-name="P2_NEW_1737411264.27156381"><text:tab/>2.<text:tab/>This section does not apply to a foreign adversary as defined in subsection 1 possessing an interest in real property if the foreign adversary:</text:p>
          <text:p text:style-name="P6"><text:tab/><text:tab/>a.<text:tab/>Is a duly registered business and has maintained a status of good standing with the secretary of state for seven years or longer before August 1, 2023;</text:p>
          <text:p text:style-name="P6"><text:tab/><text:tab/>b.<text:tab/>Has been approved by the committee on foreign investment in the United States; and</text:p>
          <text:p text:style-name="P7"><text:tab/><text:tab/>c.<text:tab/>Maintains an active national security agreement with the federal government.</text:p>
          <text:p text:style-name="cc_5f_subsection"><text:span text:style-name="T4"><text:tab/></text:span><text:span text:style-name="T1">3.</text:span><text:span text:style-name="T4"><text:tab/></text:span><text:span text:style-name="T1">If a complaint is made to the county sheriff or state's attorney alleging that an individual has violated subsection 1, the county sheriff and state's attorney shall investigate the matter and report the matter to the state and local intelligence center and the federal bureau of investigation.</text:span></text:p>
          <text:p text:style-name="P3_NEW_1737411264.27156381"><text:tab/><text:span text:style-name="T1">4.</text:span><text:tab/><text:span text:style-name="T1">An individual who violates this section is guilty of a class C felony and prohibited from holding any office in the state.</text:span></text:p>
          <text:p text:style-name="bd_5f_section"><text:span text:style-name="bd_5f_section_5f_name"><text:span text:style-name="T6"><text:tab/>SECTION 3. </text:span></text:span><text:span text:style-name="T8">A new section to chapter 54‑06 of the North Dakota Century Code is created and enacted as follows:</text:span></text:p>
          <text:p text:style-name="cc_5f_section_5f_heading"><text:soft-page-break/><text:span text:style-name="T4"><text:tab/></text:span><text:span text:style-name="T1">Development by a foreign adversary ‑ Prohibition ‑ Penalty.</text:span></text:p>
          <text:p text:style-name="P3_NEW_1737411264.27156381"><text:tab/><text:span text:style-name="T1">1.</text:span><text:tab/><text:span text:style-name="T1">A state entity may not procure, authorize, or approve a development agreement, building plan, or proposal relating to development of property with an individual or government identified as a foreign adversary under title 15, Code of Federal </text:span><text:span text:style-name="T1">Regulations, part 791.4(a) or a person identified on the office of foreign assets control sanctions list.</text:span></text:p>
          <text:p text:style-name="P2_NEW_1737411264.27156381"><text:tab/><text:span text:style-name="T1">2.</text:span><text:tab/><text:span text:style-name="T1">This section does not apply to a foreign adversary as defined in subsection 1 possessing an interest in real property if the foreign adversary:</text:span></text:p>
          <text:p text:style-name="P6"><text:tab/><text:tab/><text:span text:style-name="T1">a.</text:span><text:tab/><text:span text:style-name="T1">Is a duly registered business and has maintained a status of good standing with the secretary of state for seven years or longer before August 1, 2023;</text:span></text:p>
          <text:p text:style-name="P6"><text:tab/><text:tab/><text:span text:style-name="T1">b.</text:span><text:tab/><text:span text:style-name="T1">Has been approved by the committee on foreign investment in the United States; and</text:span></text:p>
          <text:p text:style-name="P7"><text:tab/><text:tab/><text:span text:style-name="T1">c.</text:span><text:tab/><text:span text:style-name="T1">Maintains an active national security agreement with the federal government.</text:span></text:p>
          <text:p text:style-name="cc_5f_subsection"><text:span text:style-name="T4"><text:tab/></text:span><text:span text:style-name="T1">3.</text:span><text:span text:style-name="T4"><text:tab/></text:span><text:span text:style-name="T1">If a complaint is made to the county sheriff or state's attorney alleging that an individual has violated subsection 1, the county sheriff and state's attorney shall investigate the matter and report the matter to the state and local intelligence center and the federal bureau of investigation.</text:span></text:p>
          <text:p text:style-name="P3_NEW_1737411264.27156381"><text:tab/><text:span text:style-name="T1">4.</text:span><text:tab/><text:span text:style-name="T1">An individual who violates this section is guilty of a class C felony and prohibited from holding any office in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