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196.11398121" style:family="paragraph" style:name="P2_NEW_1736815196.11398121" style:parent-style-name="bd_5f_section">
      <style:paragraph-properties>
        <style:tab-stops>
          <style:tab-stop style:position="0.7cm"/>
        </style:tab-stops>
      </style:paragraph-properties>
    </style:style>
    <style:style style:display-name="P3_NEW_1736815196.11398121" style:family="paragraph" style:name="P3_NEW_1736815196.11398121" style:parent-style-name="cc_5f_subdivision">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default">
      <style:paragraph-properties fo:margin-left="0cm" fo:margin-right="-1.905cm" fo:text-align="start" fo:text-indent="0cm" style:auto-text-indent="false" style:justify-single-word="false">
        <style:tab-stops>
          <style:tab-stop style:position="2.125cm"/>
          <style:tab-stop style:position="9.999cm"/>
        </style:tab-stops>
      </style:paragraph-properties>
      <style:text-properties style:text-line-through-style="solid"/>
    </style:style>
    <style:style style:family="paragraph" style:name="P6" style:parent-style-name="cc_5f_default">
      <style:paragraph-properties fo:margin-left="0cm" fo:margin-right="-1.905cm" fo:text-align="start" fo:text-indent="0cm" style:auto-text-indent="false" style:justify-single-word="false">
        <style:tab-stops>
          <style:tab-stop style:position="3.126cm"/>
          <style:tab-stop style:position="7.001cm"/>
        </style:tab-stops>
      </style:paragraph-properties>
      <style:text-properties style:text-line-through-style="solid"/>
    </style:style>
    <style:style style:family="paragraph" style:name="P7" style:parent-style-name="cc_5f_default">
      <style:paragraph-properties fo:margin-left="0cm" fo:margin-right="-1.905cm" fo:text-align="start" fo:text-indent="0cm" style:auto-text-indent="false" style:justify-single-word="false">
        <style:tab-stops>
          <style:tab-stop style:position="2.125cm"/>
          <style:tab-stop style:position="8.751cm"/>
        </style:tab-stops>
      </style:paragraph-properties>
    </style:style>
    <style:style style:family="paragraph" style:name="P8" style:parent-style-name="cc_5f_default">
      <style:paragraph-properties fo:margin-left="0cm" fo:margin-right="-1.905cm" fo:text-align="start" fo:text-indent="0cm" style:auto-text-indent="false" style:justify-single-word="false">
        <style:tab-stops>
          <style:tab-stop style:position="3.126cm"/>
          <style:tab-stop style:position="5.75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name="Arial1 1" style:font-size-asian="10.5pt"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sowskid_1,rubyd_1" office:value-type="string" text:name="T_MEASURE_T_HOUSESPONSOR"/>
        <text:user-field-decl office:string-value="2025/01/13 00:00:00" office:value-type="string" text:name="T_MEASURE_DT_DATECREATED"/>
        <text:user-field-decl office:string-value="Relating to speeding violations; and to provide a penalty. " office:value-type="string" text:name="T_MEASURE_T_SHORTTITLE"/>
        <text:user-field-decl office:string-value="" office:value-type="string" text:name="T_MEASURE_S_UUID"/>
        <text:user-field-decl office:string-value="25.0980"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6"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6.1‑06 of the North Dakota Century Code, relating to speeding violations; and to provide a penalty.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aki, Osowski, D. Ruby</text:p>
          <text:p text:style-name="bd_5f_sponsor_5f_identification">Senator Bekkedahl</text:p>
          <text:p text:style-name="bd_5f_sponsor_5f_identification"/>
        </text:section>
        <text:section text:name="Title" text:style-name="Sect2">
          <text:p text:style-name="bd_5f_title">A BILL for an Act to amend and reenact section 39‑06.1‑06 of the North Dakota Century Code, relating to speeding violations; and to provide a penalty. </text:p>
        </text:section>
        <text:section text:name="EnactingClause" text:style-name="Sect2">
          <text:p text:style-name="bd_5f_enacting_5f_clause">BE IT ENACTED BY THE LEGISLATIVE ASSEMBLY OF NORTH DAKOTA:</text:p>
        </text:section>
        <text:section text:name="Body" text:style-name="Sect2">
          <text:p text:style-name="P2_NEW_1736815196.113981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6.1‑06 of the North Dakota Century Code is amended and reenacted as follows:</text:p>
          <text:p text:style-name="cc_5f_section_5f_heading"><text:tab/>39‑06.1‑06. Amount of statutory fees.</text:p>
          <text:p text:style-name="cc_5f_section"><text:tab/>The fees required for a noncriminal disposition <text:span text:style-name="T4">under</text:span> section 39‑06.1‑02 or 39‑06.1‑03 must be as follows:</text:p>
          <text:p text:style-name="cc_5f_subsection"><text:tab/>1.<text:tab/>For a nonmoving violation as defined in section 39‑06.1‑08, a fee of<text:span text:style-name="T5"> </text:span>twenty dollars<text:span text:style-name="T4"> except for a violation of any traffic parking regulation on any state charitable or penal institution property or on the state capitol grounds, a fee in the amount of five dollars, excluding a violation of subsection 11 of section 39‑01‑15</text:span>.</text:p>
          <text:p text:style-name="cc_5f_subsection"><text:tab/>2.<text:tab/>For a moving violation as defined in section 39‑06.1‑09, a fee of twenty dollars, except for:</text:p>
          <text:p text:style-name="cc_5f_subdivision"><text:tab/><text:tab/>a.<text:tab/>A violation of section 39‑10‑26, 39‑10‑26.2, 39‑10‑41, or 39‑10‑42, a fee of fifty dollars.</text:p>
          <text:p text:style-name="cc_5f_subdivision"><text:tab/><text:tab/>b.<text:tab/>A violation of section 39‑10‑05 involving failure to yield to a pedestrian or subsection 1 of section 39‑10‑28, a fee of fifty dollars.</text:p>
          <text:p text:style-name="cc_5f_subdivision"><text:tab/><text:tab/>c.<text:tab/>A violation of section 39‑21‑41.2, a fee of twenty‑five dollars.</text:p>
          <text:p text:style-name="cc_5f_subdivision"><text:tab/><text:tab/>d.<text:tab/>A violation of subsection 1 of section 39‑12‑02,<text:span text:style-name="T4"> section </text:span><text:span text:style-name="T6">39‑08‑23</text:span><text:span text:style-name="T4">, or section 39‑08‑25</text:span>, a fee of one hundred dollars.</text:p>
          <text:p text:style-name="cc_5f_subdivision"><text:tab/><text:tab/>e.<text:tab/>A violation of subdivision d of subsection 1 of section 39‑12‑04, a fee of one hundred dollars.</text:p>
          <text:p text:style-name="P3_NEW_1736815196.11398121"><text:tab/><text:tab/>f.<text:tab/>A violation of subsection 6 of section 39‑04‑37, a fee of one hundred dollars.</text:p>
          <text:p text:style-name="P3_NEW_1736815196.11398121"><text:soft-page-break/><text:tab/><text:tab/>g.<text:tab/>A violation of subsection 2 of section 39‑10‑21.1, a fee of two hundred fifty dollars.</text:p>
          <text:p text:style-name="P4"><text:tab/><text:tab/>h.<text:tab/>A violation of section 39‑10‑59, a fee of five hundred dollars.</text:p>
          <text:p text:style-name="P4"><text:tab/><text:tab/>i.<text:tab/>A violation of section 39‑09‑01, a fee of thirty dollars.</text:p>
          <text:p text:style-name="P4"><text:tab/><text:tab/>j.<text:tab/>A violation of section 39‑09‑01.1, a fee of thirty dollars.</text:p>
          <text:p text:style-name="P4"><text:tab/><text:tab/>k.<text:tab/>A violation of section 39‑10‑46 or 39‑10‑46.1, a fee of one hundred dollars.</text:p>
          <text:p text:style-name="P4"><text:tab/><text:tab/>l.<text:tab/>A violation of subsection 1 of section 39‑08‑20, one hundred fifty dollars for a first violation and three hundred dollars for a second or subsequent violation in three years.</text:p>
          <text:p text:style-name="P4"><text:tab/><text:tab/>m.<text:tab/>A violation of section 39‑10‑24 or 39‑10‑44, a fee of forty dollars.</text:p>
          <text:p text:style-name="P4"><text:tab/><text:tab/>n.<text:tab/>A violation of section 39‑10‑50.1, a fee of fifty dollars.</text:p>
          <text:p text:style-name="cc_5f_subdivision"><text:span text:style-name="T4"><text:tab/><text:tab/>o.<text:tab/>A violation of section 39</text:span><text:span text:style-name="T7">‑</text:span><text:span text:style-name="T4">19</text:span><text:span text:style-name="T7">‑</text:span><text:span text:style-name="T4">03, a fee of fifty dollars.</text:span></text:p>
          <text:p text:style-name="cc_5f_subsection"><text:tab/>3.<text:tab/><text:span text:style-name="T4">For a violation of section 39‑21‑44 or a rule adopted under that section, a fee of two hundred fifty dollars.</text:span></text:p>
          <text:p text:style-name="cc_5f_subsection"><text:span text:style-name="T4"><text:tab/>4.<text:tab/></text:span><text:span text:style-name="T8">Except as provided in subsections 5 and 7, for a violation of section 39‑09‑02, or an equivalent ordinance, a fee established as follows:</text:span></text:p>
          <text:p text:style-name="P5"><text:span text:style-name="T5"><text:tab/></text:span>Miles per hour over</text:p>
          <text:p text:style-name="P5"><text:span text:style-name="T5"><text:tab/></text:span>lawful speed limit<text:span text:style-name="T5"><text:tab/></text:span>Fee</text:p>
          <text:p text:style-name="P6"><text:span text:style-name="T5"><text:tab/></text:span>1 ‑ 5<text:span text:style-name="T5"><text:tab/></text:span>$ <text:s/>5</text:p>
          <text:p text:style-name="P6"><text:span text:style-name="T5"><text:tab/></text:span>6 ‑ 10<text:span text:style-name="T5"><text:tab/></text:span>$ <text:s/>5 plus $1/each mph over 5 mph over limit</text:p>
          <text:p text:style-name="P6"><text:span text:style-name="T5"><text:tab/></text:span>11 ‑ 15<text:span text:style-name="T5"><text:tab/></text:span>$ 10 plus $1/each mph over 10 mph over limit</text:p>
          <text:p text:style-name="P6"><text:span text:style-name="T5"><text:tab/></text:span>16 ‑ 20<text:span text:style-name="T5"><text:tab/></text:span>$ 15 plus $2/each mph over 15 mph over limit</text:p>
          <text:p text:style-name="P6"><text:span text:style-name="T5"><text:tab/></text:span>21 ‑ 25<text:span text:style-name="T5"><text:tab/></text:span>$ 25 plus $3/each mph over 20 mph over limit</text:p>
          <text:p text:style-name="P6"><text:span text:style-name="T5"><text:tab/></text:span>26 ‑ 35<text:span text:style-name="T5"><text:tab/></text:span>$ 40 plus $3/each mph over 25 mph over limit</text:p>
          <text:p text:style-name="P6"><text:span text:style-name="T5"><text:tab/></text:span>36 ‑ 45<text:span text:style-name="T5"><text:tab/></text:span>$ 70 plus $3/each mph over 35 mph over limit</text:p>
          <text:p text:style-name="P6"><text:span text:style-name="T5"><text:tab/></text:span>46 +<text:span text:style-name="T5"><text:tab/></text:span>$100 plus $5/each mph over 45 mph over limit</text:p>
          <text:p text:style-name="cc_5f_subsection"><text:span text:style-name="T5"><text:tab/></text:span><text:span text:style-name="T9">5.</text:span><text:span text:style-name="T5"><text:tab/></text:span>On a highway on which the speed limit is a speed <text:span text:style-name="T8">higher than fifty‑five miles [88.51 kilometers]</text:span><text:span text:style-name="T10">of sixty‑five miles [104.61 kilometers]</text:span> an hour<text:span text:style-name="T4"> </text:span><text:span text:style-name="T10">or lower</text:span>, for a violation of section 39‑09‑02, or an equivalent ordinance, a fee established as follows:</text:p>
          <text:p text:style-name="P7"><text:tab/>Miles per hour over</text:p>
          <text:p text:style-name="P7"><text:tab/>lawful speed limit<text:tab/>Fee</text:p>
          <text:p text:style-name="P8"><text:soft-page-break/><text:tab/>1 ‑ 10<text:tab/>$2/each mph over limit</text:p>
          <text:p text:style-name="P8"><text:tab/>11 +<text:tab/>$20 plus $5/each mph over 10 mph over limit</text:p>
          <text:p text:style-name="cc_5f_subsection"><text:tab/><text:span text:style-name="T9">6.</text:span><text:span text:style-name="T10">5.</text:span><text:tab/>For a violation of section 39‑06.2‑10.9 or subsection 3 of section 39‑21‑46, a fee established as follows:</text:p>
          <text:p text:style-name="cc_5f_subdivision"><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cc_5f_subdivision"><text:tab/><text:tab/>b.<text:tab/>False record of duty status or log book or operating a vehicle with seven to nine out‑of‑service defects, two hundred fifty dollars;</text:p>
          <text:p text:style-name="cc_5f_subdivision"><text:tab/><text:tab/>c.<text:tab/>Operating a vehicle after driver placed out of service, operating a vehicle with ten or more out‑of‑service defects, or operating a vehicle that has been placed out of service prior to its repair, five hundred dollars; and</text:p>
          <text:p text:style-name="cc_5f_subdivision"><text:tab/><text:tab/>d.<text:tab/>All other violations of motor carrier safety rules adopted under subsection 3 of section 39‑21‑46, fifty dollars.</text:p>
          <text:p text:style-name="cc_5f_subsection"><text:tab/><text:span text:style-name="T9">7.</text:span><text:span text:style-name="T10">6.</text:span><text:tab/>On a highway on which the speed limit is posted in excess of sixty‑five miles [104.61 kilometers] an hour, for a violation of section 39‑09‑02, or equivalent ordinance, a fee of five dollars for each mile per hour over the limit.</text:p>
          <text:p text:style-name="cc_5f_subsection"><text:tab/><text:span text:style-name="T9">8.</text:span><text:span text:style-name="T10">7.</text:span><text:tab/>For a violation of a school zone speed limit under subdivision b of subsection 1 of section 39‑09‑02, <text:span text:style-name="T4">a fee of</text:span> forty dollars for one through ten miles per hour over the posted speed; and forty dollars, plus one dollar for each additional mile per hour over ten miles per hour over the limit unless a greater fee would be applicable under this section.</text:p>
          <text:p text:style-name="cc_5f_subsection"><text:tab/><text:span text:style-name="T9">9.</text:span><text:span text:style-name="T10">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text:soft-page-break/>individuals engaged in construction are present at the time and place of the violation and the posted speed limit sign states "Minimum Fee $80".</text:p>
          <text:p text:style-name="cc_5f_subsection"><text:span text:style-name="T4"><text:tab/></text:span><text:span text:style-name="T10">9.</text:span><text:span text:style-name="T4"><text:tab/></text:span><text:span text:style-name="T10">If a violation of subsection 4, 6, 7, or 8 is for exceeding the speed limit by twenty‑one miles [33.8 kilometers] per hour or more in a speed zone of less than seventy‑five miles [120.7 kilometers] per hour, the specified fee is increased by one hundred dollars. If a violation of subsection 6 is for exceeding the speed limit by sixteen miles [25.75 kilometers] per hour or more in a speed zone of seventy‑five miles <text:s text:c="11"/>[120.7 kilometers] per hour or greater, the specified fee is increased by one hundred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