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default">
      <style:paragraph-properties fo:margin-left="0cm" fo:margin-right="-1.905cm" fo:text-align="start" fo:text-indent="0cm" style:auto-text-indent="false" style:justify-single-word="false">
        <style:tab-stops>
          <style:tab-stop style:position="2.125cm"/>
          <style:tab-stop style:position="9.999cm"/>
        </style:tab-stops>
      </style:paragraph-properties>
      <style:text-properties style:text-line-through-style="solid"/>
    </style:style>
    <style:style style:family="paragraph" style:name="P7" style:parent-style-name="cc_5f_default">
      <style:paragraph-properties fo:margin-left="0cm" fo:margin-right="-1.905cm" fo:text-align="start" fo:text-indent="0cm" style:auto-text-indent="false" style:justify-single-word="false">
        <style:tab-stops>
          <style:tab-stop style:position="3.126cm"/>
          <style:tab-stop style:position="7.001cm"/>
        </style:tab-stops>
      </style:paragraph-properties>
      <style:text-properties style:text-line-through-style="solid"/>
    </style:style>
    <style:style style:family="paragraph" style:name="P8" style:parent-style-name="cc_5f_default">
      <style:paragraph-properties fo:margin-left="0cm" fo:margin-right="-1.905cm" fo:text-align="start" fo:text-indent="0cm" style:auto-text-indent="false" style:justify-single-word="false">
        <style:tab-stops>
          <style:tab-stop style:position="2.125cm"/>
          <style:tab-stop style:position="8.751cm"/>
        </style:tab-stops>
      </style:paragraph-properties>
    </style:style>
    <style:style style:family="paragraph" style:name="P9" style:parent-style-name="cc_5f_default">
      <style:paragraph-properties fo:margin-left="0cm" fo:margin-right="-1.905cm" fo:text-align="start" fo:text-indent="0cm" style:auto-text-indent="false" style:justify-single-word="false">
        <style:tab-stops>
          <style:tab-stop style:position="3.126cm"/>
          <style:tab-stop style:position="5.75cm"/>
        </style:tab-stops>
      </style:paragraph-properties>
    </style:style>
    <style:style style:family="paragraph" style:name="P10" style:parent-style-name="cc_5f_subdivision">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master-page-name="First_20_Page" style:name="P13" style:parent-style-name="bd_5f_header">
      <style:paragraph-properties style:page-number="auto"/>
    </style:style>
    <style:style style:family="paragraph" style:name="P14" style:parent-style-name="cc_5f_section">
      <style:paragraph-properties fo:background-color="#c0c0c0">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name="P16" style:parent-style-name="cc_5f_section_5f_heading">
      <style:paragraph-properties fo:background-color="#c0c0c0">
        <style:background-image/>
      </style:paragraph-properties>
    </style:style>
    <style:style style:family="text" style:name="T1">
      <style:text-properties style:text-underline-style="none"/>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size="11pt" style:font-size-asian="10.5pt"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1700712">
          <text:deletion>
            <office:change-info>
              <dc:creator>lfordahl </dc:creator>
              <dc:date>2025-02-06T12:22:00</dc:date>
            </office:change-info>
            <text:p text:style-name="bd_5f_title">section</text:p>
          </text:deletion>
        </text:changed-region>
        <text:changed-region text:id="ct311700192">
          <text:insertion>
            <office:change-info>
              <dc:creator>lfordahl </dc:creator>
              <dc:date>2025-02-06T12:22:00</dc:date>
            </office:change-info>
          </text:insertion>
        </text:changed-region>
        <text:changed-region text:id="ct318432272">
          <text:insertion>
            <office:change-info>
              <dc:creator>lfordahl </dc:creator>
              <dc:date>2025-02-06T12:31:00</dc:date>
            </office:change-info>
          </text:insertion>
        </text:changed-region>
        <text:changed-region text:id="ct318431336">
          <text:insertion>
            <office:change-info>
              <dc:creator>lfordahl </dc:creator>
              <dc:date>2025-02-06T12:32:00</dc:date>
            </office:change-info>
          </text:insertion>
        </text:changed-region>
        <text:changed-region text:id="ct318386928">
          <text:insertion>
            <office:change-info>
              <dc:creator>lfordahl </dc:creator>
              <dc:date>2025-02-06T12:23:00</dc:date>
            </office:change-info>
          </text:insertion>
        </text:changed-region>
        <text:changed-region text:id="ct318432792">
          <text:insertion>
            <office:change-info>
              <dc:creator>lfordahl </dc:creator>
              <dc:date>2025-02-06T12:32:00</dc:date>
            </office:change-info>
          </text:insertion>
        </text:changed-region>
        <text:changed-region text:id="ct311692392">
          <text:insertion>
            <office:change-info>
              <dc:creator>lfordahl </dc:creator>
              <dc:date>2025-02-06T12:20:00</dc:date>
            </office:change-info>
          </text:insertion>
        </text:changed-region>
        <text:changed-region text:id="ct311701128">
          <text:deletion>
            <office:change-info>
              <dc:creator>lfordahl </dc:creator>
              <dc:date>2025-02-06T12:22:00</dc:date>
            </office:change-info>
            <text:p text:style-name="P1">For every violation of a city ordinance <text:span text:style-name="T1">that regulates</text:span> the operation or equipment of <text:span text:style-name="T1">a </text:span>motor <text:span text:style-name="T1">vehicle</text:span> or <text:span text:style-name="T1">which regulates</text:span> traffic, except those ordinances listed in section 39‑06.1‑05, a fee may be established, by ordinance, which may exceed<text:span text:style-name="T1">, by up to one hundred percent,</text:span> the <text:span text:style-name="T1">limit</text:span>, for <text:span text:style-name="T1">an </text:span>equivalent <text:span text:style-name="T1">category</text:span> of <text:span text:style-name="T1">violation</text:span>, set forth in section 39‑06.1‑06.</text:p>
            <text:p text:style-name="P1"><text:tab/>3.<text:tab/></text:p>
          </text:deletion>
        </text:changed-region>
        <text:changed-region text:id="ct311699880">
          <text:deletion>
            <office:change-info>
              <dc:creator>lfordahl </dc:creator>
              <dc:date>2025-02-06T12:22:00</dc:date>
            </office:change-info>
            <text:p text:style-name="P1">4.</text:p>
          </text:deletion>
        </text:changed-region>
        <text:changed-region text:id="ct311701440">
          <text:insertion>
            <office:change-info>
              <dc:creator>lfordahl </dc:creator>
              <dc:date>2025-02-06T12:22:00</dc:date>
            </office:change-info>
          </text:insertion>
        </text:changed-region>
        <text:changed-region text:id="ct318409600">
          <text:insertion>
            <office:change-info>
              <dc:creator>lfordahl </dc:creator>
              <dc:date>2025-02-06T12:30:00</dc:date>
            </office:change-info>
          </text:insertion>
        </text:changed-region>
        <text:changed-region text:id="ct318389112">
          <text:deletion>
            <office:change-info>
              <dc:creator>lfordahl </dc:creator>
              <dc:date>2025-02-06T12:30:00</dc:date>
            </office:change-info>
            <text:p text:style-name="P2"><text:s/>As used in this section, "fine" does not include a fee established pursuant to subsection 2 of section 40‑05‑0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osowskid_1,rubyd_1" office:value-type="string" text:name="T_MEASURE_T_HOUSESPONSOR"/>
        <text:user-field-decl office:string-value="2025/01/13 00:00:00" office:value-type="string" text:name="T_MEASURE_DT_DATECREATED"/>
        <text:user-field-decl office:string-value="bekkedahl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66" office:value-type="string" text:name="T_MEASURE_S_BILLNUMBER"/>
        <text:user-field-decl office:string-value="{&quot;sec: 1&quot;:{&quot;action&quot;:&quot;amend&quot;,&quot;type&quot;:&quot;centurycode&quot;,&quot;citation&quot;:&quot;39-06.1-06&quot;},&quot;sec:2&quot;:{&quot;action&quot;:&quot;amend&quot;,&quot;type&quot;:&quot;centurycode&quot;,&quot;citation&quot;:&quot;40-05-06&quot;},&quot;sec:3&quot;:{&quot;action&quot;:&quot;amend&quot;,&quot;type&quot;:&quot;centurycode&quot;,&quot;citation&quot;:&quot;40-11-12&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maki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speeding violations, city fines, and nonpayment of fines; and to provide a penalty. " office:value-type="string" text:name="T_MEASURE_T_SHORTTITLE"/>
        <text:user-field-decl office:string-value="" office:value-type="string" text:name="T_MEASURE_S_UUID"/>
        <text:user-field-decl office:string-value="25.0980" office:value-type="string" text:name="T_MEASURE_S_LCNUMBER"/>
        <text:user-field-decl office:string-value="1" office:value-type="string" text:name="T_MEASURE_B_TRANSFERTITLE"/>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ections 39‑06.1‑06, 40‑05‑06, and 40‑11‑12 of the North Dakota Century Code, relating to speeding violations, city fines, and nonpayment of fines; and to provide a penalty. "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98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Transport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Osowski, D. Ruby</text:p>
        <text:p text:style-name="bd_5f_sponsor_5f_identification">Senator Bekkedah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311700712"/><text:change-start text:change-id="ct311700192"/>sections<text:change-end text:change-id="ct311700192"/> 39‑06.1‑06<text:change-start text:change-id="ct318432272"/>, 40‑05‑06, and 40‑11‑12<text:change-end text:change-id="ct318432272"/> of the North Dakota Century Code, <text:user-field-get text:name="P1:L2"/>relating to speeding violations<text:change-start text:change-id="ct318431336"/>,<text:change-end text:change-id="ct318431336"/><text:change-start text:change-id="ct318386928"/> city fines<text:change-end text:change-id="ct318386928"/><text:change-start text:change-id="ct318432792"/>, and nonpayment of fines<text:change-end text:change-id="ct318432792"/>; and to provide a penalty. </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1"><text:user-field-get text:name="P1:L4"/><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39‑06.1‑06 of the North Dakota Century Code is <text:user-field-get text:name="P1:L5"/>amended and reenacted as follows:</text:p>
        <text:p text:style-name="cc_5f_section_5f_heading"><text:user-field-get text:name="P1:L6"/><text:tab/>39‑06.1‑06. Amount of statutory fees.</text:p>
        <text:p text:style-name="cc_5f_section"><text:user-field-get text:name="P1:L7"/><text:tab/>The fees required for a noncriminal disposition <text:span text:style-name="T1">under</text:span> section 39‑06.1‑02 or 39‑06.1‑03 must <text:user-field-get text:name="P1:L8"/>be as follows:</text:p>
        <text:p text:style-name="cc_5f_subsection"><text:user-field-get text:name="P1:L9"/><text:tab/>1.<text:tab/>For a nonmoving violation as defined in section 39‑06.1‑08, a fee of<text:span text:style-name="T6"> </text:span>twenty dollars<text:span text:style-name="T1"> </text:span><text:span text:style-name="T1"><text:user-field-get text:name="P1:L10"/></text:span><text:span text:style-name="T1">except for a violation of any traffic parking regulation on any state charitable or penal </text:span><text:span text:style-name="T1"><text:user-field-get text:name="P1:L11"/></text:span><text:span text:style-name="T1">institution property or on the state capitol grounds, a fee in the amount of five dollars, </text:span><text:span text:style-name="T1"><text:user-field-get text:name="P1:L12"/></text:span><text:span text:style-name="T1">excluding a violation of subsection 11 of section 39‑01‑15</text:span>.</text:p>
        <text:p text:style-name="cc_5f_subsection"><text:user-field-get text:name="P1:L13"/><text:tab/>2.<text:tab/>For a moving violation as defined in section 39‑06.1‑09, a fee of twenty dollars, except <text:user-field-get text:name="P1:L14"/>for:</text:p>
        <text:p text:style-name="cc_5f_subdivision"><text:user-field-get text:name="P1:L15"/><text:tab/><text:tab/>a.<text:tab/>A violation of section 39‑10‑26, 39‑10‑26.2, 39‑10‑41, or 39‑10‑42, a fee of fifty <text:user-field-get text:name="P1:L16"/>dollars.</text:p>
        <text:p text:style-name="cc_5f_subdivision"><text:user-field-get text:name="P1:L17"/><text:tab/><text:tab/>b.<text:tab/>A violation of section 39‑10‑05 involving failure to yield to a pedestrian or <text:user-field-get text:name="P1:L18"/>subsection 1 of section 39‑10‑28, a fee of fifty dollars.</text:p>
        <text:p text:style-name="cc_5f_subdivision"><text:user-field-get text:name="P1:L19"/><text:tab/><text:tab/>c.<text:tab/>A violation of section 39‑21‑41.2, a fee of twenty‑five dollars.</text:p>
        <text:p text:style-name="cc_5f_subdivision"><text:soft-page-break/><text:user-field-get text:name="P2:L1"/><text:tab/><text:tab/>d.<text:tab/>A violation of subsection 1 of section 39‑12‑02,<text:span text:style-name="T1"> section </text:span><text:span text:style-name="T7">39‑08‑23</text:span><text:span text:style-name="T1">, or section </text:span><text:span text:style-name="T1"><text:user-field-get text:name="P2:L2"/></text:span><text:span text:style-name="T1">39‑08‑25</text:span>, a fee of one hundred dollars.</text:p>
        <text:p text:style-name="cc_5f_subdivision"><text:user-field-get text:name="P2:L3"/><text:tab/><text:tab/>e.<text:tab/>A violation of subdivision d of subsection 1 of section 39‑12‑04, a fee of one <text:user-field-get text:name="P2:L4"/>hundred dollars.</text:p>
        <text:p text:style-name="P10"><text:user-field-get text:name="P2:L5"/><text:tab/><text:tab/>f.<text:tab/>A violation of subsection 6 of section 39‑04‑37, a fee of one hundred dollars.</text:p>
        <text:p text:style-name="P10"><text:user-field-get text:name="P2:L6"/><text:tab/><text:tab/>g.<text:tab/>A violation of subsection 2 of section 39‑10‑21.1, a fee of two hundred fifty <text:user-field-get text:name="P2:L7"/>dollars.</text:p>
        <text:p text:style-name="P5"><text:user-field-get text:name="P2:L8"/><text:tab/><text:tab/>h.<text:tab/>A violation of section 39‑10‑59, a fee of five hundred dollars.</text:p>
        <text:p text:style-name="P5"><text:user-field-get text:name="P2:L9"/><text:tab/><text:tab/>i.<text:tab/>A violation of section 39‑09‑01, a fee of thirty dollars.</text:p>
        <text:p text:style-name="P5"><text:user-field-get text:name="P2:L10"/><text:tab/><text:tab/>j.<text:tab/>A violation of section 39‑09‑01.1, a fee of thirty dollars.</text:p>
        <text:p text:style-name="P5"><text:user-field-get text:name="P2:L11"/><text:tab/><text:tab/>k.<text:tab/>A violation of section 39‑10‑46 or 39‑10‑46.1, a fee of one hundred dollars.</text:p>
        <text:p text:style-name="P5"><text:user-field-get text:name="P2:L12"/><text:tab/><text:tab/>l.<text:tab/>A violation of subsection 1 of section 39‑08‑20, one hundred fifty dollars for a first <text:user-field-get text:name="P2:L13"/>violation and three hundred dollars for a second or subsequent violation in three <text:user-field-get text:name="P2:L14"/>years.</text:p>
        <text:p text:style-name="P5"><text:user-field-get text:name="P2:L15"/><text:tab/><text:tab/>m.<text:tab/>A violation of section 39‑10‑24 or 39‑10‑44, a fee of forty dollars.</text:p>
        <text:p text:style-name="P5"><text:user-field-get text:name="P2:L16"/><text:tab/><text:tab/>n.<text:tab/>A violation of section 39‑10‑50.1, a fee of fifty dollars.</text:p>
        <text:p text:style-name="cc_5f_subdivision"><text:user-field-get text:name="P2:L17"/><text:span text:style-name="T1"><text:tab/><text:tab/>o.<text:tab/>A violation of section 39</text:span><text:span text:style-name="T8">‑</text:span><text:span text:style-name="T1">19</text:span><text:span text:style-name="T8">‑</text:span><text:span text:style-name="T1">03, a fee of fifty dollars.</text:span></text:p>
        <text:p text:style-name="cc_5f_subsection"><text:user-field-get text:name="P2:L18"/><text:tab/>3.<text:tab/><text:span text:style-name="T1">For a violation of section 39‑21‑44 or a rule adopted under that section, a fee of two </text:span><text:span text:style-name="T1"><text:user-field-get text:name="P2:L19"/></text:span><text:span text:style-name="T1">hundred fifty dollars.</text:span></text:p>
        <text:p text:style-name="cc_5f_subsection"><text:user-field-get text:name="P2:L20"/><text:span text:style-name="T1"><text:tab/>4.<text:tab/></text:span><text:span text:style-name="T9">Except as provided in subsections 5 and 7, for a violation of section 39‑09‑02, or an </text:span><text:span text:style-name="T9"><text:user-field-get text:name="P2:L21"/></text:span><text:span text:style-name="T9">equivalent ordinance, a fee established as follows:</text:span></text:p>
        <text:p text:style-name="P6"><text:user-field-get text:name="P2:L22"/><text:span text:style-name="T6"><text:tab/></text:span>Miles per hour over</text:p>
        <text:p text:style-name="P6"><text:user-field-get text:name="P2:L23"/><text:span text:style-name="T6"><text:tab/></text:span>lawful speed limit<text:span text:style-name="T6"><text:tab/></text:span>Fee</text:p>
        <text:p text:style-name="P7"><text:user-field-get text:name="P2:L24"/><text:span text:style-name="T6"><text:tab/></text:span>1 ‑ 5<text:span text:style-name="T6"><text:tab/></text:span>$ <text:s/>5</text:p>
        <text:p text:style-name="P7"><text:user-field-get text:name="P2:L25"/><text:span text:style-name="T6"><text:tab/></text:span>6 ‑ 10<text:span text:style-name="T6"><text:tab/></text:span>$ <text:s/>5 plus $1/each mph over 5 mph over limit</text:p>
        <text:p text:style-name="P7"><text:user-field-get text:name="P2:L26"/><text:span text:style-name="T6"><text:tab/></text:span>11 ‑ 15<text:span text:style-name="T6"><text:tab/></text:span>$ 10 plus $1/each mph over 10 mph over limit</text:p>
        <text:p text:style-name="P7"><text:user-field-get text:name="P2:L27"/><text:span text:style-name="T6"><text:tab/></text:span>16 ‑ 20<text:span text:style-name="T6"><text:tab/></text:span>$ 15 plus $2/each mph over 15 mph over limit</text:p>
        <text:p text:style-name="P7"><text:user-field-get text:name="P2:L28"/><text:span text:style-name="T6"><text:tab/></text:span>21 ‑ 25<text:span text:style-name="T6"><text:tab/></text:span>$ 25 plus $3/each mph over 20 mph over limit</text:p>
        <text:p text:style-name="P7"><text:user-field-get text:name="P2:L29"/><text:span text:style-name="T6"><text:tab/></text:span>26 ‑ 35<text:span text:style-name="T6"><text:tab/></text:span>$ 40 plus $3/each mph over 25 mph over limit</text:p>
        <text:p text:style-name="P7"><text:user-field-get text:name="P2:L30"/><text:span text:style-name="T6"><text:tab/></text:span>36 ‑ 45<text:span text:style-name="T6"><text:tab/></text:span>$ 70 plus $3/each mph over 35 mph over limit</text:p>
        <text:p text:style-name="P7"><text:user-field-get text:name="P2:L31"/><text:span text:style-name="T6"><text:tab/></text:span>46 +<text:span text:style-name="T6"><text:tab/></text:span>$100 plus $5/each mph over 45 mph over limit</text:p>
        <text:p text:style-name="cc_5f_subsection"><text:soft-page-break/><text:user-field-get text:name="P3:L1"/><text:span text:style-name="T6"><text:tab/></text:span><text:span text:style-name="T10">5.</text:span><text:span text:style-name="T6"><text:tab/></text:span>On a highway on which the speed limit is a speed <text:span text:style-name="T9">higher than fifty‑five miles </text:span><text:span text:style-name="T9"><text:user-field-get text:name="P3:L2"/></text:span><text:span text:style-name="T9">[88.51 kilometers]</text:span><text:span text:style-name="T11">of sixty‑five miles [104.61 kilometers]</text:span> an hour<text:span text:style-name="T1"> </text:span><text:span text:style-name="T11">or lower</text:span>, for a violation <text:user-field-get text:name="P3:L3"/>of section 39‑09‑02, or an equivalent ordinance, a fee established as follows:</text:p>
        <text:p text:style-name="P8"><text:user-field-get text:name="P3:L4"/><text:tab/>Miles per hour over</text:p>
        <text:p text:style-name="P8"><text:user-field-get text:name="P3:L5"/><text:tab/>lawful speed limit<text:tab/>Fee</text:p>
        <text:p text:style-name="P9"><text:user-field-get text:name="P3:L6"/><text:tab/>1 ‑ 10<text:tab/>$2/each mph over limit</text:p>
        <text:p text:style-name="P9"><text:user-field-get text:name="P3:L7"/><text:tab/>11 +<text:tab/>$20 plus $5/each mph over 10 mph over limit</text:p>
        <text:p text:style-name="cc_5f_subsection"><text:user-field-get text:name="P3:L8"/><text:tab/><text:span text:style-name="T10">6.</text:span><text:span text:style-name="T11">5.</text:span><text:tab/>For a violation of section 39‑06.2‑10.9 or subsection 3 of section 39‑21‑46, a fee <text:user-field-get text:name="P3:L9"/>established as follows:</text:p>
        <text:p text:style-name="cc_5f_subdivision"><text:user-field-get text:name="P3:L10"/><text:tab/><text:tab/>a.<text:tab/>Driving more than eleven hours since the last ten hours off duty, driving after <text:user-field-get text:name="P3:L11"/>fourteen hours on duty since the last ten hours off duty, driving after sixty hours <text:user-field-get text:name="P3:L12"/>on duty in seven days or seventy hours in eight days, no record of duty status or <text:user-field-get text:name="P3:L13"/>log book in possession, failing to retain previous seven‑day record of duty status <text:user-field-get text:name="P3:L14"/>or log book, or operating a vehicle with four to six out‑of‑service defects, one <text:user-field-get text:name="P3:L15"/>hundred dollars;</text:p>
        <text:p text:style-name="cc_5f_subdivision"><text:user-field-get text:name="P3:L16"/><text:tab/><text:tab/>b.<text:tab/>False record of duty status or log book or operating a vehicle with seven to nine <text:user-field-get text:name="P3:L17"/>out‑of‑service defects, two hundred fifty dollars;</text:p>
        <text:p text:style-name="cc_5f_subdivision"><text:user-field-get text:name="P3:L18"/><text:tab/><text:tab/>c.<text:tab/>Operating a vehicle after driver placed out of service, operating a vehicle with ten <text:user-field-get text:name="P3:L19"/>or more out‑of‑service defects, or operating a vehicle that has been placed out of <text:user-field-get text:name="P3:L20"/>service prior to its repair, five hundred dollars; and</text:p>
        <text:p text:style-name="cc_5f_subdivision"><text:user-field-get text:name="P3:L21"/><text:tab/><text:tab/>d.<text:tab/>All other violations of motor carrier safety rules adopted under subsection 3 of <text:user-field-get text:name="P3:L22"/>section 39‑21‑46, fifty dollars.</text:p>
        <text:p text:style-name="cc_5f_subsection"><text:user-field-get text:name="P3:L23"/><text:tab/><text:span text:style-name="T10">7.</text:span><text:span text:style-name="T11">6.</text:span><text:tab/>On a highway on which the speed limit is posted in excess of sixty‑five miles <text:user-field-get text:name="P3:L24"/>[104.61 kilometers] an hour, for a violation of section 39‑09‑02, or equivalent <text:user-field-get text:name="P3:L25"/>ordinance, a fee of five dollars for each mile per hour over the limit.</text:p>
        <text:p text:style-name="cc_5f_subsection"><text:user-field-get text:name="P3:L26"/><text:tab/><text:span text:style-name="T10">8.</text:span><text:span text:style-name="T11">7.</text:span><text:tab/>For a violation of a school zone speed limit under subdivision b of subsection 1 of <text:user-field-get text:name="P3:L27"/>section 39‑09‑02, <text:span text:style-name="T1">a fee of</text:span> forty dollars for one through ten miles per hour over the <text:user-field-get text:name="P3:L28"/>posted speed; and forty dollars, plus one dollar for each additional mile per hour over <text:user-field-get text:name="P3:L29"/>ten miles per hour over the limit unless a greater fee would be applicable under this <text:user-field-get text:name="P3:L30"/>section.</text:p>
        <text:p text:style-name="cc_5f_subsection"><text:soft-page-break/><text:user-field-get text:name="P4:L1"/><text:tab/><text:span text:style-name="T10">9.</text:span><text:span text:style-name="T11">8.</text:span><text:tab/>For a violation of a highway construction zone speed limit under subsection 2 of <text:user-field-get text:name="P4:L2"/>section 39‑09‑02, a fee of eighty dollars for one through ten miles per hour over the <text:user-field-get text:name="P4:L3"/>posted speed; and eighty dollars plus two dollars for each mile per hour over ten miles <text:user-field-get text:name="P4:L4"/>per hour over the limit, unless a greater fee would be applicable under this section. <text:user-field-get text:name="P4:L5"/>The fee in this subsection does not apply to a highway construction zone unless <text:user-field-get text:name="P4:L6"/>individuals engaged in construction are present at the time and place of the violation <text:user-field-get text:name="P4:L7"/>and the posted speed limit sign states "Minimum Fee $80".</text:p>
        <text:p text:style-name="cc_5f_subsection"><text:user-field-get text:name="P4:L8"/><text:span text:style-name="T1"><text:tab/></text:span><text:span text:style-name="T11">9.</text:span><text:span text:style-name="T1"><text:tab/></text:span><text:span text:style-name="T11">If a violation of subsection 4, 6, 7, or 8 is for exceeding the speed limit by twenty‑one </text:span><text:span text:style-name="T11"><text:user-field-get text:name="P4:L9"/></text:span><text:span text:style-name="T11">miles [33.8 kilometers] per hour or more in a speed zone of less than seventy‑five </text:span><text:span text:style-name="T11"><text:user-field-get text:name="P4:L10"/></text:span><text:span text:style-name="T11">miles [120.7 kilometers] per hour, the specified fee is increased by one hundred </text:span><text:span text:style-name="T11"><text:user-field-get text:name="P4:L11"/></text:span><text:span text:style-name="T11">dollars. If a violation of subsection 6 is for exceeding the speed limit by sixteen miles </text:span><text:span text:style-name="T11"><text:user-field-get text:name="P4:L12"/></text:span><text:span text:style-name="T11">[25.75 kilometers] per hour or more in a speed zone of seventy‑five miles <text:s text:c="11"/></text:span><text:span text:style-name="T11"><text:user-field-get text:name="P4:L13"/></text:span><text:span text:style-name="T11">[120.7 kilometers] per hour or greater, the specified fee is increased by one hundred </text:span><text:span text:style-name="T11"><text:user-field-get text:name="P4:L14"/></text:span><text:span text:style-name="T11">dollars.</text:span><text:change-start text:change-id="ct311692392"/></text:p>
        <text:p text:style-name="P12"><text:change-end text:change-id="ct311692392"/><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40‑05‑06 of the North Dakota Century Code is amended and reenacted as follows:</text:span></text:p>
        <text:p text:style-name="P16"><text:tab/>40‑05‑06. City fines and penalties limited.</text:p>
        <text:p text:style-name="P1"><text:tab/>1.<text:tab/>Except as provided in subsections 2 and 3, the fine or penalty for the violation of any ordinance, resolution, or regulation of a city may not exceed one thousand <text:span text:style-name="T1">five hundred </text:span>dollars, and the imprisonment may not exceed thirty days for one offense.</text:p>
        <text:p text:style-name="P1"><text:tab/>2.<text:tab/><text:change text:change-id="ct311701128"/>For every violation of a city ordinance enforcing the requirements of title 40, Code of Federal Regulations, section 403 relating to publicly owned treatment works, or prohibiting shoplifting, vandalism, criminal mischief, or malicious mischief, the penalty may not exceed a fine of one thousand five hundred dollars, imprisonment for thirty days, or both such fine and imprisonment.</text:p>
        <text:p text:style-name="P1"><text:soft-page-break/><text:tab/><text:change text:change-id="ct311699880"/><text:change-start text:change-id="ct311701440"/>3.<text:change-end text:change-id="ct311701440"/><text:tab/>This section does not prohibit the use of the sentencing alternatives, other than a fine or imprisonment, provided by section 12.1‑32‑02 for the violation of a city ordinance, nor does this section limit the use of deferred or suspended sentences under subsections 3 and 4 of section 12.1‑32‑02.<text:change-start text:change-id="ct318409600"/></text:p>
        <text:p text:style-name="P12"><text:change-end text:change-id="ct318409600"/><text:span text:style-name="bd_5f_section_5f_name"><text:tab/></text:span><text:span text:style-name="bd_5f_section_5f_name"><text:span text:style-name="T12">SECTION</text:span></text:span><text:span text:style-name="bd_5f_section_5f_name"><text:span text:style-name="T13"> 3.</text:span></text:span><text:span text:style-name="bd_5f_section_5f_name"> </text:span><text:span text:style-name="bd_5f_section_5f_name"><text:span text:style-name="T12">AMENDMENT</text:span></text:span><text:span text:style-name="T14">.</text:span> Section 40‑11‑12 of the North Dakota Century Code is amended and reenacted as follows:</text:p>
        <text:p text:style-name="P16"><text:tab/>40‑11‑12. Commitment of guilty person for nonpayment of fines or costs.</text:p>
        <text:p text:style-name="P2"><text:tab/>Any person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or discharged by labor as provided in section 40‑18‑12. The court may not commit a person under this section when the sole reason for the person's nonpayment of fines or costs, or both, is the person's indigency. An order of commitment under this section shall not be for a period in excess of thirty days.<text:change text:change-id="ct31838911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98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98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98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06S</meta:editing-duration>
    <meta:editing-cycles>177</meta:editing-cycles>
    <dc:date>2025-02-06T12:33:39.93</dc:date>
    <meta:print-date>2025-02-06T12:33:36.10</meta:print-date>
    <dc:title>nd1.lc_bd_34</dc:title>
    <dc:description>Introduced Bill</dc:description>
    <dc:creator>lfordahl </dc:creator>
    <meta:printed-by>lfordahl </meta:printed-by>
    <meta:document-statistic meta:table-count="1" meta:image-count="0" meta:object-count="0" meta:page-count="5" meta:paragraph-count="79" meta:word-count="1504" meta:character-count="8840"/>
    <meta:user-defined meta:name="Info 1"/>
    <meta:user-defined meta:name="Info 2"/>
    <meta:user-defined meta:name="Info 3"/>
    <meta:user-defined meta:name="Info 4"/>
    <meta:template xlink:type="simple" xlink:actuate="onRequest" xlink:title="nd1.bd_34" xlink:href="" meta:date="2009-07-14T11:55:02"/>
  </office:meta>
</office:document-meta>
</file>