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default">
      <style:paragraph-properties fo:text-align="center" style:justify-single-word="false"/>
      <style:text-properties fo:font-weight="bold" style:font-weight-asian="bold" style:font-weight-complex="bold" style:text-underline-color="font-color" style:text-underline-style="solid" style:text-underline-width="auto"/>
    </style:style>
    <style:style style:family="paragraph" style:master-page-name="First_20_Page" style:name="P3" style:parent-style-name="bd_5f_header">
      <style:paragraph-properties style:page-number="auto"/>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axtman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istaz_1,beckc_1" office:value-type="string" text:name="T_MEASURE_T_HOUSESPONSOR"/>
        <text:user-field-decl office:string-value="2025/01/22 00:00:00" office:value-type="string" text:name="T_MEASURE_DT_DATECREATED"/>
        <text:user-field-decl office:string-value="Relating to the adoption of the interstate compact for school psychologists." office:value-type="string" text:name="T_MEASURE_T_SHORTTITLE"/>
        <text:user-field-decl office:string-value="" office:value-type="string" text:name="T_MEASURE_S_UUID"/>
        <text:user-field-decl office:string-value="25.0984" office:value-type="string" text:name="T_MEASURE_S_LCNUMBER"/>
        <text:user-field-decl office:string-value="0" office:value-type="string" text:name="T_MEASURE_B_TRANSFERTITLE"/>
        <text:user-field-decl office:string-value="0" office:value-type="string" text:name="T_MEASURE_B_PREFILED"/>
        <text:user-field-decl office:string-value="boscheej_1,roers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41"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15.1 of the North Dakota Century Code, relating to the adoption of the interstate compact for school psychologist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25.0984</text:user-field-get>.<text:user-field-get text:name="T_MEASURE_S_VERSION">01000</text:user-field-get><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Senate</text:user-field-get> BILL NO. <text:user-field-get text:name="T_MEASURE_S_BILLNUMBER">2341</text:user-field-get></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Axtman, Boschee, Roers</text:p>
          <text:p text:style-name="bd_5f_sponsor_5f_identification">Representatives Ista, Schreiber-Beck</text:p>
          <text:p text:style-name="bd_5f_sponsor_5f_identification"/>
        </text:section>
        <text:section text:name="Title" text:style-name="Sect2">
          <text:p text:style-name="bd_5f_title">A BILL for an Act to create and enact a new chapter to title 15.1 of the North Dakota Century Code, relating to the adoption of the interstate compact for school psychologist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T2">A new chapter to title 15.1 of the North Dakota Century Code is created and enacted as follows:</text:span></text:p>
          <text:p text:style-name="cc_5f_section_5f_heading"><text:span text:style-name="T3"><text:tab/></text:span><text:span text:style-name="T4">Interstate compact for school psychologists.</text:span></text:p>
          <text:p text:style-name="cc_5f_section"><text:span text:style-name="T3"><text:tab/></text:span><text:span text:style-name="T4">The interstate compact for school psychologists is entered with all states legally joining the compact, in the form substantially as follows:</text:span></text:p>
          <text:p text:style-name="P2">ARTICLE I - PURPOSE</text:p>
          <text:p text:style-name="cc_5f_subsection"><text:span text:style-name="T3"><text:tab/></text:span><text:span text:style-name="T4">1.</text:span><text:span text:style-name="T3"><text:tab/></text:span><text:span text:style-name="T4">The purpose of this compact is to facilitate the interstate practice of school psychology in educational or school settings, and in so doing to improve the availability of school psychological services to the public. This compact is intended to establish a pathway to allow school psychologists to obtain equivalent licenses to provide school psychological services in any member state. In this way, this compact shall enable the member states to ensure that safe and effective school psychological services are available and delivered by appropriately qualified professionals in their educational settings.</text:span></text:p>
          <text:p text:style-name="cc_5f_subsection"><text:span text:style-name="T3"><text:tab/></text:span><text:span text:style-name="T4">2.</text:span><text:span text:style-name="T3"><text:tab/></text:span><text:span text:style-name="T4">To facilitate the objectives described above, this compact:</text:span></text:p>
          <text:p text:style-name="cc_5f_subdivision"><text:span text:style-name="T3"><text:tab/><text:tab/></text:span><text:span text:style-name="T4">a.</text:span><text:span text:style-name="T3"><text:tab/></text:span><text:span text:style-name="T4">Enables school psychologists who qualify for receipt of an equivalent license to practice in other member states without first satisfying burdensome and duplicative requirements;</text:span></text:p>
          <text:p text:style-name="cc_5f_subdivision"><text:span text:style-name="T3"><text:tab/><text:tab/></text:span><text:span text:style-name="T4">b.</text:span><text:span text:style-name="T3"><text:tab/></text:span><text:span text:style-name="T4">Promotes the mobility of school psychologists between and among the member states in order to address workforce shortages and to ensure safe and reliable school psychological services are available in each member state;</text:span></text:p>
          <text:p text:style-name="cc_5f_subdivision"><text:soft-page-break/><text:span text:style-name="T3"><text:tab/><text:tab/></text:span><text:span text:style-name="T4">c.</text:span><text:span text:style-name="T3"><text:tab/></text:span><text:span text:style-name="T4">Enhances the public accessibility of school psychological services by increasing the availability of qualified, licensed school psychologists through the establishment of an efficient and streamlined pathway for licensees to practice in other member states;</text:span></text:p>
          <text:p text:style-name="cc_5f_subdivision"><text:span text:style-name="T3"><text:tab/><text:tab/></text:span><text:span text:style-name="T4">d.</text:span><text:span text:style-name="T3"><text:tab/></text:span><text:span text:style-name="T4">Preserves and respects the authority of each member state to protect the health and safety of its residents by ensuring only qualified, licensed professionals are authorized to provide school psychological services within that state;</text:span></text:p>
          <text:p text:style-name="cc_5f_subdivision"><text:span text:style-name="T3"><text:tab/><text:tab/></text:span><text:span text:style-name="T4">e.</text:span><text:span text:style-name="T3"><text:tab/></text:span><text:span text:style-name="T4">Requires school psychologists practicing within a member state to comply with the scope of practice laws present in the state where the school psychological services are being provided;</text:span></text:p>
          <text:p text:style-name="cc_5f_subdivision"><text:span text:style-name="T3"><text:tab/><text:tab/></text:span><text:span text:style-name="T4">f.</text:span><text:span text:style-name="T3"><text:tab/></text:span><text:span text:style-name="T4">Promotes cooperation between the member states in regulating the practice of school psychology within those states; and</text:span></text:p>
          <text:p text:style-name="cc_5f_subdivision"><text:span text:style-name="T3"><text:tab/><text:tab/></text:span><text:span text:style-name="T4">g.</text:span><text:span text:style-name="T3"><text:tab/></text:span><text:span text:style-name="T4">Facilitates the relocation of military members and their spouses who are licensed to provide school psychological services.</text:span></text:p>
          <text:p text:style-name="P2">ARTICLE II - DEFINITIONS</text:p>
          <text:p text:style-name="cc_5f_subsection"><text:span text:style-name="T3"><text:tab/></text:span><text:span text:style-name="T4">1.</text:span><text:span text:style-name="T3"><text:tab/></text:span><text:span text:style-name="T4">"Active military member" means any person with full-time duty status in the armed forces of the United States, including members of the national guard and reserve.</text:span></text:p>
          <text:p text:style-name="cc_5f_subsection"><text:span text:style-name="T3"><text:tab/></text:span><text:span text:style-name="T4">2.</text:span><text:span text:style-name="T3"><text:tab/></text:span><text:span text:style-name="T4">"Adverse action" means disciplinary action or encumbrance imposed on a license by a state licensing authority.</text:span></text:p>
          <text:p text:style-name="cc_5f_subsection"><text:span text:style-name="T3"><text:tab/></text:span><text:span text:style-name="T4">3.</text:span><text:span text:style-name="T3"><text:tab/></text:span><text:span text:style-name="T4">"Alternative program" means a nondisciplinary, prosecutorial diversion, monitoring, or practice remediation process entered in lieu of an adverse action which is applicable to a school psychologist and approved by the state licensing authority of a member state in which the participating school psychologist is licensed. This includes programs to which licensees with substance abuse or addiction issues may be referred in lieu of an adverse action.</text:span></text:p>
          <text:p text:style-name="cc_5f_subsection"><text:span text:style-name="T3"><text:tab/></text:span><text:span text:style-name="T4">4.</text:span><text:span text:style-name="T3"><text:tab/></text:span><text:span text:style-name="T4">"Commissioner" means the individual appointed by a member state to serve as the representative to the commission for that member state.</text:span></text:p>
          <text:p text:style-name="cc_5f_subsection"><text:span text:style-name="T3"><text:tab/></text:span><text:span text:style-name="T4">5.</text:span><text:span text:style-name="T3"><text:tab/></text:span><text:span text:style-name="T4">"Compact" means the school psychologist interstate licensure compact.</text:span></text:p>
          <text:p text:style-name="cc_5f_subsection"><text:span text:style-name="T3"><text:tab/></text:span><text:span text:style-name="T4">6.</text:span><text:span text:style-name="T3"><text:tab/></text:span><text:span text:style-name="T4">"Continuing professional education" means a requirement imposed by a member state as a condition of license renewal to provide evidence of successful participation in </text:span><text:soft-page-break/><text:span text:style-name="T4">professional educational activities relevant to the provision of school psychological services.</text:span></text:p>
          <text:p text:style-name="cc_5f_subsection"><text:span text:style-name="T3"><text:tab/></text:span><text:span text:style-name="T4">7.</text:span><text:span text:style-name="T3"><text:tab/></text:span><text:span text:style-name="T4">"Criminal background check" means the submission of fingerprints or other biometric information for a license applicant for the purpose of obtaining the applicant's criminal history record information, as defined in 28 CFR 20.3(d), and the state's criminal history record repository, as defined in 28 CFR 20.3(f).</text:span></text:p>
          <text:p text:style-name="cc_5f_subsection"><text:span text:style-name="T3"><text:tab/></text:span><text:span text:style-name="T4">8.</text:span><text:span text:style-name="T3"><text:tab/></text:span><text:span text:style-name="T4">"Doctoral-level degree" means a graduate degree program consisting of at least ninety graduate semester hours in the field of school psychology including a supervised internship.</text:span></text:p>
          <text:p text:style-name="cc_5f_subsection"><text:span text:style-name="T3"><text:tab/></text:span><text:span text:style-name="T4">9.</text:span><text:span text:style-name="T3"><text:tab/></text:span><text:span text:style-name="T4">"Encumbered license" means a license a state licensing authority has limited in any way other than through an alternative program, including temporary or provisional licenses.</text:span></text:p>
          <text:p text:style-name="cc_5f_subsection"><text:span text:style-name="T3"><text:tab/></text:span><text:span text:style-name="T4">10.</text:span><text:span text:style-name="T3"><text:tab/></text:span><text:span text:style-name="T4">"Equivalent license" means a license to practice school psychology which a member state has identified as a license that may be provided to school psychologists from other member states pursuant to the compact.</text:span></text:p>
          <text:p text:style-name="cc_5f_subsection"><text:span text:style-name="T3"><text:tab/></text:span><text:span text:style-name="T4">11.</text:span><text:span text:style-name="T3"><text:tab/></text:span><text:span text:style-name="T4">"Executive committee" means the commission's chair, vice chair, secretary, and treasurer and any other commissioners as may be determined by commission rule or bylaw.</text:span></text:p>
          <text:p text:style-name="cc_5f_subsection"><text:span text:style-name="T3"><text:tab/></text:span><text:span text:style-name="T4">12.</text:span><text:span text:style-name="T3"><text:tab/></text:span><text:span text:style-name="T4">"Home state" means the member state that issued the home state license to the licensee and is the licensee's primary state of practice.</text:span></text:p>
          <text:p text:style-name="cc_5f_subsection"><text:span text:style-name="T3"><text:tab/></text:span><text:span text:style-name="T4">13.</text:span><text:span text:style-name="T3"><text:tab/></text:span><text:span text:style-name="T4">"Home state license" means the license that is not an encumbered license issued by the home state to provide school psychological services.</text:span></text:p>
          <text:p text:style-name="cc_5f_subsection"><text:span text:style-name="T3"><text:tab/></text:span><text:span text:style-name="T4">14.</text:span><text:span text:style-name="T3"><text:tab/></text:span><text:span text:style-name="T4">"License" means a current license, certification, or other authorization granted by a member state's licensing authority that permits an individual to provide school psychological services.</text:span></text:p>
          <text:p text:style-name="cc_5f_subsection"><text:span text:style-name="T3"><text:tab/></text:span><text:span text:style-name="T4">15.</text:span><text:span text:style-name="T3"><text:tab/></text:span><text:span text:style-name="T4">"Licensee" means an individual who holds a license from a member state to provide school psychological services.</text:span></text:p>
          <text:p text:style-name="cc_5f_subsection"><text:span text:style-name="T3"><text:tab/></text:span><text:span text:style-name="T4">16.</text:span><text:span text:style-name="T3"><text:tab/></text:span><text:span text:style-name="T4">"Member state" means a state that has enacted the compact and been admitted to the commission under the provisions herein and commission rules.</text:span></text:p>
          <text:p text:style-name="cc_5f_subsection"><text:soft-page-break/><text:span text:style-name="T3"><text:tab/></text:span><text:span text:style-name="T4">17.</text:span><text:span text:style-name="T3"><text:tab/></text:span><text:span text:style-name="T4">"Model compact" means the model language for the school psychologist interstate licensure compact on file with the council of state governments or other entity as designated by the commission.</text:span></text:p>
          <text:p text:style-name="cc_5f_subsection"><text:span text:style-name="T3"><text:tab/></text:span><text:span text:style-name="T4">18.</text:span><text:span text:style-name="T3"><text:tab/></text:span><text:span text:style-name="T4">"Practice of school psychology" means the delivery of school psychological services.</text:span></text:p>
          <text:p text:style-name="cc_5f_subsection"><text:span text:style-name="T3"><text:tab/></text:span><text:span text:style-name="T4">19.</text:span><text:span text:style-name="T3"><text:tab/></text:span><text:span text:style-name="T4">"Qualifying national examination" means a national licensing examination endorsed by the national association of school psychologists and any other examination as approved by the rules of the commission.</text:span></text:p>
          <text:p text:style-name="cc_5f_subsection"><text:span text:style-name="T3"><text:tab/></text:span><text:span text:style-name="T4">20.</text:span><text:span text:style-name="T3"><text:tab/></text:span><text:span text:style-name="T4">"Qualifying school psychologist education program" means an education program that awards a specialist-level or doctoral-level degree or equivalent upon completion and is approved by the rules of the commission as meeting the necessary minimum educational standards to ensure that its graduates are ready, qualified, and able to engage in the practice of school psychology.</text:span></text:p>
          <text:p text:style-name="cc_5f_subsection"><text:span text:style-name="T3"><text:tab/></text:span><text:span text:style-name="T4">21.</text:span><text:span text:style-name="T3"><text:tab/></text:span><text:span text:style-name="T4">"Remote state" means a member state other than the home state where a licensee holds a license through the compact.</text:span></text:p>
          <text:p text:style-name="cc_5f_subsection"><text:span text:style-name="T3"><text:tab/></text:span><text:span text:style-name="T4">22.</text:span><text:span text:style-name="T3"><text:tab/></text:span><text:span text:style-name="T4">"Rule" means a regulation promulgated by an entity, including the commission and the state licensing authority of each member state, which has the force of law.</text:span></text:p>
          <text:p text:style-name="cc_5f_subsection"><text:span text:style-name="T3"><text:tab/></text:span><text:span text:style-name="T4">23.</text:span><text:span text:style-name="T3"><text:tab/></text:span><text:span text:style-name="T4">"School psychological services" means academic, mental and behavioral health services including assessment, prevention, consultation and collaboration, intervention, and evaluation provided by a school psychologist in a school, as outlined in applicable professional standards as determined by commission rule.</text:span></text:p>
          <text:p text:style-name="cc_5f_subsection"><text:span text:style-name="T3"><text:tab/></text:span><text:span text:style-name="T4">24.</text:span><text:span text:style-name="T3"><text:tab/></text:span><text:span text:style-name="T4">"School psychologist" means an individual who has met the requirements to obtain a home state license that legally conveys the professional title of school psychologist, or its equivalent as determined by the rules of the commission.</text:span></text:p>
          <text:p text:style-name="cc_5f_subsection"><text:span text:style-name="T3"><text:tab/></text:span><text:span text:style-name="T4">25.</text:span><text:span text:style-name="T3"><text:tab/></text:span><text:span text:style-name="T4">"School psychologist interstate licensure compact commission" or "commission" means the joint government agency established by this compact whose membership consists of representatives from each member state that has enacted the compact, as described in article VII.</text:span></text:p>
          <text:p text:style-name="cc_5f_subsection"><text:span text:style-name="T3"><text:tab/></text:span><text:span text:style-name="T4">26.</text:span><text:span text:style-name="T3"><text:tab/></text:span><text:span text:style-name="T4">"Scope of practice" means the procedures, actions, and processes a school psychologist licensed in a state is permitted to undertake in the state and the circumstances under which the licensee is permitted to undertake those procedures, actions, and processes. The procedures, actions, and processes, and the </text:span><text:soft-page-break/><text:span text:style-name="T4">circumstances under which they may be undertaken, may be established through means, including statute, regulations, case law, and other processes available to the state licensing authority or other government agency.</text:span></text:p>
          <text:p text:style-name="cc_5f_subsection"><text:span text:style-name="T3"><text:tab/></text:span><text:span text:style-name="T4">27.</text:span><text:span text:style-name="T3"><text:tab/></text:span><text:span text:style-name="T4">"Specialist-level degree" means a degree program requiring at least sixty graduate semester hours or equivalent in the field of school psychology, including a supervised internship.</text:span></text:p>
          <text:p text:style-name="cc_5f_subsection"><text:span text:style-name="T3"><text:tab/></text:span><text:span text:style-name="T4">28.</text:span><text:span text:style-name="T3"><text:tab/></text:span><text:span text:style-name="T4">"State" means any state, commonwealth, district, or territory of the United States of America.</text:span></text:p>
          <text:p text:style-name="cc_5f_subsection"><text:span text:style-name="T3"><text:tab/></text:span><text:span text:style-name="T4">29.</text:span><text:span text:style-name="T3"><text:tab/></text:span><text:span text:style-name="T4">"State licensing authority" means a member state's regulatory body responsible for issuing licenses or otherwise overseeing the practice of school psychology.</text:span></text:p>
          <text:p text:style-name="cc_5f_subsection"><text:span text:style-name="T3"><text:tab/></text:span><text:span text:style-name="T4">30.</text:span><text:span text:style-name="T3"><text:tab/></text:span><text:span text:style-name="T4">"State-specific requirement" means a requirement for licensure covered in coursework or examination, including content of unique interest to the state.</text:span></text:p>
          <text:p text:style-name="cc_5f_subsection"><text:span text:style-name="T3"><text:tab/></text:span><text:span text:style-name="T4">31.</text:span><text:span text:style-name="T3"><text:tab/></text:span><text:span text:style-name="T4">"Unencumbered license" means a license that authorizes a licensee to engage in the full and unrestricted practice of school psychology.</text:span></text:p>
          <text:p text:style-name="P2">ARTICLE III - STATE PARTICIPATION IN THE COMPACT</text:p>
          <text:p text:style-name="cc_5f_subsection"><text:span text:style-name="T3"><text:tab/></text:span><text:span text:style-name="T4">1.</text:span><text:span text:style-name="T3"><text:tab/></text:span><text:span text:style-name="T4">To be eligible to join this compact, and to maintain eligibility as a member state, a state must:</text:span></text:p>
          <text:p text:style-name="cc_5f_subdivision"><text:span text:style-name="T3"><text:tab/><text:tab/></text:span><text:span text:style-name="T4">a.</text:span><text:span text:style-name="T3"><text:tab/></text:span><text:span text:style-name="T4">Enact a compact statute that is not materially different from the model compact as defined in the commission's rules;</text:span></text:p>
          <text:p text:style-name="cc_5f_subdivision"><text:span text:style-name="T3"><text:tab/><text:tab/></text:span><text:span text:style-name="T4">b.</text:span><text:span text:style-name="T3"><text:tab/></text:span><text:span text:style-name="T4">Participate in the sharing of information with other member states as reasonably necessary to accomplish the objectives of this compact, and as further defined in article VIII;</text:span></text:p>
          <text:p text:style-name="cc_5f_subdivision"><text:span text:style-name="T3"><text:tab/><text:tab/></text:span><text:span text:style-name="T4">c.</text:span><text:span text:style-name="T3"><text:tab/></text:span><text:span text:style-name="T4">Identify and maintain with the commission a list of equivalent licenses available to licensees who hold a home state license under this compact;</text:span></text:p>
          <text:p text:style-name="cc_5f_subdivision"><text:span text:style-name="T3"><text:tab/><text:tab/></text:span><text:span text:style-name="T4">d.</text:span><text:span text:style-name="T3"><text:tab/></text:span><text:span text:style-name="T4">Have a mechanism in place for receiving and investigating complaints about licensees;</text:span></text:p>
          <text:p text:style-name="cc_5f_subdivision"><text:span text:style-name="T3"><text:tab/><text:tab/></text:span><text:span text:style-name="T4">e.</text:span><text:span text:style-name="T3"><text:tab/></text:span><text:span text:style-name="T4">Notify the commission, in compliance with the terms of the compact and the commission's rules, of any adverse action taken against a licensee, or of the availability of investigative information which relates to a licensee or applicant for licensure;</text:span></text:p>
          <text:p text:style-name="cc_5f_subdivision"><text:span text:style-name="T3"><text:tab/><text:tab/></text:span><text:span text:style-name="T4">f.</text:span><text:span text:style-name="T3"><text:tab/></text:span><text:span text:style-name="T4">Require that applicants for a home state license have;</text:span></text:p>
          <text:p text:style-name="cc_5f_paragraph"><text:soft-page-break/><text:span text:style-name="T3"><text:tab/><text:tab/><text:tab/></text:span><text:span text:style-name="T4">(1)</text:span><text:span text:style-name="T3"><text:tab/></text:span><text:span text:style-name="T4">Taken and passed a qualifying national examination as defined by the rules of the commission;</text:span></text:p>
          <text:p text:style-name="cc_5f_paragraph"><text:span text:style-name="T3"><text:tab/><text:tab/><text:tab/></text:span><text:span text:style-name="T4">(2)</text:span><text:span text:style-name="T3"><text:tab/></text:span><text:span text:style-name="T4">Completed a minimum of one thousand two hundred hours of supervised internship, of which at least six hundred must have been completed in a school, prior to being approved for licensure;</text:span></text:p>
          <text:p text:style-name="cc_5f_paragraph"><text:span text:style-name="T3"><text:tab/><text:tab/><text:tab/></text:span><text:span text:style-name="T4">(3)</text:span><text:span text:style-name="T3"><text:tab/></text:span><text:span text:style-name="T4">Graduated from a qualifying school psychologist education program;</text:span></text:p>
          <text:p text:style-name="cc_5f_subdivision"><text:span text:style-name="T3"><text:tab/><text:tab/></text:span><text:span text:style-name="T4">g.</text:span><text:span text:style-name="T3"><text:tab/></text:span><text:span text:style-name="T4">Comply with the terms of the compact and the rules of the commission.</text:span></text:p>
          <text:p text:style-name="cc_5f_subsection"><text:span text:style-name="T3"><text:tab/></text:span><text:span text:style-name="T4">2.</text:span><text:span text:style-name="T3"><text:tab/></text:span><text:span text:style-name="T4">Each member state shall grant an equivalent license to practice school psychology in the state upon application by a licensee who satisfies the criteria of subdivision a of subsection 1 of article IV. Each member state shall grant renewal of the equivalent license to a licensee who satisfies the criteria of subdivision b of subsection 1 of article IV.</text:span></text:p>
          <text:p text:style-name="cc_5f_subsection"><text:span text:style-name="T3"><text:tab/></text:span><text:span text:style-name="T4">3.</text:span><text:span text:style-name="T3"><text:tab/></text:span><text:span text:style-name="T4">A member state may set and collect a fee for granting an equivalent license.</text:span></text:p>
          <text:p text:style-name="P2">ARTICLE IV - SCHOOL PSYCHOLOGIST PARTICIPATION IN THE COMPACT</text:p>
          <text:p text:style-name="cc_5f_subsection"><text:span text:style-name="T3"><text:tab/></text:span><text:span text:style-name="T4">1.</text:span><text:span text:style-name="T3"><text:tab/></text:span><text:span text:style-name="T4">To obtain and maintain an equivalent license from a remote state under the compact, a licensee must:</text:span></text:p>
          <text:p text:style-name="cc_5f_subdivision"><text:span text:style-name="T3"><text:tab/><text:tab/></text:span><text:span text:style-name="T4">a.</text:span><text:span text:style-name="T3"><text:tab/></text:span><text:span text:style-name="T4">Hold and maintain an active home state license;</text:span></text:p>
          <text:p text:style-name="cc_5f_subdivision"><text:span text:style-name="T3"><text:tab/><text:tab/></text:span><text:span text:style-name="T4">b.</text:span><text:span text:style-name="T3"><text:tab/></text:span><text:span text:style-name="T4">Satisfy any applicable state specific requirements established by the member state after an equivalent license is granted;</text:span></text:p>
          <text:p text:style-name="cc_5f_subdivision"><text:span text:style-name="T3"><text:tab/><text:tab/></text:span><text:span text:style-name="T4">c.</text:span><text:span text:style-name="T3"><text:tab/></text:span><text:span text:style-name="T4">Complete any administrative or application requirements that the commission may establish by rule, and pay any associated fees;</text:span></text:p>
          <text:p text:style-name="cc_5f_subdivision"><text:span text:style-name="T3"><text:tab/><text:tab/></text:span><text:span text:style-name="T4">d.</text:span><text:span text:style-name="T3"><text:tab/></text:span><text:span text:style-name="T4">Complete any requirements for renewal in the home state, including applicable continuing professional education requirements; and</text:span></text:p>
          <text:p text:style-name="cc_5f_subdivision"><text:span text:style-name="T3"><text:tab/><text:tab/></text:span><text:span text:style-name="T4">e.</text:span><text:span text:style-name="T3"><text:tab/></text:span><text:span text:style-name="T4">Upon the licensee's application to receive a license under this compact, undergo a criminal background check in the member state in which the equivalent license is sought under the laws and regulations of the member state.</text:span></text:p>
          <text:p text:style-name="cc_5f_subsection"><text:span text:style-name="T3"><text:tab/></text:span><text:span text:style-name="T4">2.</text:span><text:span text:style-name="T3"><text:tab/></text:span><text:span text:style-name="T4">To renew an equivalent license in a member state other than the home state, a licensee shall apply for renewal, complete a background check, and pay renewal fees as determined by the licensing authority.</text:span></text:p>
          <text:p text:style-name="P2">ARTICLE V - ACTIVE MILITARY MEMBERS OR THEIR SPOUSES</text:p>
          <text:p text:style-name="cc_5f_section"><text:soft-page-break/><text:span text:style-name="T3"><text:tab/></text:span><text:span text:style-name="T4">A licensee who is an active military member or is the spouse of an active military member shall be deemed to hold a home state license in any of the following locations:</text:span></text:p>
          <text:p text:style-name="cc_5f_subsection"><text:span text:style-name="T3"><text:tab/></text:span><text:span text:style-name="T4">1.</text:span><text:span text:style-name="T3"><text:tab/></text:span><text:span text:style-name="T4">The licensee's permanent residence;</text:span></text:p>
          <text:p text:style-name="cc_5f_subsection"><text:span text:style-name="T3"><text:tab/></text:span><text:span text:style-name="T4">2.</text:span><text:span text:style-name="T3"><text:tab/></text:span><text:span text:style-name="T4">A member state that is the licensee's primary state of practice;</text:span></text:p>
          <text:p text:style-name="cc_5f_subsection"><text:span text:style-name="T3"><text:tab/></text:span><text:span text:style-name="T4">3.</text:span><text:span text:style-name="T3"><text:tab/></text:span><text:span text:style-name="T4">A member state where the licensee has relocated pursuant to a permanent change of station.</text:span></text:p>
          <text:p text:style-name="P2">ARTICLE VI - DISCIPLINE - ADVERSE ACTIONS</text:p>
          <text:p text:style-name="cc_5f_subsection"><text:span text:style-name="T3"><text:tab/></text:span><text:span text:style-name="T4">1.</text:span><text:span text:style-name="T3"><text:tab/></text:span><text:span text:style-name="T4">Nothing in this compact shall be deemed or construed to limit the authority of a member state to investigate or impose disciplinary measures on licensees according to the state practice laws of the member state.</text:span></text:p>
          <text:p text:style-name="cc_5f_subsection"><text:span text:style-name="T3"><text:tab/></text:span><text:span text:style-name="T4">2.</text:span><text:span text:style-name="T3"><text:tab/></text:span><text:span text:style-name="T4">Member states may receive and shall provide files and information regarding the investigation and discipline, if any, of licensees in other member states upon request. A member state receiving such information or files shall protect and maintain the security and confidentiality of the information or files, in at least the same manner the member state maintains its own investigatory or disciplinary files and information. Before disclosing any disciplinary or investigatory information received from another member state, the disclosing state shall communicate its intention and purpose for the disclosure to the member state that originally provided the information.</text:span></text:p>
          <text:p text:style-name="P2">ARTICLE VII - ESTABLISHMENT OF THE SCHOOL PSYCHOLOGIST</text:p>
          <text:p text:style-name="P2">INTERSTATE LICENSURE COMPACT COMMISSION</text:p>
          <text:p text:style-name="cc_5f_subsection"><text:span text:style-name="T3"><text:tab/></text:span><text:span text:style-name="T4">1.</text:span><text:span text:style-name="T3"><text:tab/></text:span><text:span text:style-name="T4">The member states hereby create and establish a joint government agency whose membership consists of all member states that have enacted the compact, and the agency is known as the school psychologist interstate licensure compact commission. The commission is an instrumentality of the member states acting jointly and not an instrumentality of any one state. The commission shall come into existence on or after the effective date of the compact as set forth in article XI.</text:span></text:p>
          <text:p text:style-name="cc_5f_subsection"><text:span text:style-name="T3"><text:tab/></text:span><text:span text:style-name="T4">2.</text:span><text:span text:style-name="T3"><text:tab/></text:span><text:span text:style-name="T4">Membership, voting, and meetings.</text:span></text:p>
          <text:p text:style-name="cc_5f_subdivision"><text:span text:style-name="T3"><text:tab/><text:tab/></text:span><text:span text:style-name="T4">a.</text:span><text:span text:style-name="T3"><text:tab/></text:span><text:span text:style-name="T4">Each member state must have and be limited to one delegate selected by the member state's state licensing authority.</text:span></text:p>
          <text:p text:style-name="cc_5f_subdivision"><text:soft-page-break/><text:span text:style-name="T3"><text:tab/><text:tab/></text:span><text:span text:style-name="T4">b.</text:span><text:span text:style-name="T3"><text:tab/></text:span><text:span text:style-name="T4">The delegate must be the primary administrative officer of the member state licensing authority or the officer's designee who is an employee of the member state licensing authority.</text:span></text:p>
          <text:p text:style-name="cc_5f_subdivision"><text:span text:style-name="T3"><text:tab/><text:tab/></text:span><text:span text:style-name="T4">c.</text:span><text:span text:style-name="T3"><text:tab/></text:span><text:span text:style-name="T4">The commission shall by rule or bylaw establish a term of office for delegates and may by rule or bylaw establish term limits.</text:span></text:p>
          <text:p text:style-name="cc_5f_subdivision"><text:span text:style-name="T3"><text:tab/><text:tab/></text:span><text:span text:style-name="T4">d.</text:span><text:span text:style-name="T3"><text:tab/></text:span><text:span text:style-name="T4">The commission may recommend removal or suspension of any delegate from office.</text:span></text:p>
          <text:p text:style-name="cc_5f_subdivision"><text:span text:style-name="T3"><text:tab/><text:tab/></text:span><text:span text:style-name="T4">e.</text:span><text:span text:style-name="T3"><text:tab/></text:span><text:span text:style-name="T4">A member state's licensing authority shall fill any vacancy of its delegate occurring on the commission within sixty days of the vacancy.</text:span></text:p>
          <text:p text:style-name="cc_5f_subdivision"><text:span text:style-name="T3"><text:tab/><text:tab/></text:span><text:span text:style-name="T4">f.</text:span><text:span text:style-name="T3"><text:tab/></text:span><text:span text:style-name="T4">Each delegate must be entitled to one vote on all matters before the commission requiring a vote by commission delegates.</text:span></text:p>
          <text:p text:style-name="cc_5f_subdivision"><text:span text:style-name="T3"><text:tab/><text:tab/></text:span><text:span text:style-name="T4">g.</text:span><text:span text:style-name="T3"><text:tab/></text:span><text:span text:style-name="T4">A delegate shall vote in person or by such other means as provided in the bylaws. The bylaws may provide for delegates to meet by telecommunication, videoconference, or other means of communication.</text:span></text:p>
          <text:p text:style-name="cc_5f_subdivision"><text:span text:style-name="T3"><text:tab/><text:tab/></text:span><text:span text:style-name="T4">h.</text:span><text:span text:style-name="T3"><text:tab/></text:span><text:span text:style-name="T4">The commission shall meet at least once during each calendar year. Additional meetings may be held as set forth in the bylaws. The commission may meet by telecommunication, videoconference, or other similar electronic means.</text:span></text:p>
          <text:p text:style-name="cc_5f_subsection"><text:span text:style-name="T3"><text:tab/></text:span><text:span text:style-name="T4">3.</text:span><text:span text:style-name="T3"><text:tab/></text:span><text:span text:style-name="T4">The commission shall:</text:span></text:p>
          <text:p text:style-name="cc_5f_subdivision"><text:span text:style-name="T3"><text:tab/><text:tab/></text:span><text:span text:style-name="T4">a.</text:span><text:span text:style-name="T3"><text:tab/></text:span><text:span text:style-name="T4">Establish the fiscal year of the commission;</text:span></text:p>
          <text:p text:style-name="cc_5f_subdivision"><text:span text:style-name="T3"><text:tab/><text:tab/></text:span><text:span text:style-name="T4">b.</text:span><text:span text:style-name="T3"><text:tab/></text:span><text:span text:style-name="T4">Establish code of conduct and conflict of interest policies;</text:span></text:p>
          <text:p text:style-name="cc_5f_subdivision"><text:span text:style-name="T3"><text:tab/><text:tab/></text:span><text:span text:style-name="T4">c.</text:span><text:span text:style-name="T3"><text:tab/></text:span><text:span text:style-name="T4">Establish and amend rules and bylaws;</text:span></text:p>
          <text:p text:style-name="cc_5f_subdivision"><text:span text:style-name="T3"><text:tab/><text:tab/></text:span><text:span text:style-name="T4">d.</text:span><text:span text:style-name="T3"><text:tab/></text:span><text:span text:style-name="T4">Establish the procedure through which a licensee may change the licensee's home state;</text:span></text:p>
          <text:p text:style-name="cc_5f_subdivision"><text:span text:style-name="T3"><text:tab/><text:tab/></text:span><text:span text:style-name="T4">e.</text:span><text:span text:style-name="T3"><text:tab/></text:span><text:span text:style-name="T4">Maintain the commission's financial records under the bylaws;</text:span></text:p>
          <text:p text:style-name="cc_5f_subdivision"><text:span text:style-name="T3"><text:tab/><text:tab/></text:span><text:span text:style-name="T4">f.</text:span><text:span text:style-name="T3"><text:tab/></text:span><text:span text:style-name="T4">Meet and take actions consistent with the provisions of this compact, the commission's rules, and the bylaws;</text:span></text:p>
          <text:p text:style-name="cc_5f_subdivision"><text:span text:style-name="T3"><text:tab/><text:tab/></text:span><text:span text:style-name="T4">g.</text:span><text:span text:style-name="T3"><text:tab/></text:span><text:span text:style-name="T4">Initiate and conclude legal proceedings or actions in the name of the commission, provided the standing of any member state licensing authority to sue or be sued under applicable law may not be affected;</text:span></text:p>
          <text:p text:style-name="cc_5f_subdivision"><text:soft-page-break/><text:span text:style-name="T3"><text:tab/><text:tab/></text:span><text:span text:style-name="T4">h.</text:span><text:span text:style-name="T3"><text:tab/></text:span><text:span text:style-name="T4">Maintain and certify records and information provided to a member state as the authenticated business records of the commission, and designate an agent to do so on the commission's behalf;</text:span></text:p>
          <text:p text:style-name="cc_5f_subdivision"><text:span text:style-name="T3"><text:tab/><text:tab/></text:span><text:span text:style-name="T4">i.</text:span><text:span text:style-name="T3"><text:tab/></text:span><text:span text:style-name="T4">Purchase and maintain insurance and bonds;</text:span></text:p>
          <text:p text:style-name="cc_5f_subdivision"><text:span text:style-name="T3"><text:tab/><text:tab/></text:span><text:span text:style-name="T4">j.</text:span><text:span text:style-name="T3"><text:tab/></text:span><text:span text:style-name="T4">Borrow, accept, or contract for services of personnel, including employees of a member state;</text:span></text:p>
          <text:p text:style-name="cc_5f_subdivision"><text:span text:style-name="T3"><text:tab/><text:tab/></text:span><text:span text:style-name="T4">k.</text:span><text:span text:style-name="T3"><text:tab/></text:span><text:span text:style-name="T4">Conduct an annual financial review;</text:span></text:p>
          <text:p text:style-name="cc_5f_subdivision"><text:span text:style-name="T3"><text:tab/><text:tab/></text:span><text:span text:style-name="T4">l.</text:span><text:span text:style-name="T3"><text:tab/></text:span><text:span text:style-name="T4">Hire employees, elect or appoint officers, fix compensation, define duties, grant the individuals appropriate authority to carry out the purposes of the compact, and establish the commission's personnel policies and programs relating to conflicts of interest, qualifications of personnel, and other related personnel matters;</text:span></text:p>
          <text:p text:style-name="cc_5f_subdivision"><text:span text:style-name="T3"><text:tab/><text:tab/></text:span><text:span text:style-name="T4">m.</text:span><text:span text:style-name="T3"><text:tab/></text:span><text:span text:style-name="T4">Assess and collect fees;</text:span></text:p>
          <text:p text:style-name="cc_5f_subdivision"><text:span text:style-name="T3"><text:tab/><text:tab/></text:span><text:span text:style-name="T4">n.</text:span><text:span text:style-name="T3"><text:tab/></text:span><text:span text:style-name="T4">Accept any and all appropriate gifts, donations, grants of money, other sources of revenue, equipment, supplies, materials, and services, and receive, use, and dispose of the same; provided at all times the commission avoids any appearance of impropriety or conflict of interest;</text:span></text:p>
          <text:p text:style-name="cc_5f_subdivision"><text:span text:style-name="T3"><text:tab/><text:tab/></text:span><text:span text:style-name="T4">o.</text:span><text:span text:style-name="T3"><text:tab/></text:span><text:span text:style-name="T4">Lease, purchase, retain, own, hold, improve, or use any property, real, personal, or mixed, or any undivided interest in the property;</text:span></text:p>
          <text:p text:style-name="cc_5f_subdivision"><text:span text:style-name="T3"><text:tab/><text:tab/></text:span><text:span text:style-name="T4">p.</text:span><text:span text:style-name="T3"><text:tab/></text:span><text:span text:style-name="T4">Sell, convey, mortgage, pledge, lease, exchange, abandon, or otherwise dispose of any property, real, personal, or mixed;</text:span></text:p>
          <text:p text:style-name="cc_5f_subdivision"><text:span text:style-name="T3"><text:tab/><text:tab/></text:span><text:span text:style-name="T4">q.</text:span><text:span text:style-name="T3"><text:tab/></text:span><text:span text:style-name="T4">Establish a budget and make expenditures;</text:span></text:p>
          <text:p text:style-name="cc_5f_subdivision"><text:span text:style-name="T3"><text:tab/><text:tab/></text:span><text:span text:style-name="T4">r.</text:span><text:span text:style-name="T3"><text:tab/></text:span><text:span text:style-name="T4">Borrow money;</text:span></text:p>
          <text:p text:style-name="cc_5f_subdivision"><text:span text:style-name="T3"><text:tab/><text:tab/></text:span><text:span text:style-name="T4">s.</text:span><text:span text:style-name="T3"><text:tab/></text:span><text:span text:style-name="T4">Appoint committees, including standing committees, composed of members, state regulators, state legislators or their representatives, and consumer representatives, and such other interested persons as may be designated in the compact and the bylaws;</text:span></text:p>
          <text:p text:style-name="cc_5f_subdivision"><text:span text:style-name="T3"><text:tab/><text:tab/></text:span><text:span text:style-name="T4">t.</text:span><text:span text:style-name="T3"><text:tab/></text:span><text:span text:style-name="T4">Provide and receive information from, and cooperate with, law enforcement agencies;</text:span></text:p>
          <text:p text:style-name="cc_5f_subdivision"><text:span text:style-name="T3"><text:tab/><text:tab/></text:span><text:span text:style-name="T4">u.</text:span><text:span text:style-name="T3"><text:tab/></text:span><text:span text:style-name="T4">Establish and elect an executive committee, including a chair and a vice chair;</text:span></text:p>
          <text:p text:style-name="cc_5f_subdivision"><text:soft-page-break/><text:span text:style-name="T3"><text:tab/><text:tab/></text:span><text:span text:style-name="T4">v.</text:span><text:span text:style-name="T3"><text:tab/></text:span><text:span text:style-name="T4">Determine whether a state's adopted language is materially different from the model compact language such that the state would not qualify for participation in the compact; and</text:span></text:p>
          <text:p text:style-name="cc_5f_subdivision"><text:span text:style-name="T3"><text:tab/><text:tab/></text:span><text:span text:style-name="T4">w.</text:span><text:span text:style-name="T3"><text:tab/></text:span><text:span text:style-name="T4">Perform other functions as may be necessary or appropriate to achieve the purposes of this compact.</text:span></text:p>
          <text:p text:style-name="cc_5f_subsection"><text:span text:style-name="T3"><text:tab/></text:span><text:span text:style-name="T4">4.</text:span><text:span text:style-name="T3"><text:tab/></text:span><text:span text:style-name="T4">The executive committee.</text:span></text:p>
          <text:p text:style-name="cc_5f_subdivision"><text:span text:style-name="T3"><text:tab/><text:tab/></text:span><text:span text:style-name="T4">a.</text:span><text:span text:style-name="T3"><text:tab/></text:span><text:span text:style-name="T4">The executive committee shall have the power to act on behalf of the commission according to the terms of this compact. The powers, duties, and responsibilities of the executive committee shall include:</text:span></text:p>
          <text:p text:style-name="cc_5f_paragraph"><text:span text:style-name="T3"><text:tab/><text:tab/><text:tab/></text:span><text:span text:style-name="T4">(1)</text:span><text:span text:style-name="T3"><text:tab/></text:span><text:span text:style-name="T4">Oversee the day-to-day activities of the administration of the compact, including enforcement and compliance with the provisions of the compact, its rules and bylaws, and other duties as deemed necessary;</text:span></text:p>
          <text:p text:style-name="cc_5f_paragraph"><text:span text:style-name="T3"><text:tab/><text:tab/><text:tab/></text:span><text:span text:style-name="T4">(2)</text:span><text:span text:style-name="T3"><text:tab/></text:span><text:span text:style-name="T4">Recommend to the commission changes to the rules or bylaws, changes to this compact legislation, fees charged to member states, fees charged to licensees, and other fees;</text:span></text:p>
          <text:p text:style-name="cc_5f_paragraph"><text:span text:style-name="T3"><text:tab/><text:tab/><text:tab/></text:span><text:span text:style-name="T4">(3)</text:span><text:span text:style-name="T3"><text:tab/></text:span><text:span text:style-name="T4">Ensure compact administration services are appropriately provided, including by contract;</text:span></text:p>
          <text:p text:style-name="cc_5f_paragraph"><text:span text:style-name="T3"><text:tab/><text:tab/><text:tab/></text:span><text:span text:style-name="T4">(4)</text:span><text:span text:style-name="T3"><text:tab/></text:span><text:span text:style-name="T4">Prepare and recommend the budget;</text:span></text:p>
          <text:p text:style-name="cc_5f_paragraph"><text:span text:style-name="T3"><text:tab/><text:tab/><text:tab/></text:span><text:span text:style-name="T4">(5)</text:span><text:span text:style-name="T3"><text:tab/></text:span><text:span text:style-name="T4">Maintain financial records on behalf of the commission;</text:span></text:p>
          <text:p text:style-name="cc_5f_paragraph"><text:span text:style-name="T3"><text:tab/><text:tab/><text:tab/></text:span><text:span text:style-name="T4">(6)</text:span><text:span text:style-name="T3"><text:tab/></text:span><text:span text:style-name="T4">Monitor compact compliance of member states and provide compliance reports to the commission;</text:span></text:p>
          <text:p text:style-name="cc_5f_paragraph"><text:span text:style-name="T3"><text:tab/><text:tab/><text:tab/></text:span><text:span text:style-name="T4">(7)</text:span><text:span text:style-name="T3"><text:tab/></text:span><text:span text:style-name="T4">Establish additional committees as necessary;</text:span></text:p>
          <text:p text:style-name="cc_5f_paragraph"><text:span text:style-name="T3"><text:tab/><text:tab/><text:tab/></text:span><text:span text:style-name="T4">(8)</text:span><text:span text:style-name="T3"><text:tab/></text:span><text:span text:style-name="T4">Exercise the powers and duties of the commission during the interim between commission meetings, except for adopting or amending rules, adopting or amending bylaws, and exercising any other powers and duties expressly reserved to the commission by rule or bylaw; and</text:span></text:p>
          <text:p text:style-name="cc_5f_paragraph"><text:span text:style-name="T3"><text:tab/><text:tab/><text:tab/></text:span><text:span text:style-name="T4">(9)</text:span><text:span text:style-name="T3"><text:tab/></text:span><text:span text:style-name="T4">Other duties under the rules or bylaws of the commission.</text:span></text:p>
          <text:p text:style-name="cc_5f_subdivision"><text:span text:style-name="T3"><text:tab/><text:tab/></text:span><text:span text:style-name="T4">b.</text:span><text:span text:style-name="T3"><text:tab/></text:span><text:span text:style-name="T4">The executive committee is composed of up to seven members:</text:span></text:p>
          <text:p text:style-name="cc_5f_paragraph"><text:span text:style-name="T3"><text:tab/><text:tab/><text:tab/></text:span><text:span text:style-name="T4">(1)</text:span><text:span text:style-name="T3"><text:tab/></text:span><text:span text:style-name="T4">The chair and vice chair of the commission are voting members of the executive committee; and</text:span></text:p>
          <text:p text:style-name="cc_5f_paragraph"><text:soft-page-break/><text:span text:style-name="T3"><text:tab/><text:tab/><text:tab/></text:span><text:span text:style-name="T4">(2)</text:span><text:span text:style-name="T3"><text:tab/></text:span><text:span text:style-name="T4">The commission shall elect five voting members from the current membership of the commission.</text:span></text:p>
          <text:p text:style-name="cc_5f_subdivision"><text:span text:style-name="T3"><text:tab/><text:tab/></text:span><text:span text:style-name="T4">c.</text:span><text:span text:style-name="T3"><text:tab/></text:span><text:span text:style-name="T4">The commission may remove any member of the executive committee under the commission's bylaws.</text:span></text:p>
          <text:p text:style-name="cc_5f_subdivision"><text:span text:style-name="T3"><text:tab/><text:tab/></text:span><text:span text:style-name="T4">d.</text:span><text:span text:style-name="T3"><text:tab/></text:span><text:span text:style-name="T4">The executive committee shall meet at least annually.</text:span></text:p>
          <text:p text:style-name="cc_5f_paragraph"><text:span text:style-name="T3"><text:tab/><text:tab/><text:tab/></text:span><text:span text:style-name="T4">(1)</text:span><text:span text:style-name="T3"><text:tab/></text:span><text:span text:style-name="T4">Executive committee meetings must be open to the public, except that the executive committee may meet in a closed, nonpublic meeting as provided in subdivision b of subsection 6.</text:span></text:p>
          <text:p text:style-name="cc_5f_paragraph"><text:span text:style-name="T3"><text:tab/><text:tab/><text:tab/></text:span><text:span text:style-name="T4">(2)</text:span><text:span text:style-name="T3"><text:tab/></text:span><text:span text:style-name="T4">The executive committee shall give a thirty-day notice of its meetings, posted on its website and as determined to provide notice to persons with an interest in the business of the commission.</text:span></text:p>
          <text:p text:style-name="cc_5f_paragraph"><text:span text:style-name="T3"><text:tab/><text:tab/><text:tab/></text:span><text:span text:style-name="T4">(3)</text:span><text:span text:style-name="T3"><text:tab/></text:span><text:span text:style-name="T4">The executive committee may hold a special meeting in accordance with paragraph 2 of subdivision a of subsection 6.</text:span></text:p>
          <text:p text:style-name="cc_5f_subsection"><text:span text:style-name="T3"><text:tab/></text:span><text:span text:style-name="T4">5.</text:span><text:span text:style-name="T3"><text:tab/></text:span><text:span text:style-name="T4">The commission shall adopt and provide to the member states an annual report.</text:span></text:p>
          <text:p text:style-name="cc_5f_subsection"><text:span text:style-name="T3"><text:tab/></text:span><text:span text:style-name="T4">6.</text:span><text:span text:style-name="T3"><text:tab/></text:span><text:span text:style-name="T4">Meetings of the commission.</text:span></text:p>
          <text:p text:style-name="cc_5f_subdivision"><text:span text:style-name="T3"><text:tab/><text:tab/></text:span><text:span text:style-name="T4">a.</text:span><text:span text:style-name="T3"><text:tab/></text:span><text:span text:style-name="T4">All meetings must be open to the public, except the commission may meet in a closed, nonpublic meeting as provided in subdivision b.</text:span></text:p>
          <text:p text:style-name="cc_5f_paragraph"><text:span text:style-name="T3"><text:tab/><text:tab/><text:tab/></text:span><text:span text:style-name="T4">(1)</text:span><text:span text:style-name="T3"><text:tab/></text:span><text:span text:style-name="T4">Public notice for all meetings of the full commission must be given in the same manner as required under the rulemaking provisions in article IX, except the commission may hold a special meeting as provided in paragraph 2.</text:span></text:p>
          <text:p text:style-name="cc_5f_paragraph"><text:span text:style-name="T3"><text:tab/><text:tab/><text:tab/></text:span><text:span text:style-name="T4">(2)</text:span><text:span text:style-name="T3"><text:tab/></text:span><text:span text:style-name="T4">The commission may hold a special meeting if the commission must meet to conduct emergency business by giving a forty-eight-hour notice to all commissioners, on the commission's website, and by other means as provided in the commission's rules. The commission's legal counsel shall certify the commission's need to meet qualifies as an emergency.</text:span></text:p>
          <text:p text:style-name="cc_5f_subdivision"><text:span text:style-name="T3"><text:tab/><text:tab/></text:span><text:span text:style-name="T4">b.</text:span><text:span text:style-name="T3"><text:tab/></text:span><text:span text:style-name="T4">The commission or the executive committee or other committees of the commission may convene in a closed, nonpublic meeting for the commission or executive committee or other committees of the commission to receive legal advice or to discuss:</text:span></text:p>
          <text:p text:style-name="cc_5f_paragraph"><text:soft-page-break/><text:span text:style-name="T3"><text:tab/><text:tab/><text:tab/></text:span><text:span text:style-name="T4">(1)</text:span><text:span text:style-name="T3"><text:tab/></text:span><text:span text:style-name="T4">Noncompliance of a member state with the state's obligations under the compact;</text:span></text:p>
          <text:p text:style-name="cc_5f_paragraph"><text:span text:style-name="T3"><text:tab/><text:tab/><text:tab/></text:span><text:span text:style-name="T4">(2)</text:span><text:span text:style-name="T3"><text:tab/></text:span><text:span text:style-name="T4">The employment, compensation, discipline or other matters, practices, or procedures related to specific employees;</text:span></text:p>
          <text:p text:style-name="cc_5f_paragraph"><text:span text:style-name="T3"><text:tab/><text:tab/><text:tab/></text:span><text:span text:style-name="T4">(3)</text:span><text:span text:style-name="T3"><text:tab/></text:span><text:span text:style-name="T4">Current or threatened discipline of a licensee by the commission or by a member state's licensing authority;</text:span></text:p>
          <text:p text:style-name="cc_5f_paragraph"><text:span text:style-name="T3"><text:tab/><text:tab/><text:tab/></text:span><text:span text:style-name="T4">(4)</text:span><text:span text:style-name="T3"><text:tab/></text:span><text:span text:style-name="T4">Current, threatened, or reasonably anticipated litigation;</text:span></text:p>
          <text:p text:style-name="cc_5f_paragraph"><text:span text:style-name="T3"><text:tab/><text:tab/><text:tab/></text:span><text:span text:style-name="T4">(5)</text:span><text:span text:style-name="T3"><text:tab/></text:span><text:span text:style-name="T4">Negotiation of contracts for the purchase, lease, or sale of goods, services, or real estate;</text:span></text:p>
          <text:p text:style-name="cc_5f_paragraph"><text:span text:style-name="T3"><text:tab/><text:tab/><text:tab/></text:span><text:span text:style-name="T4">(6)</text:span><text:span text:style-name="T3"><text:tab/></text:span><text:span text:style-name="T4">Accusing a person of a crime or formally censuring a person;</text:span></text:p>
          <text:p text:style-name="cc_5f_paragraph"><text:span text:style-name="T3"><text:tab/><text:tab/><text:tab/></text:span><text:span text:style-name="T4">(7)</text:span><text:span text:style-name="T3"><text:tab/></text:span><text:span text:style-name="T4">Trade secrets or commercial or financial information that is privileged or confidential;</text:span></text:p>
          <text:p text:style-name="cc_5f_paragraph"><text:span text:style-name="T3"><text:tab/><text:tab/><text:tab/></text:span><text:span text:style-name="T4">(8)</text:span><text:span text:style-name="T3"><text:tab/></text:span><text:span text:style-name="T4">Information of a personal nature if disclosure would constitute a clearly unwarranted invasion of personal privacy;</text:span></text:p>
          <text:p text:style-name="cc_5f_paragraph"><text:span text:style-name="T3"><text:tab/><text:tab/><text:tab/></text:span><text:span text:style-name="T4">(9)</text:span><text:span text:style-name="T3"><text:tab/></text:span><text:span text:style-name="T4">Investigative records compiled for law enforcement purposes;</text:span></text:p>
          <text:p text:style-name="cc_5f_paragraph"><text:span text:style-name="T3"><text:tab/><text:tab/><text:tab/></text:span><text:span text:style-name="T4">(10)</text:span><text:span text:style-name="T3"><text:tab/></text:span><text:span text:style-name="T4">Information related to a investigative reports prepared by or on behalf of or for use of the commission or other committee charged with responsibility of investigation or determination of compliance issues pursuant to the compact;</text:span></text:p>
          <text:p text:style-name="cc_5f_paragraph"><text:span text:style-name="T3"><text:tab/><text:tab/><text:tab/></text:span><text:span text:style-name="T4">(11)</text:span><text:span text:style-name="T3"><text:tab/></text:span><text:span text:style-name="T4">Matters specifically exempted from disclosure by federal or member state law; or</text:span></text:p>
          <text:p text:style-name="cc_5f_paragraph"><text:span text:style-name="T3"><text:tab/><text:tab/><text:tab/></text:span><text:span text:style-name="T4">(12)</text:span><text:span text:style-name="T3"><text:tab/></text:span><text:span text:style-name="T4">Other matters as promulgated by the commission by rule.</text:span></text:p>
          <text:p text:style-name="cc_5f_subdivision"><text:span text:style-name="T3"><text:tab/><text:tab/></text:span><text:span text:style-name="T4">c.</text:span><text:span text:style-name="T3"><text:tab/></text:span><text:span text:style-name="T4">If a meeting, or portion of a meeting, is closed, the presiding officer shall state the meeting will be closed and reference each relevant exempting provision, and the reference must be recorded in the minutes.</text:span></text:p>
          <text:p text:style-name="cc_5f_subdivision"><text:span text:style-name="T3"><text:tab/><text:tab/></text:span><text:span text:style-name="T4">d.</text:span><text:span text:style-name="T3"><text:tab/></text:span><text:span text:style-name="T4">The commission shall keep minutes that fully and clearly describe all matters discussed in a meeting and shall provide a full and accurate summary of actions taken, and the reasons therefore, including a description of the views expressed. All documents considered in connection with an action must be identified in the minutes. All minutes and documents of a closed meeting must remain under seal, </text:span><text:soft-page-break/><text:span text:style-name="T4">subject to release only by a majority vote of the commission or order of a court of competent jurisdiction.</text:span></text:p>
          <text:p text:style-name="cc_5f_subsection"><text:span text:style-name="T3"><text:tab/></text:span><text:span text:style-name="T4">7.</text:span><text:span text:style-name="T3"><text:tab/></text:span><text:span text:style-name="T4">Financing of the commission.</text:span></text:p>
          <text:p text:style-name="cc_5f_subdivision"><text:span text:style-name="T3"><text:tab/><text:tab/></text:span><text:span text:style-name="T4">a.</text:span><text:span text:style-name="T3"><text:tab/></text:span><text:span text:style-name="T4">The commission shall pay, or provide for the payment of, the reasonable expenses of its establishment, organization, and ongoing activities.</text:span></text:p>
          <text:p text:style-name="cc_5f_subdivision"><text:span text:style-name="T3"><text:tab/><text:tab/></text:span><text:span text:style-name="T4">b.</text:span><text:span text:style-name="T3"><text:tab/></text:span><text:span text:style-name="T4">The commission may accept any and all appropriate revenue sources as provided in subdivision n of subsection 3.</text:span></text:p>
          <text:p text:style-name="cc_5f_subdivision"><text:span text:style-name="T3"><text:tab/><text:tab/></text:span><text:span text:style-name="T4">c.</text:span><text:span text:style-name="T3"><text:tab/></text:span><text:span text:style-name="T4">The commission may levy on and collect an annual assessment from each member state and impose fees on licensees practicing in the member states under an equivalent license to cover the cost of the operations and activities of the commission and its staff, which must be in a total amount sufficient to cover the commission's annual budget as approved each year for which revenue is not provided by other sources. The aggregate annual assessment amount for member states must be allocated based upon a formula the commission shall promulgate by rule.</text:span></text:p>
          <text:p text:style-name="cc_5f_subdivision"><text:span text:style-name="T3"><text:tab/><text:tab/></text:span><text:span text:style-name="T4">d.</text:span><text:span text:style-name="T3"><text:tab/></text:span><text:span text:style-name="T4">The commission may not incur obligations of any kind before securing the funds adequate to meet the obligations; nor may the commission pledge the credit of any of the member states, except by and with the authority of the member state.</text:span></text:p>
          <text:p text:style-name="cc_5f_subdivision"><text:span text:style-name="T3"><text:tab/><text:tab/></text:span><text:span text:style-name="T4">e.</text:span><text:span text:style-name="T3"><text:tab/></text:span><text:span text:style-name="T4">The commission shall keep accurate accounts of all receipts and disbursements. The receipts and disbursements of the commission must be subject to the financial review and accounting procedures established under its bylaws. However, all receipts and disbursements of funds handled by the commission are subject to an annual financial review by a certified or licensed public accountant, and the report of the financial review must be included in and become part of the annual report of the commission.</text:span></text:p>
          <text:p text:style-name="cc_5f_subsection"><text:span text:style-name="T3"><text:tab/></text:span><text:span text:style-name="T4">8.</text:span><text:span text:style-name="T3"><text:tab/></text:span><text:span text:style-name="T4">Qualified immunity, defense, and indemnification.</text:span></text:p>
          <text:p text:style-name="cc_5f_subdivision"><text:span text:style-name="T3"><text:tab/><text:tab/></text:span><text:span text:style-name="T4">a.</text:span><text:span text:style-name="T3"><text:tab/></text:span><text:span text:style-name="T4">The members, officers, executive director, employees, and representatives of the commission are immune from suit and liability, both personally and in the individual's official capacity, for any claim for damage to or loss of property or personal injury or other civil liability caused by or arising out of any actual or alleged act, error, or omission that occurred, or that the person against whom the </text:span><text:soft-page-break/><text:span text:style-name="T4">claim is made had a reasonable basis for believing occurred within the scope of commission employment, duties, or responsibilities; provided nothing in this paragraph may be construed to protect the individual from suit or liability for any damage, loss, injury, or liability caused by the intentional or willful or wanton misconduct of the individual. The procurement of insurance of any type by the commission may not in any way compromise or limit the immunity granted hereunder.</text:span></text:p>
          <text:p text:style-name="cc_5f_subdivision"><text:span text:style-name="T3"><text:tab/><text:tab/></text:span><text:span text:style-name="T4">b.</text:span><text:span text:style-name="T3"><text:tab/></text:span><text:span text:style-name="T4">The commission shall defend any member, officer, executive director, employee, and representative of the commission in any civil action seeking to impose liability arising out of any actual or alleged act, error, or omission that occurred within the scope of commission employment, duties, or responsibilities, or as determined by the commission that the person against whom the claim is made had a reasonable basis for believing occurred within the scope of commission employment, duties, or responsibilities; provided nothing herein may be construed to prohibit the individual from retaining counsel at the individual's own expense; and provided further that the actual or alleged act, error, or omission did not result from the individual's intentional or willful or wanton misconduct.</text:span></text:p>
          <text:p text:style-name="cc_5f_subdivision"><text:span text:style-name="T3"><text:tab/><text:tab/></text:span><text:span text:style-name="T4">c.</text:span><text:span text:style-name="T3"><text:tab/></text:span><text:span text:style-name="T4">The commission shall indemnify and hold harmless any member, officer, executive director, employee, and representative of the commission for the amount of any settlement or judgment obtained against that person arising out of any actual or alleged act, error, or omission that occurred within the scope of commission employment, duties, or responsibilities, or that the individual had a reasonable basis for believing occurred within the scope of commission employment, duties, or responsibilities, provided that the actual or alleged act, error, or omission did not result from the intentional or willful or wanton misconduct of the individual.</text:span></text:p>
          <text:p text:style-name="cc_5f_subdivision"><text:span text:style-name="T3"><text:tab/><text:tab/></text:span><text:span text:style-name="T4">d.</text:span><text:span text:style-name="T3"><text:tab/></text:span><text:span text:style-name="T4">Nothing in this compact may be construed as a limitation on the liability of any licensee for professional malpractice or misconduct, which must be governed solely by any other applicable state laws.</text:span></text:p>
          <text:p text:style-name="cc_5f_subdivision"><text:span text:style-name="T3"><text:tab/><text:tab/></text:span><text:span text:style-name="T4">e.</text:span><text:span text:style-name="T3"><text:tab/></text:span><text:span text:style-name="T4">Nothing in this compact may be interpreted to waive or otherwise abrogate a member state's state action immunity or state action affirmative defense with </text:span><text:soft-page-break/><text:span text:style-name="T4">respect to antitrust claims under the Sherman Act, Clayton Act, or any other state or federal antitrust or anticompetitive law or regulation.</text:span></text:p>
          <text:p text:style-name="cc_5f_subdivision"><text:span text:style-name="T3"><text:tab/><text:tab/></text:span><text:span text:style-name="T4">f.</text:span><text:span text:style-name="T3"><text:tab/></text:span><text:span text:style-name="T4">Nothing in this compact may be construed to be a waiver of sovereign immunity by the member states or by the commission.</text:span></text:p>
          <text:p text:style-name="P2">ARTICLE VIII - FACILITATING INFORMATION EXCHANGE</text:p>
          <text:p text:style-name="cc_5f_subsection"><text:span text:style-name="T3"><text:tab/></text:span><text:span text:style-name="T4">1.</text:span><text:span text:style-name="T3"><text:tab/></text:span><text:span text:style-name="T4">The commission shall provide for facilitating the exchange of information to administer and implement the provisions of this compact in accordance with the rules of the commission, consistent with generally accepted data protection principles.</text:span></text:p>
          <text:p text:style-name="cc_5f_subsection"><text:span text:style-name="T3"><text:tab/></text:span><text:span text:style-name="T4">2.</text:span><text:span text:style-name="T3"><text:tab/></text:span><text:span text:style-name="T4">Notwithstanding any other provision of state law to the contrary, a member state shall agree to provide for the facilitation of the following licensee information as required by the rules of the commission, including:</text:span></text:p>
          <text:p text:style-name="cc_5f_subdivision"><text:span text:style-name="T3"><text:tab/><text:tab/></text:span><text:span text:style-name="T4">a.</text:span><text:span text:style-name="T3"><text:tab/></text:span><text:span text:style-name="T4">Identifying information;</text:span></text:p>
          <text:p text:style-name="cc_5f_subdivision"><text:span text:style-name="T3"><text:tab/><text:tab/></text:span><text:span text:style-name="T4">b.</text:span><text:span text:style-name="T3"><text:tab/></text:span><text:span text:style-name="T4">Licensure data;</text:span></text:p>
          <text:p text:style-name="cc_5f_subdivision"><text:span text:style-name="T3"><text:tab/><text:tab/></text:span><text:span text:style-name="T4">c.</text:span><text:span text:style-name="T3"><text:tab/></text:span><text:span text:style-name="T4">Adverse actions against a license and information related to the actions;</text:span></text:p>
          <text:p text:style-name="cc_5f_subdivision"><text:span text:style-name="T3"><text:tab/><text:tab/></text:span><text:span text:style-name="T4">d.</text:span><text:span text:style-name="T3"><text:tab/></text:span><text:span text:style-name="T4">Nonconfidential information related to alternative program participation, the beginning and ending dates of the participation, and other information related to the participation not made confidential under member state law;</text:span></text:p>
          <text:p text:style-name="cc_5f_subdivision"><text:span text:style-name="T3"><text:tab/><text:tab/></text:span><text:span text:style-name="T4">e.</text:span><text:span text:style-name="T3"><text:tab/></text:span><text:span text:style-name="T4">Any denial of application for licensure, and reason for the denial;</text:span></text:p>
          <text:p text:style-name="cc_5f_subdivision"><text:span text:style-name="T3"><text:tab/><text:tab/></text:span><text:span text:style-name="T4">f.</text:span><text:span text:style-name="T3"><text:tab/></text:span><text:span text:style-name="T4">The presence of investigative information; and</text:span></text:p>
          <text:p text:style-name="cc_5f_subdivision"><text:span text:style-name="T3"><text:tab/><text:tab/></text:span><text:span text:style-name="T4">g.</text:span><text:span text:style-name="T3"><text:tab/></text:span><text:span text:style-name="T4">Other information that may facilitate the administration of this compact or the protection of the public under the rules of the commission.</text:span></text:p>
          <text:p text:style-name="cc_5f_subsection"><text:span text:style-name="T3"><text:tab/></text:span><text:span text:style-name="T4">3.</text:span><text:span text:style-name="T3"><text:tab/></text:span><text:span text:style-name="T4">Nothing in this compact may be deemed or construed to alter, limit, or inhibit the power of a member state to control and maintain ownership of the state's licensee information or alter, limit, or inhibit the laws or regulations governing licensee information in the member state.</text:span></text:p>
          <text:p text:style-name="P2">ARTICLE IX - RULEMAKING</text:p>
          <text:p text:style-name="cc_5f_subsection"><text:span text:style-name="T3"><text:tab/></text:span><text:span text:style-name="T4">1.</text:span><text:span text:style-name="T3"><text:tab/></text:span><text:span text:style-name="T4">The commission shall exercise its rulemaking powers pursuant to the criteria set forth in this interstate compact and the rules adopted under the compact. Rules and amendments are binding as of the date specified in each rule or amendment.</text:span></text:p>
          <text:p text:style-name="cc_5f_subsection"><text:span text:style-name="T3"><text:tab/></text:span><text:span text:style-name="T4">2.</text:span><text:span text:style-name="T3"><text:tab/></text:span><text:span text:style-name="T4">The commission shall promulgate reasonable rules to achieve the intent and purpose of this interstate compact. If the commission exercises rulemaking authority in a </text:span><text:soft-page-break/><text:span text:style-name="T4">manner beyond the purpose and intent of the interstate compact, or the powers granted under the compact, then the action by the commission is invalid and has no force and effect of law in the member states.</text:span></text:p>
          <text:p text:style-name="cc_5f_subsection"><text:span text:style-name="T3"><text:tab/></text:span><text:span text:style-name="T4">3.</text:span><text:span text:style-name="T3"><text:tab/></text:span><text:span text:style-name="T4">If a majority of the legislatures of the member states rejects a rule, by enactment of a statute or resolution in the same manner used to adopt the compact within four years of the date of adoption of the rule, then the rule has no further force and effect in any member state.</text:span></text:p>
          <text:p text:style-name="cc_5f_subsection"><text:span text:style-name="T3"><text:tab/></text:span><text:span text:style-name="T4">4.</text:span><text:span text:style-name="T3"><text:tab/></text:span><text:span text:style-name="T4">Rules or amendments to the rules must be adopted or ratified at a regular or special meeting of the commission in accordance with commission rules and bylaws.</text:span></text:p>
          <text:p text:style-name="cc_5f_subsection"><text:span text:style-name="T3"><text:tab/></text:span><text:span text:style-name="T4">5.</text:span><text:span text:style-name="T3"><text:tab/></text:span><text:span text:style-name="T4">Before promulgation and adoption of a final rule or rules by the commission, and at least thirty days in advance of the meeting at which the rule will be considered and voted upon, the commission shall file a notice of proposed rulemaking on the website of:</text:span></text:p>
          <text:p text:style-name="cc_5f_subdivision"><text:span text:style-name="T3"><text:tab/><text:tab/></text:span><text:span text:style-name="T4">a.</text:span><text:span text:style-name="T3"><text:tab/></text:span><text:span text:style-name="T4">The commission or other publicly accessible platform; and</text:span></text:p>
          <text:p text:style-name="cc_5f_subdivision"><text:span text:style-name="T3"><text:tab/><text:tab/></text:span><text:span text:style-name="T4">b.</text:span><text:span text:style-name="T3"><text:tab/></text:span><text:span text:style-name="T4">Each member state licensing authority or other publicly accessible platform or the publication in which each state would otherwise publish proposed rules.</text:span></text:p>
          <text:p text:style-name="cc_5f_subsection"><text:span text:style-name="T3"><text:tab/></text:span><text:span text:style-name="T4">6.</text:span><text:span text:style-name="T3"><text:tab/></text:span><text:span text:style-name="T4">Upon determination that an emergency exists, the commission may consider and adopt an emergency rule with a forty-eight-hour notice, with opportunity to comment, provided the usual rulemaking procedures are retroactively applied to the rule as soon as reasonably possible, no later than ninety days after the effective date of the rule. For the purposes of this provision, an emergency rule is one that must be adopted immediately in order to:</text:span></text:p>
          <text:p text:style-name="cc_5f_subdivision"><text:span text:style-name="T3"><text:tab/><text:tab/></text:span><text:span text:style-name="T4">a.</text:span><text:span text:style-name="T3"><text:tab/></text:span><text:span text:style-name="T4">Meet an imminent threat to public health, safety, or welfare;</text:span></text:p>
          <text:p text:style-name="cc_5f_subdivision"><text:span text:style-name="T3"><text:tab/><text:tab/></text:span><text:span text:style-name="T4">b.</text:span><text:span text:style-name="T3"><text:tab/></text:span><text:span text:style-name="T4">Prevent a loss of commission or member state funds;</text:span></text:p>
          <text:p text:style-name="cc_5f_subdivision"><text:span text:style-name="T3"><text:tab/><text:tab/></text:span><text:span text:style-name="T4">c.</text:span><text:span text:style-name="T3"><text:tab/></text:span><text:span text:style-name="T4">Meet a deadline for the promulgation of an administrative rule that is established by federal law or rule; or</text:span></text:p>
          <text:p text:style-name="cc_5f_subdivision"><text:span text:style-name="T3"><text:tab/><text:tab/></text:span><text:span text:style-name="T4">d.</text:span><text:span text:style-name="T3"><text:tab/></text:span><text:span text:style-name="T4">Protect public health and safety.</text:span></text:p>
          <text:p text:style-name="P2">ARTICLE X - OVERSIGHT, DISPUTE RESOLUTION, AND ENFORCEMENT</text:p>
          <text:p text:style-name="cc_5f_subsection"><text:span text:style-name="T3"><text:tab/></text:span><text:span text:style-name="T4">1.</text:span><text:span text:style-name="T3"><text:tab/></text:span><text:span text:style-name="T4">Oversight.</text:span></text:p>
          <text:p text:style-name="cc_5f_subdivision"><text:soft-page-break/><text:span text:style-name="T3"><text:tab/><text:tab/></text:span><text:span text:style-name="T4">a.</text:span><text:span text:style-name="T3"><text:tab/></text:span><text:span text:style-name="T4">The executive and judicial branches of the state government in each member state shall enforce the compact and take all actions necessary and appropriate to implement the compact.</text:span></text:p>
          <text:p text:style-name="cc_5f_subdivision"><text:span text:style-name="T3"><text:tab/><text:tab/></text:span><text:span text:style-name="T4">b.</text:span><text:span text:style-name="T3"><text:tab/></text:span><text:span text:style-name="T4">Venue is proper and judicial proceedings by or against the commission must be brought solely and exclusively in a court of competent jurisdiction where the principal office of the commission is located. The commission may waive venue and jurisdictional defenses to the extent it adopts or consents to participate in alternative dispute resolution proceedings. Nothing in the compact affects or limits the selection or propriety of venue in any action against a licensee for professional malpractice, misconduct, or any such similar matter.</text:span></text:p>
          <text:p text:style-name="cc_5f_subdivision"><text:span text:style-name="T3"><text:tab/><text:tab/></text:span><text:span text:style-name="T4">c.</text:span><text:span text:style-name="T3"><text:tab/></text:span><text:span text:style-name="T4">The commission may receive service of process in any proceeding regarding the enforcement or interpretation of the compact and has standing to intervene in the proceeding for all purposes. Failure to provide the commission service of process renders a judgment or order void as to the commission, this compact, or promulgated rules.</text:span></text:p>
          <text:p text:style-name="cc_5f_subsection"><text:span text:style-name="T3"><text:tab/></text:span><text:span text:style-name="T4">2.</text:span><text:span text:style-name="T3"><text:tab/></text:span><text:span text:style-name="T4">Default, technical assistance, and termination.</text:span></text:p>
          <text:p text:style-name="cc_5f_subdivision"><text:span text:style-name="T3"><text:tab/><text:tab/></text:span><text:span text:style-name="T4">a.</text:span><text:span text:style-name="T3"><text:tab/></text:span><text:span text:style-name="T4">If the commission determines that a member state has defaulted in the performance of its obligations or responsibilities under this compact or the promulgated rules, the commission must provide written notice to the defaulting state. The notice of default must describe the default, the proposed means of curing the default, and any other action the commission may take, and must offer training and specific technical assistance regarding the default.</text:span></text:p>
          <text:p text:style-name="cc_5f_subdivision"><text:span text:style-name="T3"><text:tab/><text:tab/></text:span><text:span text:style-name="T4">b.</text:span><text:span text:style-name="T3"><text:tab/></text:span><text:span text:style-name="T4">The commission shall provide a copy of the notice of default to the other member states.</text:span></text:p>
          <text:p text:style-name="cc_5f_subsection"><text:span text:style-name="T3"><text:tab/></text:span><text:span text:style-name="T4">3.</text:span><text:span text:style-name="T3"><text:tab/></text:span><text:span text:style-name="T4">If a state in default fails to cure the default, the defaulting state may be terminated from the compact upon an affirmative vote of a supermajority of the delegates of the member states, and all rights, privileges, and benefits conferred on that state by this compact may be terminated on the effective date of termination. A cure of the default does not relieve the offending state of obligations or liabilities incurred during the period of default.</text:span></text:p>
          <text:p text:style-name="cc_5f_subsection"><text:soft-page-break/><text:span text:style-name="T3"><text:tab/></text:span><text:span text:style-name="T4">4.</text:span><text:span text:style-name="T3"><text:tab/></text:span><text:span text:style-name="T4">Termination of membership in the compact may be imposed after all other means of securing compliance have been exhausted. Notice of intent to suspend or terminate must be given by the commission to the governor, the majority and minority leaders of the defaulting state's legislature, the defaulting state's licensing authority, and each of the member state's licensing authorities.</text:span></text:p>
          <text:p text:style-name="cc_5f_subsection"><text:span text:style-name="T3"><text:tab/></text:span><text:span text:style-name="T4">5.</text:span><text:span text:style-name="T3"><text:tab/></text:span><text:span text:style-name="T4">A state that has been terminated is responsible for all assessments, obligations, and liabilities incurred through the effective date of termination, including obligations that extend beyond the effective date of termination.</text:span></text:p>
          <text:p text:style-name="cc_5f_subsection"><text:span text:style-name="T3"><text:tab/></text:span><text:span text:style-name="T4">6.</text:span><text:span text:style-name="T3"><text:tab/></text:span><text:span text:style-name="T4">Upon the termination of a state's membership from this compact, the state immediately shall provide notice to all licensees within the state of the termination. The terminated state shall continue to recognize all licenses granted pursuant to this compact for a minimum of six months after the date of the notice of termination.</text:span></text:p>
          <text:p text:style-name="cc_5f_subsection"><text:span text:style-name="T3"><text:tab/></text:span><text:span text:style-name="T4">7.</text:span><text:span text:style-name="T3"><text:tab/></text:span><text:span text:style-name="T4">The commission shall not bear any costs related to a state that is found to be in default or that has been terminated from the compact, unless agreed upon in writing between the commission and the defaulting state.</text:span></text:p>
          <text:p text:style-name="cc_5f_subsection"><text:span text:style-name="T3"><text:tab/></text:span><text:span text:style-name="T4">8.</text:span><text:span text:style-name="T3"><text:tab/></text:span><text:span text:style-name="T4">The defaulting state may appeal the action of the commission by petitioning the United States district court for the District of Columbia or the federal district where the commission has its principal offices. The prevailing party must be awarded all costs of the litigation, including reasonable attorney's fees.</text:span></text:p>
          <text:p text:style-name="cc_5f_subsection"><text:span text:style-name="T3"><text:tab/></text:span><text:span text:style-name="T4">9.</text:span><text:span text:style-name="T3"><text:tab/></text:span><text:span text:style-name="T4">Dispute resolution.</text:span></text:p>
          <text:p text:style-name="cc_5f_subdivision"><text:span text:style-name="T3"><text:tab/><text:tab/></text:span><text:span text:style-name="T4">a.</text:span><text:span text:style-name="T3"><text:tab/></text:span><text:span text:style-name="T4">Upon request by a member state, the commission shall attempt to resolve disputes related to the compact that arise among member states and between member and nonmember states.</text:span></text:p>
          <text:p text:style-name="cc_5f_subdivision"><text:span text:style-name="T3"><text:tab/><text:tab/></text:span><text:span text:style-name="T4">b.</text:span><text:span text:style-name="T3"><text:tab/></text:span><text:span text:style-name="T4">The commission shall promulgate a rule providing for both mediation and binding dispute resolution for disputes as appropriate.</text:span></text:p>
          <text:p text:style-name="cc_5f_subsection"><text:span text:style-name="T3"><text:tab/></text:span><text:span text:style-name="T4">10.</text:span><text:span text:style-name="T3"><text:tab/></text:span><text:span text:style-name="T4">Enforcement.</text:span></text:p>
          <text:p text:style-name="cc_5f_subdivision"><text:span text:style-name="T3"><text:tab/><text:tab/></text:span><text:span text:style-name="T4">a.</text:span><text:span text:style-name="T3"><text:tab/></text:span><text:span text:style-name="T4">By majority vote as provided by rule, the commission may initiate legal action against a member state in default in the United States district court for the District of Columbia or the federal district where the commission has its principal offices to enforce compliance with the provisions of the compact and its promulgated rules. The relief sought may include both injunctive relief and damages. In the </text:span><text:soft-page-break/><text:span text:style-name="T4">event judicial enforcement is necessary, the prevailing party </text:span><text:span text:style-name="T4">must be awarded all costs of the litigation, including reasonable attorney's fees. The remedies herein may not be the exclusive remedies of the commission. The commission may pursue any other remedies available under federal or the defaulting member state's law.</text:span></text:p>
          <text:p text:style-name="cc_5f_subdivision"><text:span text:style-name="T3"><text:tab/><text:tab/></text:span><text:span text:style-name="T4">b.</text:span><text:span text:style-name="T3"><text:tab/></text:span><text:span text:style-name="T4">A member state may initiate legal action against the commission in the United States district court for the District of Columbia or the federal district where the commission has its principal offices to enforce compliance with the provisions of the compact and its promulgated rules. The relief sought may include both injunctive relief and damages. In the event judicial enforcement is necessary, the prevailing party must be awarded all costs of the litigation, including reasonable attorney's fees.</text:span></text:p>
          <text:p text:style-name="cc_5f_subdivision"><text:span text:style-name="T3"><text:tab/><text:tab/></text:span><text:span text:style-name="T4">c.</text:span><text:span text:style-name="T3"><text:tab/></text:span><text:span text:style-name="T4">A person other than a member state may not enforce this compact against the commission.</text:span></text:p>
          <text:p text:style-name="P2">ARTICLE XI - EFFECTIVE DATE, WITHDRAWAL, AND AMENDMENT</text:p>
          <text:p text:style-name="cc_5f_subsection"><text:span text:style-name="T3"><text:tab/></text:span><text:span text:style-name="T4">1.</text:span><text:span text:style-name="T3"><text:tab/></text:span><text:span text:style-name="T4">The compact is effective on the date on which the compact statute is enacted into law in the seventh member state.</text:span></text:p>
          <text:p text:style-name="cc_5f_subdivision"><text:span text:style-name="T3"><text:tab/><text:tab/></text:span><text:span text:style-name="T4">a.</text:span><text:span text:style-name="T3"><text:tab/></text:span><text:span text:style-name="T4">On or after the effective date of the compact under subsection 1, the commission shall convene and review the enactment of each of the charter member states to determine whether the statute enacted by each charter member state is materially different than the model compact statute.</text:span></text:p>
          <text:p text:style-name="cc_5f_paragraph"><text:span text:style-name="T3"><text:tab/><text:tab/><text:tab/></text:span><text:span text:style-name="T4">(1)</text:span><text:span text:style-name="T3"><text:tab/></text:span><text:span text:style-name="T4">Charter member state whose enactment is found to be materially different from the model compact statute must be entitled to the default process set forth in article X.</text:span></text:p>
          <text:p text:style-name="cc_5f_paragraph"><text:span text:style-name="T3"><text:tab/><text:tab/><text:tab/></text:span><text:span text:style-name="T4">(2)</text:span><text:span text:style-name="T3"><text:tab/></text:span><text:span text:style-name="T4">If any member state later is found to be in default, or is terminated or withdraws from the compact, the commission must remain in existence and the compact must remain in effect even if the number of member states is less than seven.</text:span></text:p>
          <text:p text:style-name="cc_5f_subdivision"><text:span text:style-name="T3"><text:tab/><text:tab/></text:span><text:span text:style-name="T4">b.</text:span><text:span text:style-name="T3"><text:tab/></text:span><text:span text:style-name="T4">A member state enacting the compact subsequent to the charter member states is subject to the process under subdivision v of subsection 3 of article VII to </text:span><text:soft-page-break/><text:span text:style-name="T4">determine if the enactment is materially different from the model compact statute and whether the member state qualifies for participation in the compact.</text:span></text:p>
          <text:p text:style-name="cc_5f_subdivision"><text:span text:style-name="T3"><text:tab/><text:tab/></text:span><text:span text:style-name="T4">c.</text:span><text:span text:style-name="T3"><text:tab/></text:span><text:span text:style-name="T4">All actions taken for the benefit of the commission or in furtherance of the purposes of the administration of the compact before the effective date of the compact or the commission coming into existence are considered to be actions of the commission unless specifically repudiated by the commission.</text:span></text:p>
          <text:p text:style-name="cc_5f_paragraph"><text:span text:style-name="T3"><text:tab/><text:tab/><text:tab/></text:span><text:span text:style-name="T4">(1)</text:span><text:span text:style-name="T3"><text:tab/></text:span><text:span text:style-name="T4">Any state that joins the compact subsequent to the commission's initial adoption of the rules and bylaws is subject to the rules and bylaws as they exist on the date on which the compact becomes law in that state. Any rule that has previously been adopted by the commission has the full force and effect of law on the day the compact becomes law in that state.</text:span></text:p>
          <text:p text:style-name="cc_5f_paragraph"><text:span text:style-name="T3"><text:tab/><text:tab/><text:tab/></text:span><text:span text:style-name="T4">(2)</text:span><text:span text:style-name="T3"><text:tab/></text:span><text:span text:style-name="T4">Any member state may withdraw from this compact by enacting a statute repealing the same.</text:span></text:p>
          <text:p text:style-name="cc_5f_subsection"><text:span text:style-name="T3"><text:tab/></text:span><text:span text:style-name="T4">2.</text:span><text:span text:style-name="T3"><text:tab/></text:span><text:span text:style-name="T4">A member state's withdrawal may not take effect until one hundred eighty days after enactment of the repealing statute.</text:span></text:p>
          <text:p text:style-name="cc_5f_subsection"><text:span text:style-name="T3"><text:tab/></text:span><text:span text:style-name="T4">3.</text:span><text:span text:style-name="T3"><text:tab/></text:span><text:span text:style-name="T4">Withdrawal may not affect the continuing requirement of the withdrawing state's licensing authority to comply with the investigative and adverse action reporting requirements of this compact prior to the effective date of withdrawal.</text:span></text:p>
          <text:p text:style-name="cc_5f_subsection"><text:span text:style-name="T3"><text:tab/></text:span><text:span text:style-name="T4">4.</text:span><text:span text:style-name="T3"><text:tab/></text:span><text:span text:style-name="T4">Upon the enactment of a statute withdrawing from this compact, a state shall immediately provide notice of the withdrawal to all licensees within that state. Notwithstanding any subsequent statutory enactment to the contrary, the withdrawing state shall continue to recognize all licenses granted pursuant to this compact for a minimum of six months after the date of the notice of withdrawal.</text:span></text:p>
          <text:p text:style-name="cc_5f_subdivision"><text:span text:style-name="T3"><text:tab/><text:tab/></text:span><text:span text:style-name="T4">a.</text:span><text:span text:style-name="T3"><text:tab/></text:span><text:span text:style-name="T4">Nothing contained in the compact may be construed to invalidate or prevent any licensure agreement or other cooperative arrangement between a member state and a nonmember state that does not conflict with the provisions of this compact.</text:span></text:p>
          <text:p text:style-name="cc_5f_subdivision"><text:span text:style-name="T3"><text:tab/><text:tab/></text:span><text:span text:style-name="T4">b.</text:span><text:span text:style-name="T3"><text:tab/></text:span><text:span text:style-name="T4">This compact may be amended by the member states. No amendment to the compact may become effective and binding upon any member state until it is enacted into the laws of all member states.</text:span></text:p>
          <text:p text:style-name="P2">ARTICLE XII - CONSTRUCTION AND SEVERABILITY</text:p>
          <text:p text:style-name="cc_5f_subsection"><text:soft-page-break/><text:span text:style-name="T3"><text:tab/></text:span><text:span text:style-name="T4">1.</text:span><text:span text:style-name="T3"><text:tab/></text:span><text:span text:style-name="T4">This compact and the commission's rulemaking authority must be liberally construed so as to effectuate the purposes and the implementation and administration of the compact. Provisions of the compact expressly authorizing or requiring the promulgation of rules may not be construed to limit the commission's rulemaking authority solely for those purposes.</text:span></text:p>
          <text:p text:style-name="cc_5f_subsection"><text:span text:style-name="T3"><text:tab/></text:span><text:span text:style-name="T4">2.</text:span><text:span text:style-name="T3"><text:tab/></text:span><text:span text:style-name="T4">The provisions of this compact are severable and if any phrase, clause, sentence or provision of the compact is held by a court of competent jurisdiction to be contrary to the constitution of any member state, a state seeking participation in the compact, or of the United States, or the applicability thereof to any government, agency, person, or circumstance is held to be unconstitutional by a court of competent jurisdiction, the validity of the remainder of this compact and the applicability of the compact to any other government, agency, person, or circumstance is not affected thereby.</text:span></text:p>
          <text:p text:style-name="cc_5f_subsection"><text:span text:style-name="T3"><text:tab/></text:span><text:span text:style-name="T4">3.</text:span><text:span text:style-name="T3"><text:tab/></text:span><text:span text:style-name="T4">Notwithstanding subsection 2 of this section, the commission may deny a state's participation in the compact or, in accordance with the requirements of subsection 2 of article X, terminate a member state's participation in the compact, if the commission determines a constitutional requirement of a member state is a material departure from the compact. Otherwise, if this compact is held to be contrary to the constitution of any member state, the compact must remain in full force and effect as to the remaining member states and in full force and effect as to the member state affected as to all severable matters.</text:span></text:p>
          <text:p text:style-name="P2">ARTICLE XIII - CONSISTENT EFFECT AND CONFLICT WITH OTHER STATE LAWS</text:p>
          <text:p text:style-name="cc_5f_subsection"><text:span text:style-name="T3"><text:tab/></text:span><text:span text:style-name="T4">1.</text:span><text:span text:style-name="T3"><text:tab/></text:span><text:span text:style-name="T4">Nothing in this compact may prevent or inhibit the enforcement of any other law of a member state that is consistent with the compact.</text:span></text:p>
          <text:p text:style-name="cc_5f_subsection"><text:span text:style-name="T3"><text:tab/></text:span><text:span text:style-name="T4">2.</text:span><text:span text:style-name="T3"><text:tab/></text:span><text:span text:style-name="T4">Any laws, statutes, regulations, or other legal requirements in a member state in conflict with the compact are superseded to the extent of the conflict.</text:span></text:p>
          <text:p text:style-name="cc_5f_subsection"><text:span text:style-name="T3"><text:tab/></text:span><text:span text:style-name="T4">3.</text:span><text:span text:style-name="T3"><text:tab/></text:span><text:span text:style-name="T4">All permissible agreements between the commission and the member states are binding in accordance with the terms of the agreement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tab-stops/>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84" office:value-type="string" text:name="T_MEASURE_S_LCNUMBER"/>
          <text:user-field-decl office:string-value="01000" office:value-type="string" text:name="T_MEASURE_S_VERSION"/>
        </text:user-field-decls>
        <text:p text:style-name="MP1"><text:tab/>Page No. <text:page-number text:select-page="current">21</text:page-number><text:tab/><text:user-field-get text:name="T_MEASURE_S_LCNUMBER">25.0984</text:user-field-get>.<text:user-field-get text:name="T_MEASURE_S_VERSION">01000</text:user-field-get></text:p>
      </style:footer>
    </style:master-page>
    <style:master-page style:display-name="First Page" style:name="First_20_Page" style:next-style-name="Standard" style:page-layout-name="Mpm2">
      <style:footer>
        <text:user-field-decls>
          <text:user-field-decl office:string-value="25.0984" office:value-type="string" text:name="T_MEASURE_S_LCNUMBER"/>
          <text:user-field-decl office:string-value="01000" office:value-type="string" text:name="T_MEASURE_S_VERSION"/>
        </text:user-field-decls>
        <text:p text:style-name="MP1"><text:tab/>Page No. <text:page-number text:select-page="current">21</text:page-number><text:tab/><text:user-field-get text:name="T_MEASURE_S_LCNUMBER">25.0984</text:user-field-get>.<text:user-field-get text:name="T_MEASURE_S_VERSION">01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20S</meta:editing-duration>
    <meta:editing-cycles>223</meta:editing-cycles>
    <dc:date>2025-01-22T17:49:09.03</dc:date>
    <meta:print-date>2009-07-17T08:52:08.35</meta:print-date>
    <dc:title>nd1.lc_bd_34</dc:title>
    <dc:description>Introduced Bill</dc:description>
    <dc:creator>lcn_system_user </dc:creator>
    <meta:document-statistic meta:table-count="0" meta:image-count="0" meta:object-count="0" meta:page-count="21" meta:paragraph-count="246" meta:word-count="6575" meta:character-count="42160"/>
    <meta:user-defined meta:name="Info 1"/>
    <meta:user-defined meta:name="Info 2"/>
    <meta:user-defined meta:name="Info 3"/>
    <meta:user-defined meta:name="Info 4"/>
    <meta:template xlink:type="simple" xlink:actuate="onRequest" xlink:title="nd1.bd_34" xlink:href="" meta:date="2009-07-14T11:55:02"/>
  </office:meta>
</office:document-meta>
</file>