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0270.6644231" style:family="paragraph" style:name="P2_NEW_1736950270.6644231" style:parent-style-name="cc_5f_subsection">
      <style:text-properties style:text-underline-style="none"/>
    </style:style>
    <style:style style:display-name="P3_NEW_1736950270.6644231" style:family="paragraph" style:name="P3_NEW_1736950270.664423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dockterj_1,hagertj_1,heilmanm_1,johnstond_1" office:value-type="string" text:name="T_MEASURE_T_HOUSESPONSOR"/>
        <text:user-field-decl office:string-value="2025/01/15 00:00:00" office:value-type="string" text:name="T_MEASURE_DT_DATECREATED"/>
        <text:user-field-decl office:string-value="Relating to specie legal tender, the taxation of specie legal tender, and central bank digital currencies; to amend and reenact subsection 17 of section 13‑09.1‑01, and section 41‑01‑09 of the North Dakota Century Code, relating to the definition of central bank digital currency and the definition of money." office:value-type="string" text:name="T_MEASURE_T_SHORTTITLE"/>
        <text:user-field-decl office:string-value="" office:value-type="string" text:name="T_MEASURE_S_UUID"/>
        <text:user-field-decl office:string-value="25.0987" office:value-type="string" text:name="T_MEASURE_S_LCNUMBER"/>
        <text:user-field-decl office:string-value="0" office:value-type="string" text:name="T_MEASURE_B_TRANSFERTITLE"/>
        <text:user-field-decl office:string-value="0" office:value-type="string" text:name="T_MEASURE_B_PREFILED"/>
        <text:user-field-decl office:string-value="boehmk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un1&quot;},&quot;sec:2&quot;:{&quot;action&quot;:&quot;amend&quot;,&quot;type&quot;:&quot;centurycode&quot;,&quot;citation&quot;:&quot;13-09.1-01-17&quot;},&quot;sec:3&quot;:{&quot;action&quot;:&quot;amend&quot;,&quot;type&quot;:&quot;centurycode&quot;,&quot;citation&quot;:&quot;41-0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1 of the North Dakota Century Code, relating to specie legal tender, the taxation of specie legal tender, and central bank digital currencies; to amend and reenact subsection 17 of section 13‑09.1‑01, and section 41‑01‑09 of the North Dakota Century Code, relating to the definition of central bank digital currency and the definition of mone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Christy, Dockter, Hagert, Heilman, D. Johnston</text:p>
          <text:p text:style-name="bd_5f_sponsor_5f_identification">Senators Boehm, Paulson</text:p>
          <text:p text:style-name="bd_5f_sponsor_5f_identification"/>
        </text:section>
        <text:section text:name="Title" text:style-name="Sect2">
          <text:p text:style-name="P3_NEW_1736950270.6644231">A BILL for an Act to create and enact a new <text:span text:style-name="T7">chapter to title 51 of the North Dakota Century Code, relating to specie legal tender, the taxation of specie legal tender, and central bank digital currencies; to amend and reenact subsection 17 of section 13‑09.1‑01, and s</text:span><text:span text:style-name="T5">ection 41‑01‑09 of the North Dakota Century Code, relating to the definition of central bank digital currency and the definition of mone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51 of the North Dakota Century Code is created and</text:span><text:span text:style-name="T7"> enacted as follows:</text:span></text:p>
          <text:p text:style-name="cc_5f_section_5f_heading"><text:span text:style-name="T1"><text:tab/></text:span><text:span text:style-name="T10">Definitions.</text:span></text:p>
          <text:p text:style-name="cc_5f_section"><text:span text:style-name="T1"><text:tab/></text:span><text:span text:style-name="T10">For purposes of this chapter:</text:span></text:p>
          <text:p text:style-name="cc_5f_subsection"><text:span text:style-name="T1"><text:tab/></text:span><text:span text:style-name="T10">1.</text:span><text:span text:style-name="T1"><text:tab/></text:span><text:span text:style-name="T10">"Central bank digital currency" means a digital currency, digital medium of exchange, or digital monetary unit of account issued by the United States federal reserve system, a federal agency, a foreign government, a foreign central bank, a foreign reserve system, or any intergovernmental organization, which is made directly available to a consumer by such entity or processed or validated directly by such entity.</text:span></text:p>
          <text:p text:style-name="cc_5f_subsection"><text:span text:style-name="T1"><text:tab/></text:span><text:span text:style-name="T10">2.</text:span><text:span text:style-name="T1"><text:tab/></text:span><text:span text:style-name="T10">"Specie" means refined precious metal bullion that is coined, stamped, or imprinted with its weight and purity and valued primarily based on its metal content and not its shape or form.</text:span></text:p>
          <text:p text:style-name="cc_5f_subsection"><text:span text:style-name="T1"><text:tab/></text:span><text:span text:style-name="T10">3.</text:span><text:span text:style-name="T1"><text:tab/></text:span><text:span text:style-name="T10">"Specie legal tender" means gold or silver specie issued by the United States or any other form of gold or sliver specie.</text:span></text:p>
          <text:p text:style-name="cc_5f_section_5f_heading"><text:span text:style-name="T1"><text:tab/></text:span><text:span text:style-name="T10">Specie legal tender.</text:span></text:p>
          <text:p text:style-name="cc_5f_section"><text:span text:style-name="T1"><text:tab/></text:span><text:span text:style-name="T10">Specie legal tender is legal tender in this state.</text:span></text:p>
          <text:p text:style-name="cc_5f_section_5f_heading"><text:soft-page-break/><text:span text:style-name="T1"><text:tab/></text:span><text:span text:style-name="T10">Specie legal tender - Taxation.</text:span></text:p>
          <text:p text:style-name="cc_5f_section"><text:span text:style-name="T1"><text:tab/></text:span><text:span text:style-name="T10">The exchange, purchase, or sale of any type or form of specie legal tender may not give rise to any tax liability of any kind.</text:span></text:p>
          <text:p text:style-name="cc_5f_section_5f_heading"><text:span text:style-name="T1"><text:tab/></text:span><text:span text:style-name="T10">Central bank digital currency - Not legal tender.</text:span></text:p>
          <text:p text:style-name="cc_5f_section"><text:span text:style-name="T1"><text:tab/></text:span><text:span text:style-name="T10">A central bank digital currency is not legal tender.</text:span></text:p>
          <text:p text:style-name="P4"><text:span text:style-name="bd_5f_section_5f_name"><text:span text:style-name="T6"><text:tab/>SECTION 2. AMENDMENT. </text:span></text:span>Subsection 17 of section 13‑09.1‑01 of the North Dakota Century Code is amended and reenacted as follows:</text:p>
          <text:p text:style-name="P2_NEW_1736950270.6644231"><text:tab/>17.<text:tab/>"Money" means a medium of exchange that is authorized or adopted by the United States or a foreign government <text:span text:style-name="T10">or which is legal tender in this state</text:span>. The term includes a monetary unit of account established by an intergovernmental organization or by agreement between two or more governments. <text:span text:style-name="T10">The term does not include a central bank digital currency as defined in section 1 of this Act.</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1‑01‑09 of the North Dakota Century Code is amended and reenacted as follows:</text:span></text:p>
          <text:p text:style-name="cc_5f_section_5f_heading"><text:tab/>41‑01‑09. (1‑201) General definitions.</text:p>
          <text:p text:style-name="cc_5f_subsection"><text:tab/>1.<text:tab/>Unless the context otherwise requires, words or phrases defined in this section, or in additional definitions contained in other chapters of this title which apply to particular chapters or parts of chapters, have the meanings stated.</text:p>
          <text:p text:style-name="cc_5f_subsection"><text:tab/>2.<text:tab/>Subject to definitions contained in other chapters of this title which apply to particular chapters or parts of chapters:</text:p>
          <text:p text:style-name="cc_5f_subdivision"><text:tab/><text:tab/>a.<text:tab/>"Action", in the sense of a judicial proceeding, includes recoupment, counterclaim, setoff, suit in equity, and any other proceeding in which rights are determined.</text:p>
          <text:p text:style-name="cc_5f_subdivision"><text:tab/><text:tab/>b.<text:tab/>"Aggrieved party" means a party entitled to pursue a remedy.</text:p>
          <text:p text:style-name="cc_5f_subdivision"><text:tab/><text:tab/>c.<text:tab/>"Agreement", as distinguished from "contract", means the bargain of the parties in fact, as found in their language or inferred from other circumstances, including course of performance, course of dealing, or usage of trade as provided under section 41‑09‑17.</text:p>
          <text:p text:style-name="cc_5f_subdivision"><text:tab/><text:tab/>d.<text:tab/>"Bank" means a person engaged in the business of banking and includes a savings bank, savings and loan association, credit union, and trust company.</text:p>
          <text:p text:style-name="cc_5f_subdivision"><text:soft-page-break/><text:tab/><text:tab/>e.<text:tab/>"Bearer" means a person in control of a negotiable electronic document of title or a person in possession of a negotiable instrument, negotiable tangible document of title, or certificated security that is payable to bearer or indorsed in blank.</text:p>
          <text:p text:style-name="cc_5f_subdivision"><text:tab/><text:tab/>f.<text:tab/>"Bill of lading" means a document of title evidencing the receipt of goods for shipment issued by a person engaged in the business of directly or indirectly transporting or forwarding goods. The term does not include a warehouse receipt.</text:p>
          <text:p text:style-name="cc_5f_subdivision"><text:tab/><text:tab/>g.<text:tab/>"Branch" includes a separately incorporated foreign branch of a bank.</text:p>
          <text:p text:style-name="cc_5f_subdivision"><text:tab/><text:tab/>h.<text:tab/>"Burden of establishing" a fact means the burden of persuading the trier of fact that the existence of the fact is more probable than its nonexistence.</text:p>
          <text:p text:style-name="cc_5f_subdivision"><text:tab/><text:tab/>i.<text:tab/>"Buyer in ordinary course of business" means a person that buys goods in good faith, without knowledge that the sale violates the rights of another person in the goods, and in the ordinary course from a person, other than a pawnbroker, in the business of selling goods of that kind. A person buys goods in the ordinary course if the sale to the person comports with the usual or customary practices in the kind of business in which the seller is engaged or with the seller's own usual or customary practices. A person that sells oil, gas, or other minerals at the wellhead or minehead is a person in the business of selling goods of that kind. A buyer in ordinary course of business may buy for cash, by exchange of other property, or on secured or unsecured credit, and may acquire goods or documents of title under a pre‑existing contract for sale. Only a buyer that takes possession of the goods or has a right to recover the goods from the seller under chapter 41‑02 may be a buyer in ordinary course of business. "Buyer in ordinary course of business" does not include a person that acquires goods in a transfer in bulk or as security for or in total or partial satisfaction of a money debt.</text:p>
          <text:p text:style-name="cc_5f_subdivision"><text:tab/><text:tab/>j.<text:tab/><text:span text:style-name="T10">"Central bank digital currency" means a digital currency, digital medium of exchange, or digital monetary unit of account issued by the United States federal reserve system, a federal agency, a foreign government, a foreign central bank, a foreign reserve system, or any intergovernmental organization, which is made directly available to a consumer by such entity or processed or validated directly by such entity.</text:span></text:p>
          <text:p text:style-name="cc_5f_subdivision"><text:soft-page-break/><text:span text:style-name="T1"><text:tab/><text:tab/></text:span><text:span text:style-name="T10">k.</text:span><text:span text:style-name="T1"><text:tab/></text:span>"Conspicuous", with reference to a term, means so written, displayed, or presented that<text:span text:style-name="T1">, based on the totality of the circumstances,</text:span> a reasonable person against which it is to operate ought to have noticed it. Whether a term is "conspicuous" or not is a decision for the court.</text:p>
          <text:p text:style-name="cc_5f_subdivision"><text:tab/><text:tab/><text:span text:style-name="T11">k.</text:span><text:span text:style-name="T10">l.</text:span><text:tab/>"Consumer" means an individual who enters into a transaction primarily for personal, family, or household purposes.</text:p>
          <text:p text:style-name="cc_5f_subdivision"><text:tab/><text:tab/><text:span text:style-name="T11">l.</text:span><text:span text:style-name="T10">m.</text:span><text:tab/>"Contract", as distinguished from "agreement", means the total legal obligation that results from the parties' agreement as determined by this title as supplemented by any other applicable laws.</text:p>
          <text:p text:style-name="cc_5f_subdivision"><text:tab/><text:tab/><text:span text:style-name="T11">m.</text:span><text:span text:style-name="T10">n.</text:span><text:tab/>"Creditor" includes a general creditor, a secured creditor, a lien creditor, and any representative of creditors, including an assignee for the benefit of creditors, a trustee in bankruptcy, a receiver in equity, and an executor or administrator of an insolvent debtor's or assignor's estate.</text:p>
          <text:p text:style-name="cc_5f_subdivision"><text:tab/><text:tab/><text:span text:style-name="T11">n.</text:span><text:span text:style-name="T10">o.</text:span><text:tab/>"Defendant" includes a person in the position of defendant in a counterclaim, cross‑claim, or third‑party claim.</text:p>
          <text:p text:style-name="cc_5f_subdivision"><text:tab/><text:tab/><text:span text:style-name="T11">o.</text:span><text:span text:style-name="T10">p.</text:span><text:tab/>"Delivery", with respect to an electronic document of title<text:span text:style-name="T1">,</text:span> means voluntary transfer of control and<text:span text:style-name="T1">,</text:span> with respect to an instrument, a tangible document of title, or <text:span text:style-name="T1">an authoritative tangible copy of a record evidencing </text:span>chattel paper, means voluntary transfer of possession.</text:p>
          <text:p text:style-name="cc_5f_subdivision"><text:tab/><text:tab/><text:span text:style-name="T11">p.</text:span><text:span text:style-name="T10">q.</text:span><text:tab/>"Document of title" means a record that in the regular course of business or financing is treated as adequately evidencing that the person in possession or control of the record is entitled to receive, control, hold, and dispose of the record and the goods the record covers and that purports to be issued by or addressed to a bailee and to cover goods in the bailee's possession which are either identified or are fungible portions of an identified mass. The term includes a bill of lading, transport document, dock warrant, dock receipt, warehouse receipt, and order for delivery of goods. An electronic document of title means a document of title evidenced by a record consisting of information stored in an electronic medium. A tangible document of title means a document of title evidenced by a record consisting of information that is inscribed on a tangible medium.</text:p>
          <text:p text:style-name="cc_5f_subdivision"><text:soft-page-break/><text:tab/><text:tab/><text:span text:style-name="T11">q.</text:span><text:span text:style-name="T10">r.</text:span><text:tab/><text:span text:style-name="T1">"Electronic" means relating to technology having electrical, digital, magnetic, wireless, optical, electromagnetic, or similar capabilities.</text:span></text:p>
          <text:p text:style-name="cc_5f_subdivision"><text:span text:style-name="T1"><text:tab/><text:tab/></text:span><text:span text:style-name="T12">r.</text:span><text:span text:style-name="T10">s.</text:span><text:span text:style-name="T1"><text:tab/></text:span>"Fault" means a default, breach, or wrongful act or omission.</text:p>
          <text:p text:style-name="cc_5f_subdivision"><text:tab/><text:tab/><text:span text:style-name="T12">s.</text:span><text:span text:style-name="T10">t.</text:span><text:tab/>"Fungible goods" means:</text:p>
          <text:p text:style-name="cc_5f_paragraph"><text:tab/><text:tab/><text:tab/>(1)<text:tab/>Goods of which any unit, by nature or usage of trade, is the equivalent of any other like unit; or</text:p>
          <text:p text:style-name="cc_5f_paragraph"><text:tab/><text:tab/><text:tab/>(2)<text:tab/>Goods that by agreement are treated as equivalent.</text:p>
          <text:p text:style-name="cc_5f_subdivision"><text:tab/><text:tab/><text:span text:style-name="T12">t.</text:span><text:span text:style-name="T10">u.</text:span><text:tab/>"Genuine" means free of forgery or counterfeiting.</text:p>
          <text:p text:style-name="cc_5f_subdivision"><text:tab/><text:tab/><text:span text:style-name="T12">u.</text:span><text:span text:style-name="T10">v.</text:span><text:tab/>"Good faith", except as otherwise provided in chapter 41‑05, means honesty in fact and the observance of reasonable commercial standards of fair dealing.</text:p>
          <text:p text:style-name="cc_5f_subdivision"><text:tab/><text:tab/><text:span text:style-name="T12">v.</text:span><text:span text:style-name="T10">w.</text:span><text:tab/>"Holder" means:</text:p>
          <text:p text:style-name="cc_5f_paragraph"><text:tab/><text:tab/><text:tab/>(1)<text:tab/>The person in possession of a negotiable instrument that is payable either to bearer or to an identified person that is the person in possession;</text:p>
          <text:p text:style-name="cc_5f_paragraph"><text:tab/><text:tab/><text:tab/>(2)<text:tab/>The person in possession of a document of title if the goods are deliverable either to bearer or to the order of the person in possession; or</text:p>
          <text:p text:style-name="cc_5f_paragraph"><text:tab/><text:tab/><text:tab/>(3)<text:tab/>The person in control<text:span text:style-name="T1">, other than pursuant to subsection 7 of section 41‑07‑06,</text:span> of a negotiable electronic document of title.</text:p>
          <text:p text:style-name="cc_5f_subdivision"><text:tab/><text:tab/><text:span text:style-name="T12">w.</text:span><text:span text:style-name="T10">x.</text:span><text:tab/>"Insolvency proceeding" includes an assignment for the benefit of creditors or other proceeding intended to liquidate or rehabilitate the estate of the person involved.</text:p>
          <text:p text:style-name="cc_5f_subdivision"><text:tab/><text:tab/><text:span text:style-name="T12">x.</text:span><text:span text:style-name="T10">y.</text:span><text:tab/>"Insolvent" means:</text:p>
          <text:p text:style-name="cc_5f_paragraph"><text:tab/><text:tab/><text:tab/>(1)<text:tab/>Having generally ceased to pay debts in the ordinary course of business other than as a result of bona fide dispute;</text:p>
          <text:p text:style-name="cc_5f_paragraph"><text:tab/><text:tab/><text:tab/>(2)<text:tab/>Being unable to pay debts as they become due; or</text:p>
          <text:p text:style-name="cc_5f_paragraph"><text:tab/><text:tab/><text:tab/>(3)<text:tab/>Being insolvent within the meaning of federal bankruptcy law.</text:p>
          <text:p text:style-name="cc_5f_subdivision"><text:tab/><text:tab/><text:span text:style-name="T12">y.</text:span><text:span text:style-name="T10">z.</text:span><text:tab/>"Money" means a medium of exchange <text:span text:style-name="T1">that is </text:span>currently authorized or adopted by a domestic or foreign government<text:span text:style-name="T10">, which is legal tender in this state</text:span>. The term includes a monetary unit of account established by an intergovernmental organization<text:span text:style-name="T1">,</text:span> or by agreement between two or more countries.<text:span text:style-name="T1"> The term does not include an electronic record that is a medium of exchange recorded and transferable in a system that existed and operated for the medium of exchange </text:span><text:soft-page-break/><text:span text:style-name="T1">before the medium of exchange was authorized or adopted by the government. </text:span><text:span text:style-name="T10">The term does not include a central bank digital currency.</text:span></text:p>
          <text:p text:style-name="cc_5f_subdivision"><text:tab/><text:tab/><text:span text:style-name="T12">z.</text:span><text:span text:style-name="T10">aa.</text:span><text:tab/>"Organization" means a person other than an individual.</text:p>
          <text:p text:style-name="cc_5f_subdivision"><text:tab/><text:span text:style-name="T9"><text:tab/></text:span><text:span text:style-name="T12">aa.</text:span><text:span text:style-name="T10">bb.</text:span><text:tab/>"Party", as distinguished from "third party", means a person that has engaged in a transaction or made an agreement subject to this title.</text:p>
          <text:p text:style-name="cc_5f_subdivision"><text:tab/><text:tab/><text:span text:style-name="T12">bb.</text:span><text:span text:style-name="T10">cc.</text:span><text:tab/>"Person" means an individual, a corporation, a business trust, an estate, a trust, a partnership, a limited liability company, an association, a joint venture, a government, a governmental subdivision, an agency, or an instrumentality,<text:span text:style-name="T9"> </text:span>or any other legal or commercial entity.<text:span text:style-name="T1"> The term includes a protected series, however denominated, of an entity if the protected series is established under law other than this title which limits, or limits if conditions specified under the law are satisfied, the ability of a creditor of the entity or of any other protected series of the entity to satisfy a claim from assets of the protected series.</text:span></text:p>
          <text:p text:style-name="cc_5f_subdivision"><text:tab/><text:tab/><text:span text:style-name="T12">cc.</text:span><text:span text:style-name="T10">dd.</text:span><text:tab/>"Present value" means the amount as of a date certain of one or more sums payable in the future, discounted to the date certain by use of either an interest rate specified by the parties if that rate is not manifestly unreasonable at the time the transaction is entered or, if an interest rate is not so specified, a commercially reasonable rate that takes into account the facts and circumstances at the time the transaction is entered.</text:p>
          <text:p text:style-name="cc_5f_subdivision"><text:tab/><text:tab/><text:span text:style-name="T12">dd.</text:span><text:span text:style-name="T10">ee.</text:span><text:tab/>"Purchase" means taking by sale, lease, discount, negotiation, mortgage, pledge, lien, security interest, issue or reissue, gift, or any other voluntary transaction creating an interest in property.</text:p>
          <text:p text:style-name="cc_5f_subdivision"><text:tab/><text:tab/><text:span text:style-name="T12">ee.</text:span><text:span text:style-name="T10">ff.</text:span><text:tab/>"Purchaser" means a person that takes by purchase.</text:p>
          <text:p text:style-name="cc_5f_subdivision"><text:tab/><text:tab/><text:span text:style-name="T12">ff.</text:span><text:span text:style-name="T10">gg.</text:span><text:tab/>"Record" means information that is inscribed on a tangible medium or that is stored in an electronic or other medium and is retrievable in perceivable form.</text:p>
          <text:p text:style-name="cc_5f_subdivision"><text:tab/><text:tab/><text:span text:style-name="T12">gg.</text:span><text:span text:style-name="T10">hh.</text:span><text:tab/>"Remedy" means any remedial right to which an aggrieved party is entitled with or without resort to a tribunal.</text:p>
          <text:p text:style-name="cc_5f_subdivision"><text:tab/><text:tab/><text:span text:style-name="T12">hh.</text:span><text:span text:style-name="T10">ii.</text:span><text:tab/>"Representative" means a person empowered to act for another, including an agent, an officer of a corporation or association, and a trustee, executor, or administrator of an estate.</text:p>
          <text:p text:style-name="cc_5f_subdivision"><text:tab/><text:tab/><text:span text:style-name="T12">ii.</text:span><text:span text:style-name="T10">jj.</text:span><text:tab/>"Right" includes remedy.</text:p>
          <text:p text:style-name="cc_5f_subdivision"><text:soft-page-break/><text:tab/><text:tab/><text:span text:style-name="T12">jj.</text:span><text:span text:style-name="T10">kk.</text:span><text:tab/>"Security interest" means an interest in personal property or fixtures which secures payment or performance of an obligation. "Security interest" includes any interest of a consignor and a buyer of accounts, chattel paper, a payment intangible, or a promissory note in a transaction that is subject to chapter 41‑09. "Security interest" does not include the special property interest of a buyer of goods on identification of those goods to a contract for sale under section 41‑02‑46, but a buyer may also acquire a "security interest" by complying with chapter 41‑09. Except as otherwise provided in section 41‑02‑53, the right of a seller or lessor of goods under chapter 41‑02 or 41‑02.1 to retain or acquire possession of the goods is not a "security interest", but a seller or lessor may also acquire a "security interest" by complying with chapter 41‑09. The retention or reservation of title by a seller of goods notwithstanding shipment or delivery to the buyer under section 41‑02‑46 is limited in effect to a reservation of a "security interest". Whether a transaction in the form of a lease creates a "security interest" is determined under section 41‑01‑11.</text:p>
          <text:p text:style-name="cc_5f_subdivision"><text:tab/><text:tab/><text:span text:style-name="T12">kk.</text:span><text:span text:style-name="T10">ll.</text:span><text:tab/>"Send"<text:span text:style-name="T1">,</text:span> in connection with a<text:span text:style-name="T9"> </text:span>record or <text:span text:style-name="T1">notification,</text:span> means:</text:p>
          <text:p text:style-name="cc_5f_paragraph"><text:tab/><text:tab/><text:tab/>(1)<text:tab/>To deposit in the mail<text:span text:style-name="T1">,</text:span> deliver for transmission<text:span text:style-name="T1">, or transmit</text:span> by any other usual means of communication<text:span text:style-name="T1">,</text:span> with postage or cost of transmission provided for,<text:span text:style-name="T1"> addressed</text:span> to any address reasonable under the circumstances; or</text:p>
          <text:p text:style-name="cc_5f_paragraph"><text:tab/><text:tab/><text:tab/>(2)<text:tab/><text:span text:style-name="T1">To cause the record or notification to be received within the time it would have been received if properly sent under paragraph 1</text:span>.</text:p>
          <text:p text:style-name="cc_5f_subdivision"><text:span text:style-name="T1"><text:tab/><text:tab/></text:span><text:span text:style-name="T12">ll.</text:span><text:span text:style-name="T10">mm.</text:span><text:span text:style-name="T1"><text:tab/>"Sign" means, with present intent to authenticate or adopt a record, to execute or adopt a tangible symbol, or attach to or logically associate with the record an electronic symbol, sound, or process. "Signed", "signing", and "signature" have corresponding meanings</text:span>.</text:p>
          <text:p text:style-name="cc_5f_subdivision"><text:tab/><text:tab/><text:span text:style-name="T12">mm.</text:span><text:span text:style-name="T10">nn.</text:span><text:tab/>"State" means a state of the United States, the District of Columbia, Puerto Rico, the United States Virgin Islands, or any territory or insular possession subject to the jurisdiction of the United States.</text:p>
          <text:p text:style-name="cc_5f_subdivision"><text:tab/><text:tab/><text:span text:style-name="T12">nn.</text:span><text:span text:style-name="T10">oo.</text:span><text:tab/>"Surety" includes a guarantor or other secondary obligor.</text:p>
          <text:p text:style-name="cc_5f_subdivision"><text:tab/><text:tab/><text:span text:style-name="T12">oo.</text:span><text:span text:style-name="T10">pp.</text:span><text:tab/>"Term" means a portion of an agreement that relates to a particular matter.</text:p>
          <text:p text:style-name="cc_5f_subdivision"><text:soft-page-break/><text:tab/><text:tab/><text:span text:style-name="T12">pp.</text:span><text:span text:style-name="T10">qq.</text:span><text:tab/>"Unauthorized signature" means a signature made without actual, implied, or apparent authority. The term includes a forgery.</text:p>
          <text:p text:style-name="cc_5f_subdivision"><text:tab/><text:tab/><text:span text:style-name="T12">qq.</text:span><text:span text:style-name="T10">rr.</text:span><text:tab/>"Warehouse receipt" means a document of title issued by a person engaged in the business of storing goods for hire.</text:p>
          <text:p text:style-name="cc_5f_subdivision"><text:tab/><text:tab/><text:span text:style-name="T12">rr.</text:span><text:span text:style-name="T10">ss.</text:span><text:tab/>"Writing" includes printing, typewriting, or any other intentional reduction to tangible form. "Written" has a corresponding mean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