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section">
      <style:paragraph-properties>
        <style:tab-stops>
          <style:tab-stop style:position="0.7cm"/>
        </style:tab-stops>
      </style:paragraph-properties>
    </style:style>
    <style:style style:family="paragraph" style:name="P3" style:parent-style-name="bd_5f_section">
      <style:paragraph-properties>
        <style:tab-stops>
          <style:tab-stop style:position="0.711cm"/>
        </style:tab-stops>
      </style:paragraph-properties>
    </style:style>
    <style:style style:family="paragraph" style:name="P4" style:parent-style-name="cc_5f_subsection">
      <style:paragraph-properties>
        <style:tab-stops>
          <style:tab-stop style:position="0.711cm"/>
        </style:tab-stops>
      </style:paragraph-properties>
      <style:text-properties style:text-underline-style="none"/>
    </style:style>
    <style:style style:family="paragraph" style:name="P5" style:parent-style-name="bd_5f_footer">
      <style:paragraph-properties fo:break-before="page"/>
    </style:style>
    <style:style style:family="paragraph" style:name="P6" style:parent-style-name="bd_5f_section">
      <style:paragraph-properties>
        <style:tab-stops>
          <style:tab-stop style:position="0.7cm"/>
        </style:tab-stops>
      </style:paragraph-properties>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8" style:parent-style-name="bd_5f_section">
      <style:paragraph-properties fo:background-color="#c0c0c0">
        <style:background-image/>
      </style:paragraph-properties>
    </style:style>
    <style:style style:family="paragraph" style:name="P9" style:parent-style-name="cc_5f_subsection">
      <style:paragraph-properties fo:background-color="#c0c0c0">
        <style:background-image/>
      </style:paragraph-properties>
      <style:text-properties style:text-underline-color="font-color" style:text-underline-style="solid" style:text-underline-width="auto"/>
    </style:style>
    <style:style style:family="paragraph" style:name="P10" style:parent-style-name="cc_5f_section">
      <style:paragraph-properties fo:background-color="#c0c0c0">
        <style:background-image/>
      </style:paragraph-properties>
      <style:text-properties style:text-underline-color="font-color" style:text-underline-style="solid" style:text-underline-width="auto"/>
    </style:style>
    <style:style style:family="paragraph" style:name="P11" style:parent-style-name="cc_5f_section_5f_heading">
      <style:paragraph-properties fo:background-color="#c0c0c0">
        <style:background-image/>
      </style:paragraph-properties>
      <style:text-properties style:text-underline-color="font-color" style:text-underline-style="solid" style:text-underline-width="auto"/>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section">
      <style:paragraph-properties>
        <style:tab-stops>
          <style:tab-stop style:position="0.711cm"/>
        </style:tab-stops>
      </style:paragraph-properties>
    </style:style>
    <style:style style:family="paragraph" style:master-page-name="First_20_Page" style:name="P14" style:parent-style-name="bd_5f_header">
      <style:paragraph-properties style:page-number="auto"/>
    </style:style>
    <style:style style:family="paragraph" style:name="P15" style:parent-style-name="cc_5f_subsection">
      <style:paragraph-properties>
        <style:tab-stops>
          <style:tab-stop style:position="0.711cm"/>
        </style:tab-stops>
      </style:paragraph-properties>
      <style:text-properties style:text-underline-style="none"/>
    </style:style>
    <style:style style:family="paragraph" style:name="P16" style:parent-style-name="cc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text-line-through-style="none" style:text-underline-color="font-color" style:text-underline-style="solid" style:text-underline-width="auto"/>
    </style:style>
    <style:style style:family="text" style:name="T8">
      <style:text-properties fo:font-weight="normal" style:font-weight-asian="normal" style:font-weight-complex="normal"/>
    </style:style>
    <style:style style:family="text" style:name="T9">
      <style:text-properties style:text-underline-style="none"/>
    </style:style>
    <style:style style:family="text" style:name="T10">
      <style:text-properties fo:font-weight="normal" style:font-weight-asian="normal" style:font-weight-complex="normal" style:text-underline-style="none"/>
    </style:style>
    <style:style style:family="text" style:name="T11">
      <style:text-properties fo:font-weight="bold" style:font-weight-asian="bold" style:font-weight-complex="bold" style:text-underline-style="none"/>
    </style:style>
    <style:style style:family="text" style:name="T12">
      <style:text-properties style:font-weight-asian="normal" style:font-weight-complex="normal" style:text-underline-style="none"/>
    </style:style>
    <style:style style:family="text" style:name="T13">
      <style:text-properties style:font-weight-asian="bold" style:font-weight-complex="bold" style:text-underline-style="none"/>
    </style:style>
    <style:style style:family="text" style:name="T14">
      <style:text-properties fo:font-weight="bold" style:font-weight-asian="normal" style:font-weight-complex="normal"/>
    </style:style>
    <style:style style:family="text" style:name="T15">
      <style:text-properties style:text-underline-color="font-color" style:text-underline-style="solid" style:text-underline-width="auto"/>
    </style:style>
    <style:style style:family="text" style:name="T16">
      <style:text-properties style:font-weight-asian="normal" style:font-weight-complex="normal"/>
    </style:style>
    <style:style style:family="text" style:name="T17">
      <style:text-properties style:text-line-through-style="none"/>
    </style:style>
    <style:style style:family="text" style:name="T18">
      <style:text-properties style:text-line-through-style="none" style:text-underline-color="font-color" style:text-underline-style="solid" style:text-underline-width="auto"/>
    </style:style>
    <style:style style:family="text" style:name="T19">
      <style:text-properties style:text-line-through-style="none" style:text-underline-style="none"/>
    </style:style>
    <style:style style:family="text" style:name="T20">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1757968">
          <text:insertion>
            <office:change-info>
              <dc:creator>corvedal </dc:creator>
              <dc:date>2025-02-04T12:37:00</dc:date>
            </office:change-info>
          </text:insertion>
        </text:changed-region>
        <text:changed-region text:id="ct191758104">
          <text:deletion>
            <office:change-info>
              <dc:creator>corvedal </dc:creator>
              <dc:date>2025-02-04T12:24:00</dc:date>
            </office:change-info>
            <text:p text:style-name="bd_5f_title"><text:span text:style-name="T1">subsection 17 of section 13‑09.1‑01, and </text:span></text:p>
          </text:deletion>
        </text:changed-region>
        <text:changed-region text:id="ct191758240">
          <text:insertion>
            <office:change-info>
              <dc:creator>corvedal </dc:creator>
              <dc:date>2025-02-04T12:29:00</dc:date>
            </office:change-info>
          </text:insertion>
        </text:changed-region>
        <text:changed-region text:id="ct191758512">
          <text:deletion>
            <office:change-info>
              <dc:creator>corvedal </dc:creator>
              <dc:date>2025-02-04T12:29:00</dc:date>
            </office:change-info>
            <text:p text:style-name="bd_5f_title"><text:span text:style-name="T2"><text:s/>and the </text:span><text:span text:style-name="T2"><text:user-field-get text:name="P1:L5"/></text:span><text:span text:style-name="T2">definition of money</text:span></text:p>
          </text:deletion>
        </text:changed-region>
        <text:changed-region text:id="ct191760824">
          <text:deletion>
            <office:change-info>
              <dc:creator>corvedal </dc:creator>
              <dc:date>2025-02-04T13:21:00</dc:date>
            </office:change-info>
            <text:p text:style-name="P1"><text:user-field-get text:name="P1:L7"/><text:span text:style-name="bd_5f_section_5f_name"><text:span text:style-name="T3"><text:tab/>SECTION 1. </text:span></text:span><text:span text:style-name="T1">A new chapter to title 51 of the North Dakota Century Code is created and </text:span><text:span text:style-name="T1"><text:user-field-get text:name="P1:L8"/></text:span><text:span text:style-name="T1">enacted as follows:</text:span></text:p>
            <text:p text:style-name="cc_5f_section_5f_heading"><text:user-field-get text:name="P1:L9"/><text:span text:style-name="T4"><text:tab/></text:span><text:span text:style-name="T5">Definitions.</text:span></text:p>
            <text:p text:style-name="cc_5f_section"><text:user-field-get text:name="P1:L10"/><text:span text:style-name="T4"><text:tab/></text:span><text:span text:style-name="T5">For purposes of this chapter:</text:span></text:p>
            <text:p text:style-name="cc_5f_subsection"><text:user-field-get text:name="P1:L11"/><text:span text:style-name="T4"><text:tab/></text:span><text:span text:style-name="T5">1.</text:span><text:span text:style-name="T4"><text:tab/></text:span><text:span text:style-name="T5">"Central bank digital currency" means a digital currency, digital medium of exchange,</text:span> <text:span text:style-name="T5"><text:user-field-get text:name="P1:L12"/></text:span><text:span text:style-name="T5">or digital monetary unit of account issued by the United States federal reserve system, </text:span><text:span text:style-name="T5"><text:user-field-get text:name="P1:L13"/></text:span><text:span text:style-name="T5">a federal agency, a foreign government, a foreign central bank, a foreign reserve </text:span><text:span text:style-name="T5"><text:user-field-get text:name="P1:L14"/></text:span><text:span text:style-name="T5">system, or any intergovernmental organization, which is made directly available to a </text:span><text:span text:style-name="T5"><text:user-field-get text:name="P1:L15"/></text:span><text:span text:style-name="T5">consumer by such entity or processed or validated directly by such entity.</text:span></text:p>
            <text:p text:style-name="cc_5f_subsection"><text:user-field-get text:name="P1:L16"/><text:span text:style-name="T4"><text:tab/></text:span><text:span text:style-name="T5">2.</text:span><text:span text:style-name="T4"><text:tab/></text:span><text:span text:style-name="T5">"Specie" means refined precious metal bullion that is coined, stamped, or imprinted </text:span><text:span text:style-name="T5"><text:user-field-get text:name="P1:L17"/></text:span><text:span text:style-name="T5">with its weight and purity and valued primarily based on its metal content and not its </text:span><text:span text:style-name="T5"><text:user-field-get text:name="P1:L18"/></text:span><text:span text:style-name="T5">shape or form.</text:span></text:p>
            <text:p text:style-name="cc_5f_subsection"><text:user-field-get text:name="P1:L19"/><text:span text:style-name="T4"><text:tab/></text:span><text:span text:style-name="T5">3.</text:span><text:span text:style-name="T4"><text:tab/></text:span><text:span text:style-name="T5">"Specie legal tender" means gold or silver specie issued by the United States or any </text:span><text:span text:style-name="T5"><text:user-field-get text:name="P1:L20"/></text:span><text:span text:style-name="T5">other form of gold or sliver specie.</text:span></text:p>
            <text:p text:style-name="cc_5f_section_5f_heading"><text:user-field-get text:name="P2:L1"/><text:span text:style-name="T4"><text:tab/></text:span><text:span text:style-name="T5">Specie legal tender.</text:span></text:p>
            <text:p text:style-name="cc_5f_section"><text:user-field-get text:name="P2:L2"/><text:span text:style-name="T4"><text:tab/></text:span><text:span text:style-name="T5">Specie legal tender is legal tender in this state.</text:span></text:p>
            <text:p text:style-name="cc_5f_section_5f_heading"><text:user-field-get text:name="P2:L3"/><text:span text:style-name="T4"><text:tab/></text:span><text:span text:style-name="T5">Specie legal tender - Taxation.</text:span></text:p>
            <text:p text:style-name="cc_5f_section"><text:user-field-get text:name="P2:L4"/><text:span text:style-name="T4"><text:tab/></text:span><text:span text:style-name="T5">The exchange, purchase, or sale of any type or form of specie legal tender may not give </text:span><text:span text:style-name="T5"><text:user-field-get text:name="P2:L5"/></text:span><text:span text:style-name="T5">rise to any tax liability of any kind.</text:span></text:p>
            <text:p text:style-name="cc_5f_section_5f_heading"><text:user-field-get text:name="P2:L6"/><text:span text:style-name="T4"><text:tab/></text:span><text:span text:style-name="T5">Central bank digital currency - Not legal tender.</text:span></text:p>
            <text:p text:style-name="P2"><text:user-field-get text:name="P2:L7"/><text:span text:style-name="T4"><text:tab/></text:span><text:span text:style-name="T5">A central bank digital currency is not legal tender.</text:span></text:p>
            <text:p text:style-name="P3"><text:user-field-get text:name="P2:L8"/><text:span text:style-name="bd_5f_section_5f_name"><text:span text:style-name="T6"><text:tab/>SECTION 2. AMENDMENT. </text:span></text:span>Subsection 17 of section 13‑09.1‑01 of the North Dakota <text:user-field-get text:name="P2:L9"/>Century Code is amended and reenacted as follows:</text:p>
            <text:p text:style-name="P4"><text:user-field-get text:name="P2:L10"/><text:tab/>17.<text:tab/>"Money" means a medium of exchange that is authorized or adopted by the United <text:user-field-get text:name="P2:L11"/>States or a foreign government <text:span text:style-name="T5">or which is legal tender in this state</text:span>. The term includes <text:user-field-get text:name="P2:L12"/>a monetary unit of account established by an intergovernmental organization or by <text:user-field-get text:name="P2:L13"/>agreement between two or more governments. <text:span text:style-name="T5">The term does not include a central </text:span><text:span text:style-name="T5"><text:user-field-get text:name="P2:L14"/></text:span><text:span text:style-name="T5">bank digital currency as defined in section 1 of this Act.</text:span></text:p>
            <text:p text:style-name="P1"/>
          </text:deletion>
        </text:changed-region>
        <text:changed-region text:id="ct191762048">
          <text:deletion>
            <office:change-info>
              <dc:creator>corvedal </dc:creator>
              <dc:date>2025-02-04T12:40:00</dc:date>
            </office:change-info>
            <text:p text:style-name="cc_5f_subdivision"><text:span text:style-name="T5">"Central bank digital currency" means a digital currency, digital medium of </text:span><text:span text:style-name="T5"><text:user-field-get text:name="P3:L28"/></text:span><text:span text:style-name="T5">exchange, or digital monetary unit of account issued by the United States federal </text:span><text:span text:style-name="T5"><text:user-field-get text:name="P3:L29"/></text:span><text:span text:style-name="T5">reserve system, a federal agency, a foreign government, a foreign central bank, a </text:span><text:span text:style-name="T5"><text:user-field-get text:name="P3:L30"/></text:span><text:span text:style-name="T5">foreign reserve system, or any intergovernmental organization, which is made </text:span><text:span text:style-name="T5"><text:user-field-get text:name="P4:L1"/></text:span><text:span text:style-name="T5">directly available to a consumer by such entity or processed or validated directly </text:span><text:span text:style-name="T5"><text:user-field-get text:name="P4:L2"/></text:span><text:span text:style-name="T5">by such entity.</text:span></text:p>
            <text:p text:style-name="cc_5f_subdivision"><text:user-field-get text:name="P4:L3"/><text:span text:style-name="T4"><text:tab/><text:tab/></text:span><text:span text:style-name="T5">k.</text:span><text:span text:style-name="T4"><text:tab/></text:span></text:p>
          </text:deletion>
        </text:changed-region>
        <text:changed-region text:id="ct191762320">
          <text:format-change>
            <office:change-info>
              <dc:creator>corvedal </dc:creator>
              <dc:date>2025-02-04T12:33:00</dc:date>
            </office:change-info>
          </text:format-change>
        </text:changed-region>
        <text:changed-region text:id="ct191762456">
          <text:deletion>
            <office:change-info>
              <dc:creator>corvedal </dc:creator>
              <dc:date>2025-02-04T12:32:00</dc:date>
            </office:change-info>
            <text:p text:style-name="cc_5f_subdivision"><text:span text:style-name="T7">l.</text:span></text:p>
          </text:deletion>
        </text:changed-region>
        <text:changed-region text:id="ct191762184">
          <text:format-change>
            <office:change-info>
              <dc:creator>corvedal </dc:creator>
              <dc:date>2025-02-04T12:33:00</dc:date>
            </office:change-info>
          </text:format-change>
        </text:changed-region>
        <text:changed-region text:id="ct191760552">
          <text:deletion>
            <office:change-info>
              <dc:creator>corvedal </dc:creator>
              <dc:date>2025-02-04T12:33:00</dc:date>
            </office:change-info>
            <text:p text:style-name="cc_5f_subdivision"><text:span text:style-name="T7">m.</text:span></text:p>
          </text:deletion>
        </text:changed-region>
        <text:changed-region text:id="ct191760688">
          <text:format-change>
            <office:change-info>
              <dc:creator>corvedal </dc:creator>
              <dc:date>2025-02-04T12:33:00</dc:date>
            </office:change-info>
          </text:format-change>
        </text:changed-region>
        <text:changed-region text:id="ct191761232">
          <text:deletion>
            <office:change-info>
              <dc:creator>corvedal </dc:creator>
              <dc:date>2025-02-04T12:33:00</dc:date>
            </office:change-info>
            <text:p text:style-name="cc_5f_subdivision"><text:span text:style-name="T7">n.</text:span></text:p>
          </text:deletion>
        </text:changed-region>
        <text:changed-region text:id="ct191762592">
          <text:format-change>
            <office:change-info>
              <dc:creator>corvedal </dc:creator>
              <dc:date>2025-02-04T12:33:00</dc:date>
            </office:change-info>
          </text:format-change>
        </text:changed-region>
        <text:changed-region text:id="ct191761504">
          <text:deletion>
            <office:change-info>
              <dc:creator>corvedal </dc:creator>
              <dc:date>2025-02-04T12:33:00</dc:date>
            </office:change-info>
            <text:p text:style-name="cc_5f_subdivision"><text:span text:style-name="T7">o.</text:span></text:p>
          </text:deletion>
        </text:changed-region>
        <text:changed-region text:id="ct191761912">
          <text:format-change>
            <office:change-info>
              <dc:creator>corvedal </dc:creator>
              <dc:date>2025-02-04T12:33:00</dc:date>
            </office:change-info>
          </text:format-change>
        </text:changed-region>
        <text:changed-region text:id="ct191761368">
          <text:deletion>
            <office:change-info>
              <dc:creator>corvedal </dc:creator>
              <dc:date>2025-02-04T12:33:00</dc:date>
            </office:change-info>
            <text:p text:style-name="cc_5f_subdivision"><text:span text:style-name="T7">p.</text:span></text:p>
          </text:deletion>
        </text:changed-region>
        <text:changed-region text:id="ct191760960">
          <text:format-change>
            <office:change-info>
              <dc:creator>corvedal </dc:creator>
              <dc:date>2025-02-04T12:33:00</dc:date>
            </office:change-info>
          </text:format-change>
        </text:changed-region>
        <text:changed-region text:id="ct191761640">
          <text:deletion>
            <office:change-info>
              <dc:creator>corvedal </dc:creator>
              <dc:date>2025-02-04T12:33:00</dc:date>
            </office:change-info>
            <text:p text:style-name="cc_5f_subdivision"><text:span text:style-name="T7">q.</text:span></text:p>
          </text:deletion>
        </text:changed-region>
        <text:changed-region text:id="ct191761096">
          <text:format-change>
            <office:change-info>
              <dc:creator>corvedal </dc:creator>
              <dc:date>2025-02-04T12:33:00</dc:date>
            </office:change-info>
          </text:format-change>
        </text:changed-region>
        <text:changed-region text:id="ct191761776">
          <text:deletion>
            <office:change-info>
              <dc:creator>corvedal </dc:creator>
              <dc:date>2025-02-04T12:33:00</dc:date>
            </office:change-info>
            <text:p text:style-name="cc_5f_subdivision"><text:span text:style-name="T7">r.</text:span></text:p>
          </text:deletion>
        </text:changed-region>
        <text:changed-region text:id="ct191732944">
          <text:format-change>
            <office:change-info>
              <dc:creator>corvedal </dc:creator>
              <dc:date>2025-02-04T12:33:00</dc:date>
            </office:change-info>
          </text:format-change>
        </text:changed-region>
        <text:changed-region text:id="ct191733488">
          <text:deletion>
            <office:change-info>
              <dc:creator>corvedal </dc:creator>
              <dc:date>2025-02-04T12:33:00</dc:date>
            </office:change-info>
            <text:p text:style-name="cc_5f_subdivision"><text:span text:style-name="T7">s.</text:span></text:p>
          </text:deletion>
        </text:changed-region>
        <text:changed-region text:id="ct191732128">
          <text:format-change>
            <office:change-info>
              <dc:creator>corvedal </dc:creator>
              <dc:date>2025-02-04T12:33:00</dc:date>
            </office:change-info>
          </text:format-change>
        </text:changed-region>
        <text:changed-region text:id="ct191730632">
          <text:deletion>
            <office:change-info>
              <dc:creator>corvedal </dc:creator>
              <dc:date>2025-02-04T12:33:00</dc:date>
            </office:change-info>
            <text:p text:style-name="cc_5f_subdivision"><text:span text:style-name="T7">t.</text:span></text:p>
          </text:deletion>
        </text:changed-region>
        <text:changed-region text:id="ct191732808">
          <text:format-change>
            <office:change-info>
              <dc:creator>corvedal </dc:creator>
              <dc:date>2025-02-04T12:33:00</dc:date>
            </office:change-info>
          </text:format-change>
        </text:changed-region>
        <text:changed-region text:id="ct191731856">
          <text:deletion>
            <office:change-info>
              <dc:creator>corvedal </dc:creator>
              <dc:date>2025-02-04T12:33:00</dc:date>
            </office:change-info>
            <text:p text:style-name="cc_5f_subdivision"><text:span text:style-name="T7">u.</text:span></text:p>
          </text:deletion>
        </text:changed-region>
        <text:changed-region text:id="ct191730768">
          <text:format-change>
            <office:change-info>
              <dc:creator>corvedal </dc:creator>
              <dc:date>2025-02-04T12:33:00</dc:date>
            </office:change-info>
          </text:format-change>
        </text:changed-region>
        <text:changed-region text:id="ct191731312">
          <text:deletion>
            <office:change-info>
              <dc:creator>corvedal </dc:creator>
              <dc:date>2025-02-04T12:34:00</dc:date>
            </office:change-info>
            <text:p text:style-name="cc_5f_subdivision"><text:span text:style-name="T7">v.</text:span></text:p>
          </text:deletion>
        </text:changed-region>
        <text:changed-region text:id="ct191731448">
          <text:format-change>
            <office:change-info>
              <dc:creator>corvedal </dc:creator>
              <dc:date>2025-02-04T12:34:00</dc:date>
            </office:change-info>
          </text:format-change>
        </text:changed-region>
        <text:changed-region text:id="ct191732264">
          <text:deletion>
            <office:change-info>
              <dc:creator>corvedal </dc:creator>
              <dc:date>2025-02-04T12:34:00</dc:date>
            </office:change-info>
            <text:p text:style-name="cc_5f_subdivision"><text:span text:style-name="T7">w.</text:span></text:p>
          </text:deletion>
        </text:changed-region>
        <text:changed-region text:id="ct191734304">
          <text:format-change>
            <office:change-info>
              <dc:creator>corvedal </dc:creator>
              <dc:date>2025-02-04T12:34:00</dc:date>
            </office:change-info>
          </text:format-change>
        </text:changed-region>
        <text:changed-region text:id="ct191732400">
          <text:deletion>
            <office:change-info>
              <dc:creator>corvedal </dc:creator>
              <dc:date>2025-02-04T12:34:00</dc:date>
            </office:change-info>
            <text:p text:style-name="cc_5f_subdivision"><text:span text:style-name="T7">x.</text:span></text:p>
          </text:deletion>
        </text:changed-region>
        <text:changed-region text:id="ct191730088">
          <text:format-change>
            <office:change-info>
              <dc:creator>corvedal </dc:creator>
              <dc:date>2025-02-04T12:34:00</dc:date>
            </office:change-info>
          </text:format-change>
        </text:changed-region>
        <text:changed-region text:id="ct191731040">
          <text:deletion>
            <office:change-info>
              <dc:creator>corvedal </dc:creator>
              <dc:date>2025-02-04T12:34:00</dc:date>
            </office:change-info>
            <text:p text:style-name="cc_5f_subdivision"><text:span text:style-name="T7">y.</text:span></text:p>
          </text:deletion>
        </text:changed-region>
        <text:changed-region text:id="ct191730904">
          <text:format-change>
            <office:change-info>
              <dc:creator>corvedal </dc:creator>
              <dc:date>2025-02-04T12:34:00</dc:date>
            </office:change-info>
          </text:format-change>
        </text:changed-region>
        <text:changed-region text:id="ct191733080">
          <text:deletion>
            <office:change-info>
              <dc:creator>corvedal </dc:creator>
              <dc:date>2025-02-04T12:34:00</dc:date>
            </office:change-info>
            <text:p text:style-name="cc_5f_subdivision"><text:span text:style-name="T7">z.</text:span></text:p>
          </text:deletion>
        </text:changed-region>
        <text:changed-region text:id="ct191731992">
          <text:deletion>
            <office:change-info>
              <dc:creator>intern8 </dc:creator>
              <dc:date>2025-02-04T11:50:00</dc:date>
            </office:change-info>
            <text:p text:style-name="cc_5f_subdivision"><text:span text:style-name="T5">, which is legal tender in this state</text:span></text:p>
          </text:deletion>
        </text:changed-region>
        <text:changed-region text:id="ct191732536">
          <text:deletion>
            <office:change-info>
              <dc:creator>intern8 </dc:creator>
              <dc:date>2025-02-04T11:50:00</dc:date>
            </office:change-info>
            <text:p text:style-name="cc_5f_subdivision"><text:span text:style-name="T4"><text:s/></text:span><text:span text:style-name="T4"><text:user-field-get text:name="P6:L4"/></text:span><text:span text:style-name="T5">The term does not include a central bank digital currency.</text:span></text:p>
          </text:deletion>
        </text:changed-region>
        <text:changed-region text:id="ct191731176">
          <text:format-change>
            <office:change-info>
              <dc:creator>corvedal </dc:creator>
              <dc:date>2025-02-04T12:34:00</dc:date>
            </office:change-info>
          </text:format-change>
        </text:changed-region>
        <text:changed-region text:id="ct191732672">
          <text:deletion>
            <office:change-info>
              <dc:creator>corvedal </dc:creator>
              <dc:date>2025-02-04T12:35:00</dc:date>
            </office:change-info>
            <text:p text:style-name="cc_5f_subdivision"><text:span text:style-name="T7">aa.</text:span></text:p>
          </text:deletion>
        </text:changed-region>
        <text:changed-region text:id="ct191733896">
          <text:format-change>
            <office:change-info>
              <dc:creator>corvedal </dc:creator>
              <dc:date>2025-02-04T12:35:00</dc:date>
            </office:change-info>
          </text:format-change>
        </text:changed-region>
        <text:changed-region text:id="ct191730360">
          <text:deletion>
            <office:change-info>
              <dc:creator>corvedal </dc:creator>
              <dc:date>2025-02-04T12:35:00</dc:date>
            </office:change-info>
            <text:p text:style-name="cc_5f_subdivision"><text:span text:style-name="T7">bb.</text:span></text:p>
          </text:deletion>
        </text:changed-region>
        <text:changed-region text:id="ct191733624">
          <text:format-change>
            <office:change-info>
              <dc:creator>corvedal </dc:creator>
              <dc:date>2025-02-04T12:35:00</dc:date>
            </office:change-info>
          </text:format-change>
        </text:changed-region>
        <text:changed-region text:id="ct191733216">
          <text:deletion>
            <office:change-info>
              <dc:creator>corvedal </dc:creator>
              <dc:date>2025-02-04T12:35:00</dc:date>
            </office:change-info>
            <text:p text:style-name="cc_5f_subdivision"><text:span text:style-name="T7">cc.</text:span></text:p>
          </text:deletion>
        </text:changed-region>
        <text:changed-region text:id="ct191733352">
          <text:format-change>
            <office:change-info>
              <dc:creator>corvedal </dc:creator>
              <dc:date>2025-02-04T12:35:00</dc:date>
            </office:change-info>
          </text:format-change>
        </text:changed-region>
        <text:changed-region text:id="ct191733760">
          <text:deletion>
            <office:change-info>
              <dc:creator>corvedal </dc:creator>
              <dc:date>2025-02-04T12:35:00</dc:date>
            </office:change-info>
            <text:p text:style-name="cc_5f_subdivision"><text:span text:style-name="T7">dd.</text:span></text:p>
          </text:deletion>
        </text:changed-region>
        <text:changed-region text:id="ct191730224">
          <text:format-change>
            <office:change-info>
              <dc:creator>corvedal </dc:creator>
              <dc:date>2025-02-04T12:35:00</dc:date>
            </office:change-info>
          </text:format-change>
        </text:changed-region>
        <text:changed-region text:id="ct191734032">
          <text:deletion>
            <office:change-info>
              <dc:creator>corvedal </dc:creator>
              <dc:date>2025-02-04T12:35:00</dc:date>
            </office:change-info>
            <text:p text:style-name="cc_5f_subdivision"><text:span text:style-name="T7">ee.</text:span></text:p>
          </text:deletion>
        </text:changed-region>
        <text:changed-region text:id="ct191731584">
          <text:format-change>
            <office:change-info>
              <dc:creator>corvedal </dc:creator>
              <dc:date>2025-02-04T12:35:00</dc:date>
            </office:change-info>
          </text:format-change>
        </text:changed-region>
        <text:changed-region text:id="ct191734168">
          <text:deletion>
            <office:change-info>
              <dc:creator>corvedal </dc:creator>
              <dc:date>2025-02-04T12:35:00</dc:date>
            </office:change-info>
            <text:p text:style-name="cc_5f_subdivision"><text:span text:style-name="T7">ff.</text:span></text:p>
          </text:deletion>
        </text:changed-region>
        <text:changed-region text:id="ct191730496">
          <text:format-change>
            <office:change-info>
              <dc:creator>corvedal </dc:creator>
              <dc:date>2025-02-04T12:35:00</dc:date>
            </office:change-info>
          </text:format-change>
        </text:changed-region>
        <text:changed-region text:id="ct191731720">
          <text:deletion>
            <office:change-info>
              <dc:creator>corvedal </dc:creator>
              <dc:date>2025-02-04T12:35:00</dc:date>
            </office:change-info>
            <text:p text:style-name="cc_5f_subdivision"><text:span text:style-name="T7">gg.</text:span></text:p>
          </text:deletion>
        </text:changed-region>
        <text:changed-region text:id="ct191735800">
          <text:format-change>
            <office:change-info>
              <dc:creator>corvedal </dc:creator>
              <dc:date>2025-02-04T12:35:00</dc:date>
            </office:change-info>
          </text:format-change>
        </text:changed-region>
        <text:changed-region text:id="ct191737160">
          <text:deletion>
            <office:change-info>
              <dc:creator>corvedal </dc:creator>
              <dc:date>2025-02-04T12:35:00</dc:date>
            </office:change-info>
            <text:p text:style-name="cc_5f_subdivision"><text:span text:style-name="T7">hh.</text:span></text:p>
          </text:deletion>
        </text:changed-region>
        <text:changed-region text:id="ct191735528">
          <text:format-change>
            <office:change-info>
              <dc:creator>corvedal </dc:creator>
              <dc:date>2025-02-04T12:35:00</dc:date>
            </office:change-info>
          </text:format-change>
        </text:changed-region>
        <text:changed-region text:id="ct191737296">
          <text:deletion>
            <office:change-info>
              <dc:creator>corvedal </dc:creator>
              <dc:date>2025-02-04T12:36:00</dc:date>
            </office:change-info>
            <text:p text:style-name="cc_5f_subdivision"><text:span text:style-name="T7">ii.</text:span></text:p>
          </text:deletion>
        </text:changed-region>
        <text:changed-region text:id="ct191737704">
          <text:format-change>
            <office:change-info>
              <dc:creator>corvedal </dc:creator>
              <dc:date>2025-02-04T12:36:00</dc:date>
            </office:change-info>
          </text:format-change>
        </text:changed-region>
        <text:changed-region text:id="ct191734984">
          <text:deletion>
            <office:change-info>
              <dc:creator>corvedal </dc:creator>
              <dc:date>2025-02-04T12:36:00</dc:date>
            </office:change-info>
            <text:p text:style-name="cc_5f_subdivision"><text:span text:style-name="T7">jj.</text:span></text:p>
          </text:deletion>
        </text:changed-region>
        <text:changed-region text:id="ct191737432">
          <text:format-change>
            <office:change-info>
              <dc:creator>corvedal </dc:creator>
              <dc:date>2025-02-04T12:36:00</dc:date>
            </office:change-info>
          </text:format-change>
        </text:changed-region>
        <text:changed-region text:id="ct191738112">
          <text:deletion>
            <office:change-info>
              <dc:creator>corvedal </dc:creator>
              <dc:date>2025-02-04T12:36:00</dc:date>
            </office:change-info>
            <text:p text:style-name="cc_5f_subdivision"><text:span text:style-name="T7">kk.</text:span></text:p>
          </text:deletion>
        </text:changed-region>
        <text:changed-region text:id="ct191735936">
          <text:format-change>
            <office:change-info>
              <dc:creator>corvedal </dc:creator>
              <dc:date>2025-02-04T12:36:00</dc:date>
            </office:change-info>
          </text:format-change>
        </text:changed-region>
        <text:changed-region text:id="ct191736616">
          <text:deletion>
            <office:change-info>
              <dc:creator>corvedal </dc:creator>
              <dc:date>2025-02-04T12:36:00</dc:date>
            </office:change-info>
            <text:p text:style-name="cc_5f_subdivision"><text:span text:style-name="T7">ll.</text:span></text:p>
          </text:deletion>
        </text:changed-region>
        <text:changed-region text:id="ct191738656">
          <text:format-change>
            <office:change-info>
              <dc:creator>corvedal </dc:creator>
              <dc:date>2025-02-04T12:36:00</dc:date>
            </office:change-info>
          </text:format-change>
        </text:changed-region>
        <text:changed-region text:id="ct191736752">
          <text:deletion>
            <office:change-info>
              <dc:creator>corvedal </dc:creator>
              <dc:date>2025-02-04T12:36:00</dc:date>
            </office:change-info>
            <text:p text:style-name="cc_5f_subdivision"><text:span text:style-name="T7">mm.</text:span></text:p>
          </text:deletion>
        </text:changed-region>
        <text:changed-region text:id="ct191737568">
          <text:format-change>
            <office:change-info>
              <dc:creator>corvedal </dc:creator>
              <dc:date>2025-02-04T12:36:00</dc:date>
            </office:change-info>
          </text:format-change>
        </text:changed-region>
        <text:changed-region text:id="ct191737024">
          <text:deletion>
            <office:change-info>
              <dc:creator>corvedal </dc:creator>
              <dc:date>2025-02-04T12:36:00</dc:date>
            </office:change-info>
            <text:p text:style-name="cc_5f_subdivision"><text:span text:style-name="T7">nn.</text:span></text:p>
          </text:deletion>
        </text:changed-region>
        <text:changed-region text:id="ct191737840">
          <text:format-change>
            <office:change-info>
              <dc:creator>corvedal </dc:creator>
              <dc:date>2025-02-04T12:36:00</dc:date>
            </office:change-info>
          </text:format-change>
        </text:changed-region>
        <text:changed-region text:id="ct191736208">
          <text:deletion>
            <office:change-info>
              <dc:creator>corvedal </dc:creator>
              <dc:date>2025-02-04T12:36:00</dc:date>
            </office:change-info>
            <text:p text:style-name="cc_5f_subdivision"><text:span text:style-name="T7">oo.</text:span></text:p>
          </text:deletion>
        </text:changed-region>
        <text:changed-region text:id="ct191737976">
          <text:format-change>
            <office:change-info>
              <dc:creator>corvedal </dc:creator>
              <dc:date>2025-02-04T12:36:00</dc:date>
            </office:change-info>
          </text:format-change>
        </text:changed-region>
        <text:changed-region text:id="ct191736888">
          <text:deletion>
            <office:change-info>
              <dc:creator>corvedal </dc:creator>
              <dc:date>2025-02-04T12:36:00</dc:date>
            </office:change-info>
            <text:p text:style-name="cc_5f_subdivision"><text:span text:style-name="T7">pp.</text:span></text:p>
          </text:deletion>
        </text:changed-region>
        <text:changed-region text:id="ct191735664">
          <text:format-change>
            <office:change-info>
              <dc:creator>corvedal </dc:creator>
              <dc:date>2025-02-04T12:36:00</dc:date>
            </office:change-info>
          </text:format-change>
        </text:changed-region>
        <text:changed-region text:id="ct191734576">
          <text:deletion>
            <office:change-info>
              <dc:creator>corvedal </dc:creator>
              <dc:date>2025-02-04T12:36:00</dc:date>
            </office:change-info>
            <text:p text:style-name="cc_5f_subdivision"><text:span text:style-name="T7">qq.</text:span></text:p>
          </text:deletion>
        </text:changed-region>
        <text:changed-region text:id="ct191738248">
          <text:format-change>
            <office:change-info>
              <dc:creator>corvedal </dc:creator>
              <dc:date>2025-02-04T12:32:00</dc:date>
            </office:change-info>
          </text:format-change>
        </text:changed-region>
        <text:changed-region text:id="ct191736344">
          <text:insertion>
            <office:change-info>
              <dc:creator>corvedal </dc:creator>
              <dc:date>2025-02-04T12:32:00</dc:date>
            </office:change-info>
          </text:insertion>
        </text:changed-region>
        <text:changed-region text:id="ct191734712">
          <text:insertion>
            <office:change-info>
              <dc:creator>corvedal </dc:creator>
              <dc:date>2025-02-04T12:31:00</dc:date>
            </office:change-info>
          </text:insertion>
        </text:changed-region>
        <text:changed-region text:id="ct191736072">
          <text:insertion>
            <office:change-info>
              <dc:creator>corvedal </dc:creator>
              <dc:date>2025-02-04T13:15:00</dc:date>
            </office:change-info>
          </text:insertion>
        </text:changed-region>
        <text:changed-region text:id="ct191738384">
          <text:insertion>
            <office:change-info>
              <dc:creator>corvedal </dc:creator>
              <dc:date>2025-02-04T13:16:00</dc:date>
            </office:change-info>
          </text:insertion>
        </text:changed-region>
        <text:changed-region text:id="ct191734848">
          <text:insertion>
            <office:change-info>
              <dc:creator>rtallman </dc:creator>
              <dc:date>2025-02-04T14:04:00</dc:date>
            </office:change-info>
          </text:insertion>
        </text:changed-region>
        <text:changed-region text:id="ct191738520">
          <text:insertion>
            <office:change-info>
              <dc:creator>corvedal </dc:creator>
              <dc:date>2025-02-04T13: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441"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tomann_1" office:value-type="string" text:name="T_MEASURE_S_PRIMARYSPONSOR"/>
        <text:user-field-decl office:string-value="" office:value-type="string" text:name="P2:L11"/>
        <text:user-field-decl office:string-value="" office:value-type="string" text:name="P2:L10"/>
        <text:user-field-decl office:string-value="25.0987"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 office:value-type="string" text:name="P1:L20"/>
        <text:user-field-decl office:string-value="House of Representatives" office:value-type="string" text:name="T_MEASURE_S_CHAMBERMEMBERS"/>
        <text:user-field-decl office:string-value="01001" office:value-type="string" text:name="T_MEASURE_S_VERSION"/>
        <text:user-field-decl office:string-value="sendtofiscal" office:value-type="string" text:name="T_MEASURE_S_FISCALNOTESSTATUS"/>
        <text:user-field-decl office:string-value="" office:value-type="string" text:name="P2:L30"/>
        <text:user-field-decl office:string-value="christyj_1,dockterj_1,hagertj_1,heilmanm_1,johnstond_1" office:value-type="string" text:name="T_MEASURE_T_HOUSESPONSOR"/>
        <text:user-field-decl office:string-value="2025/01/15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boehmk_1,paulsonb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quot;sec: 1&quot;:{&quot;action&quot;:&quot;amend&quot;,&quot;type&quot;:&quot;centurycode&quot;,&quot;citation&quot;:&quot;41-01-09&quot;},&quot;entry1_sec:2&quot;:{&quot;action&quot;:&quot;create&quot;,&quot;type&quot;:&quot;centurycode&quot;,&quot;citation&quot;:&quot;51-un1&quot;}}" office:value-type="string" text:name="T_MEASURE_T_STATUTEAFFECTED"/>
        <text:user-field-decl office:string-value="" office:value-type="string" text:name="P8:L10"/>
        <text:user-field-decl office:string-value="" office:value-type="string" text:name="P8:L11"/>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specie legal tender, the taxation of specie legal tender, and United States central bank digital currencies; to amend and reenact subsection 17 of section 13‑09.1‑01, and section 41‑01‑09 of the North Dakota Century Code, relating to the definition of United States central bank digital currency and the definition of money."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2000" office:value-type="string" text:name="T_MEASURE_I_TITLENUMBER"/>
        <text:user-field-decl office:string-value="" office:value-type="string" text:name="P4:L12"/>
        <text:user-field-decl office:string-value="A BILL for an Act to create and enact a new chapter to title 51 of the North Dakota Century Code, relating to specie legal tender, the taxation of specie legal tender, and United States central bank digital currencies; to amend and reenact subsection 17 of section 13‑09.1‑01, and section 41‑01‑09 of the North Dakota Century Code, relating to the definition of United States central bank digital currency and the definition of money."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6:L4"/>
        <text:user-field-decl office:string-value="" office:value-type="string" text:name="P5:L21"/>
        <text:user-field-decl office:string-value="" office:value-type="string" text:name="P5:L22"/>
        <text:user-field-decl office:string-value="" office:value-type="string" text:name="P6:L5"/>
        <text:user-field-decl office:string-value="" office:value-type="string" text:name="P6:L6"/>
        <text:user-field-decl office:string-value="hous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4"><text:user-field-get text:name="T_MEASURE_S_LCNUMBER">25.0987</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Industry, Business and Labor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7">February 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4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Toman, Christy, Dockter, Hagert, Heilman, D. Johnston</text:p>
        <text:p text:style-name="bd_5f_sponsor_5f_identification">Senators Boehm, Paul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text:span text:style-name="T1">chapter to title 51 of the North Dakota Century </text:span><text:span text:style-name="T1"><text:user-field-get text:name="P1:L2"/></text:span><text:span text:style-name="T1">Code, relating to specie legal tender, the taxation of specie legal tender, and </text:span><text:change-start text:change-id="ct191757968"/><text:span text:style-name="T1">United States </text:span><text:change-end text:change-id="ct191757968"/><text:span text:style-name="T1">central bank digital </text:span><text:span text:style-name="T1"><text:user-field-get text:name="P1:L3"/></text:span><text:span text:style-name="T1">currencies; to amend and reenact </text:span><text:change text:change-id="ct191758104"/><text:span text:style-name="T1">s</text:span><text:span text:style-name="T2">ection 41‑01‑09 of </text:span><text:span text:style-name="T2"><text:user-field-get text:name="P1:L4"/></text:span><text:span text:style-name="T2">the North Dakota Century Code, relating to the definition of </text:span><text:change-start text:change-id="ct191758240"/><text:span text:style-name="T2">United States </text:span><text:change-end text:change-id="ct191758240"/><text:span text:style-name="T2">central bank digital currency</text:span><text:change text:change-id="ct191758512"/><text:span text:style-name="T2">.</text:span></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P1"><text:change text:change-id="ct191760824"/><text:soft-page-break/><text:user-field-get text:name="P2:L15"/><text:span text:style-name="bd_5f_section_5f_name"><text:span text:style-name="T4"><text:tab/></text:span></text:span><text:span text:style-name="bd_5f_section_5f_name"><text:span text:style-name="T12">SECTION</text:span></text:span><text:span text:style-name="bd_5f_section_5f_name"><text:span text:style-name="T13"> 1.</text:span></text:span><text:span text:style-name="bd_5f_section_5f_name"><text:span text:style-name="T4"> </text:span></text:span><text:span text:style-name="bd_5f_section_5f_name"><text:span text:style-name="T12">AMENDMENT</text:span></text:span><text:span text:style-name="T11">.</text:span><text:span text:style-name="T4"> Section 41‑01‑09 of the North Dakota Century Code is </text:span><text:span text:style-name="T4"><text:user-field-get text:name="P2:L16"/></text:span><text:span text:style-name="T4">amended and reenacted as follows:</text:span></text:p>
        <text:p text:style-name="cc_5f_section_5f_heading"><text:user-field-get text:name="P2:L17"/><text:tab/>41‑01‑09. (1‑201) General definitions.</text:p>
        <text:p text:style-name="cc_5f_subsection"><text:user-field-get text:name="P2:L18"/><text:tab/>1.<text:tab/>Unless the context otherwise requires, words or phrases defined in this section, or in <text:user-field-get text:name="P2:L19"/>additional definitions contained in other chapters of this title which apply to particular <text:user-field-get text:name="P2:L20"/>chapters or parts of chapters, have the meanings stated.</text:p>
        <text:p text:style-name="cc_5f_subsection"><text:user-field-get text:name="P2:L21"/><text:tab/>2.<text:tab/>Subject to definitions contained in other chapters of this title which apply to particular <text:user-field-get text:name="P2:L22"/>chapters or parts of chapters:</text:p>
        <text:p text:style-name="cc_5f_subdivision"><text:user-field-get text:name="P2:L23"/><text:tab/><text:tab/>a.<text:tab/>"Action", in the sense of a judicial proceeding, includes recoupment, <text:user-field-get text:name="P2:L24"/>counterclaim, setoff, suit in equity, and any other proceeding in which rights are <text:user-field-get text:name="P2:L25"/>determined.</text:p>
        <text:p text:style-name="cc_5f_subdivision"><text:user-field-get text:name="P2:L26"/><text:tab/><text:tab/>b.<text:tab/>"Aggrieved party" means a party entitled to pursue a remedy.</text:p>
        <text:p text:style-name="cc_5f_subdivision"><text:user-field-get text:name="P2:L27"/><text:tab/><text:tab/>c.<text:tab/>"Agreement", as distinguished from "contract", means the bargain of the parties <text:user-field-get text:name="P2:L28"/>in fact, as found in their language or inferred from other circumstances, including <text:user-field-get text:name="P2:L29"/>course of performance, course of dealing, or usage of trade as provided under <text:user-field-get text:name="P2:L30"/>section 41‑09‑17.</text:p>
        <text:p text:style-name="cc_5f_subdivision"><text:soft-page-break/><text:user-field-get text:name="P3:L1"/><text:tab/><text:tab/>d.<text:tab/>"Bank" means a person engaged in the business of banking and includes a <text:user-field-get text:name="P3:L2"/>savings bank, savings and loan association, credit union, and trust company.</text:p>
        <text:p text:style-name="cc_5f_subdivision"><text:user-field-get text:name="P3:L3"/><text:tab/><text:tab/>e.<text:tab/>"Bearer" means a person in control of a negotiable electronic document of title or <text:user-field-get text:name="P3:L4"/>a person in possession of a negotiable instrument, negotiable tangible document <text:user-field-get text:name="P3:L5"/>of title, or certificated security that is payable to bearer or indorsed in blank.</text:p>
        <text:p text:style-name="cc_5f_subdivision"><text:user-field-get text:name="P3:L6"/><text:tab/><text:tab/>f.<text:tab/>"Bill of lading" means a document of title evidencing the receipt of goods for <text:user-field-get text:name="P3:L7"/>shipment issued by a person engaged in the business of directly or indirectly <text:user-field-get text:name="P3:L8"/>transporting or forwarding goods. The term does not include a warehouse receipt.</text:p>
        <text:p text:style-name="cc_5f_subdivision"><text:user-field-get text:name="P3:L9"/><text:tab/><text:tab/>g.<text:tab/>"Branch" includes a separately incorporated foreign branch of a bank.</text:p>
        <text:p text:style-name="cc_5f_subdivision"><text:user-field-get text:name="P3:L10"/><text:tab/><text:tab/>h.<text:tab/>"Burden of establishing" a fact means the burden of persuading the trier of fact <text:user-field-get text:name="P3:L11"/>that the existence of the fact is more probable than its nonexistence.</text:p>
        <text:p text:style-name="cc_5f_subdivision"><text:user-field-get text:name="P3:L12"/><text:tab/><text:tab/>i.<text:tab/>"Buyer in ordinary course of business" means a person that buys goods in good <text:user-field-get text:name="P3:L13"/>faith, without knowledge that the sale violates the rights of another person in the <text:user-field-get text:name="P3:L14"/>goods, and in the ordinary course from a person, other than a pawnbroker, in the <text:user-field-get text:name="P3:L15"/>business of selling goods of that kind. A person buys goods in the ordinary <text:user-field-get text:name="P3:L16"/>course if the sale to the person comports with the usual or customary practices in <text:user-field-get text:name="P3:L17"/>the kind of business in which the seller is engaged or with the seller's own usual <text:user-field-get text:name="P3:L18"/>or customary practices. A person that sells oil, gas, or other minerals at the <text:user-field-get text:name="P3:L19"/>wellhead or minehead is a person in the business of selling goods of that kind. A <text:user-field-get text:name="P3:L20"/>buyer in ordinary course of business may buy for cash, by exchange of other <text:user-field-get text:name="P3:L21"/>property, or on secured or unsecured credit, and may acquire goods or <text:user-field-get text:name="P3:L22"/>documents of title under a pre‑existing contract for sale. Only a buyer that takes <text:user-field-get text:name="P3:L23"/>possession of the goods or has a right to recover the goods from the seller under <text:user-field-get text:name="P3:L24"/>chapter 41‑02 may be a buyer in ordinary course of business. "Buyer in ordinary <text:user-field-get text:name="P3:L25"/>course of business" does not include a person that acquires goods in a transfer in <text:user-field-get text:name="P3:L26"/>bulk or as security for or in total or partial satisfaction of a money debt.</text:p>
        <text:p text:style-name="cc_5f_subdivision"><text:user-field-get text:name="P3:L27"/><text:tab/><text:tab/>j.<text:tab/><text:change text:change-id="ct191762048"/>"Conspicuous", with reference to a term, means so written, displayed, or <text:user-field-get text:name="P4:L4"/>presented that<text:span text:style-name="T4">, based on the totality of the circumstances,</text:span> a reasonable person <text:user-field-get text:name="P4:L5"/>against which it is to operate ought to have noticed it. Whether a term is <text:user-field-get text:name="P4:L6"/>"conspicuous" or not is a decision for the court.</text:p>
        <text:p text:style-name="cc_5f_subdivision"><text:user-field-get text:name="P4:L7"/><text:tab/><text:tab/><text:change-start text:change-id="ct191762320"/><text:span text:style-name="T17">k.</text:span><text:change-end text:change-id="ct191762320"/><text:change text:change-id="ct191762456"/><text:tab/>"Consumer" means an individual who enters into a transaction primarily for <text:user-field-get text:name="P4:L8"/>personal, family, or household purposes.</text:p>
        <text:p text:style-name="cc_5f_subdivision"><text:user-field-get text:name="P4:L9"/><text:tab/><text:tab/><text:change-start text:change-id="ct191762184"/><text:span text:style-name="T17">l.</text:span><text:change-end text:change-id="ct191762184"/><text:change text:change-id="ct191760552"/><text:tab/>"Contract", as distinguished from "agreement", means the total legal obligation <text:user-field-get text:name="P4:L10"/>that results from the parties' agreement as determined by this title as <text:user-field-get text:name="P4:L11"/>supplemented by any other applicable laws.</text:p>
        <text:p text:style-name="cc_5f_subdivision"><text:user-field-get text:name="P4:L12"/><text:tab/><text:tab/><text:change-start text:change-id="ct191760688"/><text:span text:style-name="T17">m.</text:span><text:change-end text:change-id="ct191760688"/><text:change text:change-id="ct191761232"/><text:tab/>"Creditor" includes a general creditor, a secured creditor, a lien creditor, and any <text:user-field-get text:name="P4:L13"/>representative of creditors, including an assignee for the benefit of creditors, a <text:user-field-get text:name="P4:L14"/>trustee in bankruptcy, a receiver in equity, and an executor or administrator of an <text:user-field-get text:name="P4:L15"/>insolvent debtor's or assignor's estate.</text:p>
        <text:p text:style-name="cc_5f_subdivision"><text:user-field-get text:name="P4:L16"/><text:tab/><text:tab/><text:change-start text:change-id="ct191762592"/><text:span text:style-name="T17">n.</text:span><text:change-end text:change-id="ct191762592"/><text:change text:change-id="ct191761504"/><text:tab/>"Defendant" includes a person in the position of defendant in a counterclaim, <text:user-field-get text:name="P4:L17"/>cross‑claim, or third‑party claim.</text:p>
        <text:p text:style-name="cc_5f_subdivision"><text:user-field-get text:name="P4:L18"/><text:tab/><text:tab/><text:change-start text:change-id="ct191761912"/><text:span text:style-name="T17">o.</text:span><text:change-end text:change-id="ct191761912"/><text:change text:change-id="ct191761368"/><text:tab/>"Delivery", with respect to an electronic document of title<text:span text:style-name="T4">,</text:span> means voluntary <text:user-field-get text:name="P4:L19"/>transfer of control and<text:span text:style-name="T4">,</text:span> with respect to an instrument, a tangible document of title, <text:user-field-get text:name="P4:L20"/>or <text:span text:style-name="T4">an authoritative tangible copy of a record evidencing </text:span>chattel paper, means <text:user-field-get text:name="P4:L21"/>voluntary transfer of possession.</text:p>
        <text:p text:style-name="cc_5f_subdivision"><text:user-field-get text:name="P4:L22"/><text:tab/><text:tab/><text:change-start text:change-id="ct191760960"/><text:span text:style-name="T17">p.</text:span><text:change-end text:change-id="ct191760960"/><text:change text:change-id="ct191761640"/><text:tab/>"Document of title" means a record that in the regular course of business or <text:user-field-get text:name="P4:L23"/>financing is treated as adequately evidencing that the person in possession or <text:user-field-get text:name="P4:L24"/>control of the record is entitled to receive, control, hold, and dispose of the record <text:user-field-get text:name="P4:L25"/>and the goods the record covers and that purports to be issued by or addressed <text:user-field-get text:name="P4:L26"/>to a bailee and to cover goods in the bailee's possession which are either <text:user-field-get text:name="P4:L27"/>identified or are fungible portions of an identified mass. The term includes a bill of <text:user-field-get text:name="P4:L28"/>lading, transport document, dock warrant, dock receipt, warehouse receipt, and <text:user-field-get text:name="P4:L29"/>order for delivery of goods. An electronic document of title means a document of <text:user-field-get text:name="P4:L30"/>title evidenced by a record consisting of information stored in an electronic <text:user-field-get text:name="P5:L1"/>med<text:soft-page-break/>ium. A tangible document of title means a document of title evidenced by a <text:user-field-get text:name="P5:L2"/>record consisting of information that is inscribed on a tangible medium.</text:p>
        <text:p text:style-name="cc_5f_subdivision"><text:user-field-get text:name="P5:L3"/><text:tab/><text:tab/><text:change-start text:change-id="ct191761096"/><text:span text:style-name="T17">q.</text:span><text:change-end text:change-id="ct191761096"/><text:change text:change-id="ct191761776"/><text:tab/><text:span text:style-name="T4">"Electronic" means relating to technology having electrical, digital, magnetic, </text:span><text:span text:style-name="T4"><text:user-field-get text:name="P5:L4"/></text:span><text:span text:style-name="T4">wireless, optical, electromagnetic, or similar capabilities.</text:span></text:p>
        <text:p text:style-name="cc_5f_subdivision"><text:user-field-get text:name="P5:L5"/><text:span text:style-name="T4"><text:tab/><text:tab/></text:span><text:change-start text:change-id="ct191732944"/><text:span text:style-name="T19">r.</text:span><text:change-end text:change-id="ct191732944"/><text:change text:change-id="ct191733488"/><text:span text:style-name="T4"><text:tab/></text:span>"Fault" means a default, breach, or wrongful act or omission.</text:p>
        <text:p text:style-name="cc_5f_subdivision"><text:user-field-get text:name="P5:L6"/><text:tab/><text:tab/><text:change-start text:change-id="ct191732128"/><text:span text:style-name="T19">s.</text:span><text:change-end text:change-id="ct191732128"/><text:change text:change-id="ct191730632"/><text:tab/>"Fungible goods" means:</text:p>
        <text:p text:style-name="cc_5f_paragraph"><text:user-field-get text:name="P5:L7"/><text:tab/><text:tab/><text:tab/>(1)<text:tab/>Goods of which any unit, by nature or usage of trade, is the equivalent of <text:user-field-get text:name="P5:L8"/>any other like unit; or</text:p>
        <text:p text:style-name="cc_5f_paragraph"><text:user-field-get text:name="P5:L9"/><text:tab/><text:tab/><text:tab/>(2)<text:tab/>Goods that by agreement are treated as equivalent.</text:p>
        <text:p text:style-name="cc_5f_subdivision"><text:user-field-get text:name="P5:L10"/><text:tab/><text:tab/><text:change-start text:change-id="ct191732808"/><text:span text:style-name="T19">t.</text:span><text:change-end text:change-id="ct191732808"/><text:change text:change-id="ct191731856"/><text:tab/>"Genuine" means free of forgery or counterfeiting.</text:p>
        <text:p text:style-name="cc_5f_subdivision"><text:user-field-get text:name="P5:L11"/><text:tab/><text:tab/><text:change-start text:change-id="ct191730768"/><text:span text:style-name="T19">u.</text:span><text:change-end text:change-id="ct191730768"/><text:change text:change-id="ct191731312"/><text:tab/>"Good faith", except as otherwise provided in chapter 41‑05, means honesty in <text:user-field-get text:name="P5:L12"/>fact and the observance of reasonable commercial standards of fair dealing.</text:p>
        <text:p text:style-name="cc_5f_subdivision"><text:user-field-get text:name="P5:L13"/><text:tab/><text:tab/><text:change-start text:change-id="ct191731448"/><text:span text:style-name="T19">v.</text:span><text:change-end text:change-id="ct191731448"/><text:change text:change-id="ct191732264"/><text:tab/>"Holder" means:</text:p>
        <text:p text:style-name="cc_5f_paragraph"><text:user-field-get text:name="P5:L14"/><text:tab/><text:tab/><text:tab/>(1)<text:tab/>The person in possession of a negotiable instrument that is payable either <text:user-field-get text:name="P5:L15"/>to bearer or to an identified person that is the person in possession;</text:p>
        <text:p text:style-name="cc_5f_paragraph"><text:user-field-get text:name="P5:L16"/><text:tab/><text:tab/><text:tab/>(2)<text:tab/>The person in possession of a document of title if the goods are deliverable <text:user-field-get text:name="P5:L17"/>either to bearer or to the order of the person in possession; or</text:p>
        <text:p text:style-name="cc_5f_paragraph"><text:user-field-get text:name="P5:L18"/><text:tab/><text:tab/><text:tab/>(3)<text:tab/>The person in control<text:span text:style-name="T4">, other than pursuant to subsection 7 of section </text:span><text:span text:style-name="T4"><text:user-field-get text:name="P5:L19"/></text:span><text:span text:style-name="T4">41‑07‑06,</text:span> of a negotiable electronic document of title.</text:p>
        <text:p text:style-name="cc_5f_subdivision"><text:user-field-get text:name="P5:L20"/><text:tab/><text:tab/><text:change-start text:change-id="ct191734304"/><text:span text:style-name="T19">w.</text:span><text:change-end text:change-id="ct191734304"/><text:change text:change-id="ct191732400"/><text:tab/>"Insolvency proceeding" includes an assignment for the benefit of creditors or <text:user-field-get text:name="P5:L21"/>other proceeding intended to liquidate or rehabilitate the estate of the person <text:user-field-get text:name="P5:L22"/>involved.</text:p>
        <text:p text:style-name="cc_5f_subdivision"><text:user-field-get text:name="P5:L23"/><text:tab/><text:tab/><text:change-start text:change-id="ct191730088"/><text:span text:style-name="T19">x.</text:span><text:change-end text:change-id="ct191730088"/><text:change text:change-id="ct191731040"/><text:tab/>"Insolvent" means:</text:p>
        <text:p text:style-name="cc_5f_paragraph"><text:user-field-get text:name="P5:L24"/><text:tab/><text:tab/><text:tab/>(1)<text:tab/>Having generally ceased to pay debts in the ordinary course of business <text:user-field-get text:name="P5:L25"/>other than as a result of bona fide dispute;</text:p>
        <text:p text:style-name="cc_5f_paragraph"><text:user-field-get text:name="P5:L26"/><text:tab/><text:tab/><text:tab/>(2)<text:tab/>Being unable to pay debts as they become due; or</text:p>
        <text:p text:style-name="cc_5f_paragraph"><text:user-field-get text:name="P5:L27"/><text:tab/><text:tab/><text:tab/>(3)<text:tab/>Being insolvent within the meaning of federal bankruptcy law.</text:p>
        <text:p text:style-name="cc_5f_subdivision"><text:user-field-get text:name="P5:L28"/><text:tab/><text:tab/><text:change-start text:change-id="ct191730904"/><text:span text:style-name="T19">y.</text:span><text:change-end text:change-id="ct191730904"/><text:change text:change-id="ct191733080"/><text:tab/>"Money" means a medium of exchange <text:span text:style-name="T4">that is </text:span>currently authorized or adopted by <text:user-field-get text:name="P5:L29"/>a domestic or foreign government<text:change text:change-id="ct191731992"/>. The term <text:user-field-get text:name="P5:L30"/>includes a monetary unit of account established by an intergovernmental <text:user-field-get text:name="P5:L31"/>organization<text:span text:style-name="T4">,</text:span> or by agreement between two or more countries.<text:span text:style-name="T4"> The term does not </text:span><text:span text:style-name="T4"><text:user-field-get text:name="P6:L1"/></text:span><text:span text:style-name="T4">include an electronic record that is a medium of exchange recorded and </text:span><text:span text:style-name="T4"><text:user-field-get text:name="P6:L2"/></text:span><text:span text:style-name="T4">trans</text:span><text:soft-page-break/><text:span text:style-name="T4">ferable in a system that existed and operated for the medium of exchange </text:span><text:span text:style-name="T4"><text:user-field-get text:name="P6:L3"/></text:span><text:span text:style-name="T4">before the medium of exchange was authorized or adopted by the government.</text:span><text:change text:change-id="ct191732536"/></text:p>
        <text:p text:style-name="cc_5f_subdivision"><text:user-field-get text:name="P6:L5"/><text:tab/><text:change-start text:change-id="ct191731176"/><text:span text:style-name="T17"><text:tab/></text:span><text:span text:style-name="T19">z.</text:span><text:change-end text:change-id="ct191731176"/><text:change text:change-id="ct191732672"/><text:tab/>"Organization" means a person other than an individual.</text:p>
        <text:p text:style-name="cc_5f_subdivision"><text:user-field-get text:name="P6:L6"/><text:tab/><text:change-start text:change-id="ct191733896"/><text:span text:style-name="T17"><text:tab/></text:span><text:span text:style-name="T19">aa.</text:span><text:change-end text:change-id="ct191733896"/><text:change text:change-id="ct191730360"/><text:tab/>"Party", as distinguished from "third party", means a person that has engaged in <text:user-field-get text:name="P6:L7"/>a transaction or made an agreement subject to this title.</text:p>
        <text:p text:style-name="cc_5f_subdivision"><text:user-field-get text:name="P6:L8"/><text:tab/><text:change-start text:change-id="ct191733624"/><text:span text:style-name="T17"><text:tab/></text:span><text:span text:style-name="T19">bb.</text:span><text:change-end text:change-id="ct191733624"/><text:change text:change-id="ct191733216"/><text:tab/>"Person" means an individual, a corporation, a business trust, an estate, a trust, <text:user-field-get text:name="P6:L9"/>a partnership, a limited liability company, an association, a joint venture, a <text:user-field-get text:name="P6:L10"/>government, a governmental subdivision, an agency, or an instrumentality,<text:span text:style-name="T17"> </text:span>or any <text:user-field-get text:name="P6:L11"/>other legal or commercial entity.<text:span text:style-name="T4"> The term includes a protected series, however </text:span><text:span text:style-name="T4"><text:user-field-get text:name="P6:L12"/></text:span><text:span text:style-name="T4">denominated, of an entity if the protected series is established under law other </text:span><text:span text:style-name="T4"><text:user-field-get text:name="P6:L13"/></text:span><text:span text:style-name="T4">than this title which limits, or limits if conditions specified under the law are </text:span><text:span text:style-name="T4"><text:user-field-get text:name="P6:L14"/></text:span><text:span text:style-name="T4">satisfied, the ability of a creditor of the entity or of any other protected series of </text:span><text:span text:style-name="T4"><text:user-field-get text:name="P6:L15"/></text:span><text:span text:style-name="T4">the entity to satisfy a claim from assets of the protected series.</text:span></text:p>
        <text:p text:style-name="cc_5f_subdivision"><text:user-field-get text:name="P6:L16"/><text:tab/><text:tab/><text:change-start text:change-id="ct191733352"/><text:span text:style-name="T19">cc.</text:span><text:change-end text:change-id="ct191733352"/><text:change text:change-id="ct191733760"/><text:tab/>"Present value" means the amount as of a date certain of one or more sums <text:user-field-get text:name="P6:L17"/>payable in the future, discounted to the date certain by use of either an interest <text:user-field-get text:name="P6:L18"/>rate specified by the parties if that rate is not manifestly unreasonable at the time <text:user-field-get text:name="P6:L19"/>the transaction is entered or, if an interest rate is not so specified, a commercially <text:user-field-get text:name="P6:L20"/>reasonable rate that takes into account the facts and circumstances at the time <text:user-field-get text:name="P6:L21"/>the transaction is entered.</text:p>
        <text:p text:style-name="cc_5f_subdivision"><text:user-field-get text:name="P6:L22"/><text:tab/><text:tab/><text:change-start text:change-id="ct191730224"/><text:span text:style-name="T19">dd.</text:span><text:change-end text:change-id="ct191730224"/><text:change text:change-id="ct191734032"/><text:tab/>"Purchase" means taking by sale, lease, discount, negotiation, mortgage, pledge, <text:user-field-get text:name="P6:L23"/>lien, security interest, issue or reissue, gift, or any other voluntary transaction <text:user-field-get text:name="P6:L24"/>creating an interest in property.</text:p>
        <text:p text:style-name="cc_5f_subdivision"><text:user-field-get text:name="P6:L25"/><text:tab/><text:change-start text:change-id="ct191731584"/><text:span text:style-name="T17"><text:tab/></text:span><text:span text:style-name="T19">ee.</text:span><text:change-end text:change-id="ct191731584"/><text:change text:change-id="ct191734168"/><text:tab/>"Purchaser" means a person that takes by purchase.</text:p>
        <text:p text:style-name="cc_5f_subdivision"><text:user-field-get text:name="P6:L26"/><text:tab/><text:change-start text:change-id="ct191730496"/><text:span text:style-name="T17"><text:tab/></text:span><text:span text:style-name="T19">ff.</text:span><text:change-end text:change-id="ct191730496"/><text:change text:change-id="ct191731720"/><text:tab/>"Record" means information that is inscribed on a tangible medium or that is <text:user-field-get text:name="P6:L27"/>stored in an electronic or other medium and is retrievable in perceivable form.</text:p>
        <text:p text:style-name="cc_5f_subdivision"><text:user-field-get text:name="P6:L28"/><text:tab/><text:tab/><text:change-start text:change-id="ct191735800"/><text:span text:style-name="T19">gg.</text:span><text:change-end text:change-id="ct191735800"/><text:change text:change-id="ct191737160"/><text:tab/>"Remedy" means any remedial right to which an aggrieved party is entitled with <text:user-field-get text:name="P6:L29"/>or without resort to a tribunal.</text:p>
        <text:p text:style-name="cc_5f_subdivision"><text:soft-page-break/><text:user-field-get text:name="P7:L1"/><text:tab/><text:tab/><text:change-start text:change-id="ct191735528"/><text:span text:style-name="T19">hh.</text:span><text:change-end text:change-id="ct191735528"/><text:change text:change-id="ct191737296"/><text:tab/>"Representative" means a person empowered to act for another, including an <text:user-field-get text:name="P7:L2"/>agent, an officer of a corporation or association, and a trustee, executor, or <text:user-field-get text:name="P7:L3"/>administrator of an estate.</text:p>
        <text:p text:style-name="cc_5f_subdivision"><text:user-field-get text:name="P7:L4"/><text:tab/><text:tab/><text:change-start text:change-id="ct191737704"/><text:span text:style-name="T19">ii.</text:span><text:change-end text:change-id="ct191737704"/><text:change text:change-id="ct191734984"/><text:tab/>"Right" includes remedy.</text:p>
        <text:p text:style-name="cc_5f_subdivision"><text:user-field-get text:name="P7:L5"/><text:tab/><text:change-start text:change-id="ct191737432"/><text:span text:style-name="T17"><text:tab/></text:span><text:span text:style-name="T19">jj.</text:span><text:change-end text:change-id="ct191737432"/><text:change text:change-id="ct191738112"/><text:tab/>"Security interest" means an interest in personal property or fixtures which <text:user-field-get text:name="P7:L6"/>secures payment or performance of an obligation. "Security interest" includes any <text:user-field-get text:name="P7:L7"/>interest of a consignor and a buyer of accounts, chattel paper, a payment <text:user-field-get text:name="P7:L8"/>intangible, or a promissory note in a transaction that is subject to chapter 41‑09. <text:user-field-get text:name="P7:L9"/>"Security interest" does not include the special property interest of a buyer of <text:user-field-get text:name="P7:L10"/>goods on identification of those goods to a contract for sale under section <text:user-field-get text:name="P7:L11"/>41‑02‑46, but a buyer may also acquire a "security interest" by complying with <text:user-field-get text:name="P7:L12"/>chapter 41‑09. Except as otherwise provided in section 41‑02‑53, the right of a <text:user-field-get text:name="P7:L13"/>seller or lessor of goods under chapter 41‑02 or 41‑02.1 to retain or acquire <text:user-field-get text:name="P7:L14"/>possession of the goods is not a "security interest", but a seller or lessor may <text:user-field-get text:name="P7:L15"/>also acquire a "security interest" by complying with chapter 41‑09. The retention <text:user-field-get text:name="P7:L16"/>or reservation of title by a seller of goods notwithstanding shipment or delivery to <text:user-field-get text:name="P7:L17"/>the buyer under section 41‑02‑46 is limited in effect to a reservation of a "security <text:user-field-get text:name="P7:L18"/>interest". Whether a transaction in the form of a lease creates a "security interest" <text:user-field-get text:name="P7:L19"/>is determined under section 41‑01‑11.</text:p>
        <text:p text:style-name="cc_5f_subdivision"><text:user-field-get text:name="P7:L20"/><text:tab/><text:change-start text:change-id="ct191735936"/><text:span text:style-name="T17"><text:tab/></text:span><text:span text:style-name="T19">kk.</text:span><text:change-end text:change-id="ct191735936"/><text:change text:change-id="ct191736616"/><text:tab/>"Send"<text:span text:style-name="T4">,</text:span> in connection with a<text:span text:style-name="T17"> </text:span>record or <text:span text:style-name="T4">notification,</text:span> means:</text:p>
        <text:p text:style-name="cc_5f_paragraph"><text:user-field-get text:name="P7:L21"/><text:tab/><text:tab/><text:tab/>(1)<text:tab/>To deposit in the mail<text:span text:style-name="T4">,</text:span> deliver for transmission<text:span text:style-name="T4">, or transmit</text:span> by any other <text:user-field-get text:name="P7:L22"/>usual means of communication<text:span text:style-name="T4">,</text:span> with postage or cost of transmission <text:user-field-get text:name="P7:L23"/>provided for,<text:span text:style-name="T4"> addressed</text:span> to any address reasonable under the <text:user-field-get text:name="P7:L24"/>circumstances; or</text:p>
        <text:p text:style-name="cc_5f_paragraph"><text:user-field-get text:name="P7:L25"/><text:tab/><text:tab/><text:tab/>(2)<text:tab/><text:span text:style-name="T4">To cause the record or notification to be received within the time it would </text:span><text:span text:style-name="T4"><text:user-field-get text:name="P7:L26"/></text:span><text:span text:style-name="T4">have been received if properly sent under paragraph 1</text:span>.</text:p>
        <text:p text:style-name="cc_5f_subdivision"><text:user-field-get text:name="P7:L27"/><text:span text:style-name="T4"><text:tab/></text:span><text:change-start text:change-id="ct191738656"/><text:span text:style-name="T19"><text:tab/>ll.</text:span><text:change-end text:change-id="ct191738656"/><text:change text:change-id="ct191736752"/><text:span text:style-name="T4"><text:tab/>"Sign" means, with present intent to authenticate or adopt a record, to execute or </text:span><text:span text:style-name="T4"><text:user-field-get text:name="P7:L28"/></text:span><text:span text:style-name="T4">adopt a tangible symbol, or attach to or logically associate with the record an </text:span><text:span text:style-name="T4"><text:user-field-get text:name="P7:L29"/></text:span><text:span text:style-name="T4">electronic symbol, sound, or process. "Signed", "signing", and "signature" have </text:span><text:span text:style-name="T4"><text:user-field-get text:name="P7:L30"/></text:span><text:span text:style-name="T4">corresponding meanings</text:span>.</text:p>
        <text:p text:style-name="cc_5f_subdivision"><text:soft-page-break/><text:user-field-get text:name="P8:L1"/><text:tab/><text:tab/><text:change-start text:change-id="ct191737568"/><text:span text:style-name="T19">mm.</text:span><text:change-end text:change-id="ct191737568"/><text:change text:change-id="ct191737024"/><text:tab/>"State" means a state of the United States, the District of Columbia, Puerto Rico, <text:user-field-get text:name="P8:L2"/>the United States Virgin Islands, or any territory or insular possession subject to <text:user-field-get text:name="P8:L3"/>the jurisdiction of the United States.</text:p>
        <text:p text:style-name="cc_5f_subdivision"><text:user-field-get text:name="P8:L4"/><text:tab/><text:change-start text:change-id="ct191737840"/><text:span text:style-name="T17"><text:tab/></text:span><text:span text:style-name="T19">nn.</text:span><text:change-end text:change-id="ct191737840"/><text:change text:change-id="ct191736208"/><text:tab/>"Surety" includes a guarantor or other secondary obligor.</text:p>
        <text:p text:style-name="cc_5f_subdivision"><text:user-field-get text:name="P8:L5"/><text:tab/><text:change-start text:change-id="ct191737976"/><text:span text:style-name="T17"><text:tab/></text:span><text:span text:style-name="T19">oo.</text:span><text:change-end text:change-id="ct191737976"/><text:change text:change-id="ct191736888"/><text:tab/>"Term" means a portion of an agreement that relates to a particular matter.</text:p>
        <text:p text:style-name="cc_5f_subdivision"><text:user-field-get text:name="P8:L6"/><text:tab/><text:tab/><text:change-start text:change-id="ct191735664"/><text:span text:style-name="T19">pp.</text:span><text:change-end text:change-id="ct191735664"/><text:change text:change-id="ct191734576"/><text:tab/>"Unauthorized signature" means a signature made without actual, implied, or <text:user-field-get text:name="P8:L7"/>apparent authority. The term includes a forgery.</text:p>
        <text:p text:style-name="cc_5f_subdivision"><text:user-field-get text:name="P8:L8"/><text:tab/><text:tab/><text:change-start text:change-id="ct191738248"/><text:span text:style-name="T19">qq.</text:span><text:change-end text:change-id="ct191738248"/><text:change-start text:change-id="ct191736344"/><text:span text:style-name="T19"><text:tab/></text:span><text:span text:style-name="T7">"United States central bank digital currency" means a digital currency, digital medium of </text:span><text:span text:style-name="T7"><text:user-field-get text:name="P3:L28"/></text:span><text:span text:style-name="T7">exchange, or digital monetary unit of account issued by the United States federal </text:span><text:span text:style-name="T7"><text:user-field-get text:name="P3:L29"/></text:span><text:span text:style-name="T7">reserve system.</text:span><text:change-end text:change-id="ct191736344"/><text:change-start text:change-id="ct191734712"/></text:p>
        <text:p text:style-name="cc_5f_subdivision"><text:span text:style-name="T19"><text:tab/><text:tab/></text:span><text:change-end text:change-id="ct191734712"/><text:span text:style-name="T5">rr.</text:span><text:tab/>"Warehouse receipt" means a document of title issued by a person engaged in <text:user-field-get text:name="P8:L9"/>the business of storing goods for hire.</text:p>
        <text:p text:style-name="cc_5f_subdivision"><text:user-field-get text:name="P8:L10"/><text:tab/><text:tab/><text:span text:style-name="T20">rr.</text:span><text:span text:style-name="T5">ss.</text:span><text:tab/>"Writing" includes printing, typewriting, or any other intentional reduction to <text:user-field-get text:name="P8:L11"/>tangible form. "Written" has a corresponding meaning.<text:change-start text:change-id="ct191736072"/></text:p>
        <text:p text:style-name="P8"><text:change-end text:change-id="ct191736072"/><text:span text:style-name="bd_5f_section_5f_name"><text:span text:style-name="T3"><text:tab/>SECTION 2. </text:span></text:span><text:span text:style-name="T1">A new chapter to title 51 of the North Dakota Century Code is created and enacted as follows:</text:span></text:p>
        <text:p text:style-name="P11"><text:change-start text:change-id="ct191738384"/><text:tab/>Definitions.</text:p>
        <text:p text:style-name="P10"><text:tab/>For purposes of this chapter:</text:p>
        <text:p text:style-name="P9"><text:tab/>1.<text:tab/>"Specie" means refined precious metal bullion that is coined, stamped, or imprinted with its weight and purity and valued primarily based on its metal content and not its shape or form.</text:p>
        <text:p text:style-name="P9"><text:tab/>2.<text:tab/>"Specie legal tender" means gold or silver specie issued by the United States or any other form of gold or sliver specie.</text:p>
        <text:p text:style-name="P9"><text:tab/>3.<text:tab/>"United States central bank digital currency" means a digital currency, digital medium of exchange, or digital monetary unit of account issued by the United States federal reserve system.</text:p>
        <text:p text:style-name="P11"><text:tab/>Specie legal tender.</text:p>
        <text:p text:style-name="P10"><text:tab/>Specie legal tender is legal tender in this state. A person may not be required to offer or accept specie legal tender for the payment of debts, deposit, or any other purpose. A person may not incur liability for refusing to offer or accept specie legal tender, except as specifically provided for by contract.</text:p>
        <text:p text:style-name="P11"><text:soft-page-break/><text:tab/>Specie legal tender - Taxation.</text:p>
        <text:p text:style-name="P10"><text:tab/>The exchange, purchase, or sale of any type or form of specie legal tender may not give rise to any tax liability of any kind.</text:p>
        <text:p text:style-name="P11"><text:tab/>United States <text:change-end text:change-id="ct191738384"/><text:change-start text:change-id="ct191734848"/>c<text:change-end text:change-id="ct191734848"/><text:change-start text:change-id="ct191738520"/>entral bank digital currency - Not legal tender.</text:p>
        <text:p text:style-name="P10"><text:tab/>A United States central bank digital currency is not legal tender.<text:change-end text:change-id="ct191738520"/></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87" office:value-type="string" text:name="T_MEASURE_S_LCNUMBER"/>
          <text:user-field-decl office:string-value="01001" office:value-type="string" text:name="T_MEASURE_S_VERSION"/>
        </text:user-field-decls>
        <text:p text:style-name="MP1"><text:tab/>Page No. <text:page-number text:select-page="current">8</text:page-number><text:tab/><text:user-field-get text:name="T_MEASURE_S_LCNUMBER">25.0987</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987" office:value-type="string" text:name="T_MEASURE_S_LCNUMBER"/>
          <text:user-field-decl office:string-value="01001" office:value-type="string" text:name="T_MEASURE_S_VERSION"/>
        </text:user-field-decls>
        <text:p text:style-name="MP1"><text:tab/>Page No. <text:page-number text:select-page="current">8</text:page-number><text:tab/><text:user-field-get text:name="T_MEASURE_S_LCNUMBER">25.0987</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3M56S</meta:editing-duration>
    <meta:editing-cycles>196</meta:editing-cycles>
    <dc:date>2025-02-04T14:12:45.27</dc:date>
    <meta:print-date>2025-02-04T11:51:01.61</meta:print-date>
    <dc:title>nd1.lc_bd_34</dc:title>
    <dc:description>Introduced Bill</dc:description>
    <dc:creator>rtallman </dc:creator>
    <meta:printed-by>intern8 </meta:printed-by>
    <meta:document-statistic meta:table-count="1" meta:image-count="0" meta:object-count="0" meta:page-count="9" meta:paragraph-count="143" meta:word-count="2716" meta:character-count="16809"/>
    <meta:user-defined meta:name="Info 1"/>
    <meta:user-defined meta:name="Info 2"/>
    <meta:user-defined meta:name="Info 3"/>
    <meta:user-defined meta:name="Info 4"/>
    <meta:template xlink:type="simple" xlink:actuate="onRequest" xlink:title="nd1.bd_34" xlink:href="" meta:date="2009-07-14T11:55:02"/>
  </office:meta>
</office:document-meta>
</file>