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cc_5f_subdivision">
      <style:text-properties style:text-underline-style="none"/>
    </style:style>
    <style:style style:family="paragraph" style:name="P4" style:parent-style-name="cc_5f_paragraph">
      <style:text-properties style:text-underline-style="none"/>
    </style:style>
    <style:style style:family="paragraph" style:name="P5" style:parent-style-name="cc_5f_subdivis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footer">
      <style:paragraph-properties fo:break-before="pag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1" style:parent-style-name="cc_5f_subsection">
      <style:text-properties style:text-underline-style="none"/>
    </style:style>
    <style:style style:family="paragraph" style:name="P12" style:parent-style-name="cc_5f_subdivision">
      <style:paragraph-properties>
        <style:tab-stops>
          <style:tab-stop style:position="0.7cm"/>
        </style:tab-stops>
      </style:paragraph-properties>
    </style:style>
    <style:style style:family="paragraph" style:name="P13" style:parent-style-name="cc_5f_subdivision">
      <style:text-properties style:text-underline-style="none"/>
    </style:style>
    <style:style style:family="paragraph" style:name="P14" style:parent-style-name="cc_5f_paragraph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/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fo:font-weight="bold" style:font-weight-asian="normal" style:font-weight-complex="normal"/>
    </style:style>
    <style:style style:family="text" style:name="T11">
      <style:text-properties style:text-underline-style="none"/>
    </style:style>
    <style:style style:family="text" style:name="T12">
      <style:text-properties fo:font-weight="bold" style:font-weight-asian="bold" style:font-weight-complex="bold" style:text-underline-style="none"/>
    </style:style>
    <style:style style:family="text" style:name="T13">
      <style:text-properties fo:font-weight="normal" style:font-weight-asian="normal" style:font-weight-complex="normal" style:text-underline-style="none"/>
    </style:style>
    <style:style style:family="text" style:name="T14">
      <style:text-properties style:text-underline-color="font-color" style:text-underline-style="solid" style:text-underline-width="auto"/>
    </style:style>
    <style:style style:family="text" style:name="T1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6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43550960">
          <text:deletion>
            <office:change-info>
              <dc:creator>intern5 </dc:creator>
              <dc:date>2025-02-20T16:27:00</dc:date>
            </office:change-info>
            <text:p text:style-name="bd_5f_title">sections <text:user-field-get text:name="P1:L3"/>23‑35‑02 and</text:p>
          </text:deletion>
        </text:changed-region>
        <text:changed-region text:id="ct243549464">
          <text:insertion>
            <office:change-info>
              <dc:creator>intern5 </dc:creator>
              <dc:date>2025-02-20T16:27:00</dc:date>
            </office:change-info>
          </text:insertion>
        </text:changed-region>
        <text:changed-region text:id="ct243548376">
          <text:deletion>
            <office:change-info>
              <dc:creator>intern5 </dc:creator>
              <dc:date>2025-02-20T16:28:00</dc:date>
            </office:change-info>
            <text:p text:style-name="bd_5f_title"><text:s/>the core functions of <text:user-field-get text:name="P1:L4"/>public health units and</text:p>
          </text:deletion>
        </text:changed-region>
        <text:changed-region text:id="ct243547424">
          <text:deletion>
            <office:change-info>
              <dc:creator>intern5 </dc:creator>
              <dc:date>2025-02-20T16:27:00</dc:date>
            </office:change-info>
            <text:p text:style-name="P1"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4">.</text:span> Section 23‑35‑02 of the North Dakota Century Code is <text:user-field-get text:name="P1:L9"/>amended and reenacted as follows:</text:p>
            <text:p text:style-name="cc_5f_section_5f_heading"><text:user-field-get text:name="P1:L10"/><text:tab/>23‑35‑02. Public health units<text:span text:style-name="T5"> ‑ Core functions</text:span>.</text:p>
            <text:p text:style-name="cc_5f_subsection"><text:user-field-get text:name="P1:L11"/><text:tab/><text:span text:style-name="T5">1.<text:tab/></text:span>All land in the state must be in a public health unit.</text:p>
            <text:p text:style-name="P2"><text:user-field-get text:name="P1:L12"/><text:tab/>2.<text:tab/>At a minimum, a public health unit shall provide the following core functions:</text:p>
            <text:p text:style-name="P3"><text:user-field-get text:name="P1:L13"/><text:tab/><text:tab/>a.<text:tab/>Communicable disease control, which must include:</text:p>
            <text:p text:style-name="P4"><text:user-field-get text:name="P1:L14"/><text:tab/><text:tab/><text:tab/>(1)<text:tab/>Conducting of disease surveillance for the purpose of preventing and <text:user-field-get text:name="P1:L15"/>controlling communicable disease, with assistance from the department.</text:p>
            <text:p text:style-name="P4"><text:user-field-get text:name="P1:L16"/><text:tab/><text:tab/><text:tab/>(2)<text:tab/>Assurance of the availability of community-based programs to provide <text:user-field-get text:name="P1:L17"/>communicable disease prevention and control services.</text:p>
            <text:p text:style-name="P4"><text:user-field-get text:name="P1:L18"/><text:tab/><text:tab/><text:tab/>(3)<text:tab/>Recognition, identification, and response to a communicable disease event, <text:user-field-get text:name="P1:L19"/>in collaboration with the department.</text:p>
            <text:p text:style-name="P3"><text:user-field-get text:name="P2:L1"/><text:tab/><text:tab/>b.<text:tab/>Chronic disease and injury prevention, which must include conducting programs <text:user-field-get text:name="P2:L2"/>to reduce the burden of chronic disease and injury through policy, system, and <text:user-field-get text:name="P2:L3"/>environmental change approach; prevention screening; and education.</text:p>
            <text:p text:style-name="P3"><text:user-field-get text:name="P2:L4"/><text:tab/><text:tab/>c.<text:tab/>Environmental public health, which must include:</text:p>
            <text:p text:style-name="P4"><text:user-field-get text:name="P2:L5"/><text:tab/><text:tab/><text:tab/>(1)<text:tab/>Prevention of environmental hazards by the provision of information and <text:user-field-get text:name="P2:L6"/>education to facility operators and managers and to community members.</text:p>
            <text:p text:style-name="P4"><text:user-field-get text:name="P2:L7"/><text:tab/><text:tab/><text:tab/>(2)<text:tab/>Assurance of the availability of environmental health services to prevent and <text:user-field-get text:name="P2:L8"/>respond to community and residential environmental hazards.</text:p>
            <text:p text:style-name="P3"><text:user-field-get text:name="P2:L9"/><text:tab/><text:tab/>d.<text:tab/>Maternal, child, and family health, which must include:</text:p>
            <text:p text:style-name="P4"><text:user-field-get text:name="P2:L10"/><text:tab/><text:tab/><text:tab/>(1)<text:tab/>Assessment and monitoring of maternal and child health status to identify <text:user-field-get text:name="P2:L11"/>and address problems.</text:p>
            <text:p text:style-name="P4"><text:user-field-get text:name="P2:L12"/><text:tab/><text:tab/><text:tab/>(2)<text:tab/>Implementation of programs to promote the health of women, children, and <text:user-field-get text:name="P2:L13"/>youth, and their families, through policy, system, and environmental change <text:user-field-get text:name="P2:L14"/>approaches; prevention screenings; and education.</text:p>
            <text:p text:style-name="P3"><text:user-field-get text:name="P2:L15"/><text:tab/><text:tab/>e.<text:tab/>Access to clinical care, which must include:</text:p>
            <text:p text:style-name="P4"><text:user-field-get text:name="P2:L16"/><text:tab/><text:tab/><text:tab/>(1)<text:tab/>Collaboration with health care system partners to foster access to clinical <text:user-field-get text:name="P2:L17"/>care.</text:p>
            <text:p text:style-name="P4"><text:user-field-get text:name="P2:L18"/><text:tab/><text:tab/><text:tab/>(2)<text:tab/>Facilitation of linkages and referrals for appropriate clinical care, services, <text:user-field-get text:name="P2:L19"/>and resources.</text:p>
            <text:p text:style-name="cc_5f_subsection"><text:user-field-get text:name="P2:L20"/><text:span text:style-name="T5"><text:tab/></text:span><text:span text:style-name="T6">3.</text:span><text:span text:style-name="T5"><text:tab/></text:span><text:span text:style-name="T6">A public health unit may not engage in activities relating to the regulation of an onsite </text:span><text:span text:style-name="T6"><text:user-field-get text:name="P2:L21"/></text:span><text:span text:style-name="T6">wastewater sewage treatment system or wastewater disposal system, including:</text:span></text:p>
            <text:p text:style-name="cc_5f_subdivision"><text:user-field-get text:name="P2:L22"/><text:span text:style-name="T5"><text:tab/><text:tab/></text:span><text:span text:style-name="T6">a.</text:span><text:span text:style-name="T5"><text:tab/></text:span><text:span text:style-name="T6">Issuing an installer certificate or license;</text:span></text:p>
            <text:p text:style-name="cc_5f_subdivision"><text:user-field-get text:name="P2:L23"/><text:span text:style-name="T5"><text:tab/><text:tab/></text:span><text:span text:style-name="T6">b.</text:span><text:span text:style-name="T5"><text:tab/></text:span><text:span text:style-name="T6">Issuing a permit for a system;</text:span></text:p>
            <text:p text:style-name="cc_5f_subdivision"><text:user-field-get text:name="P2:L24"/><text:span text:style-name="T5"><text:tab/><text:tab/></text:span><text:span text:style-name="T6">c.</text:span><text:span text:style-name="T5"><text:tab/></text:span><text:span text:style-name="T6">Inspecting a system; and</text:span></text:p>
            <text:p text:style-name="P5"><text:user-field-get text:name="P2:L25"/><text:span text:style-name="T5"><text:tab/><text:tab/></text:span><text:span text:style-name="T6">d.</text:span><text:span text:style-name="T5"><text:tab/></text:span><text:span text:style-name="T6">Overseeing the installation or servicing of a system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andersonk_1,koppelmanb_1" office:value-type="string" text:name="T_MEASURE_T_HOUSESPONSOR"/>
        <text:user-field-decl office:string-value="2025/01/20 00:00:00" office:value-type="string" text:name="T_MEASURE_DT_DATECREATED"/>
        <text:user-field-decl office:string-value="February 20, 2025" office:value-type="string" text:name="T_MEASURE_S_PREPAREADOPTDATE"/>
        <text:user-field-decl office:string-value="kleinj_1,magrum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67" office:value-type="string" text:name="T_MEASURE_S_BILLNUMBER"/>
        <text:user-field-decl office:string-value="{&quot;sec: 1&quot;:{&quot;action&quot;:&quot;amend&quot;,&quot;type&quot;:&quot;centurycode&quot;,&quot;citation&quot;:&quot;43-18-24&quot;},&quot;entry1_sec: 2&quot;:{&quot;action&quot;:&quot;create&quot;,&quot;type&quot;:&quot;centurycode&quot;,&quot;citation&quot;:&quot;43-18-un1&quot;},&quot;entry1_sec: 3&quot;:{&quot;action&quot;:&quot;create&quot;,&quot;type&quot;:&quot;centurycode&quot;,&quot;citation&quot;:&quot;43-18-un2&quot;},&quot;entry1_sec: 4&quot;:{&quot;action&quot;:&quot;create&quot;,&quot;type&quot;:&quot;centurycode&quot;,&quot;citation&quot;:&quot;43-18-un3&quot;},&quot;entry1_sec:5&quot;:{&quot;action&quot;:&quot;repeal&quot;,&quot;type&quot;:&quot;centurycode&quot;,&quot;citation&quot;:&quot;23-35-02.2&quot;},&quot;entry2_sec:5&quot;:{&quot;action&quot;:&quot;repeal&quot;,&quot;type&quot;:&quot;centurycode&quot;,&quot;citation&quot;:&quot;23-35-02.3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Adopted by the Agriculture and Veterans Affairs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myrdal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onsite wastewater treatment systems; to amend and reenact sections 23‑35‑02 andsection 43‑18‑24 of the North Dakota Century Code, relating to the core functions of public health units and onsite wastewater treatment system violations; to repeal sections 23‑35‑02.2 and 23‑35‑02.3 of the North Dakota Century Code, relating to the onsite wastewater recycling technical committee; and to provide a penalty." office:value-type="string" text:name="T_MEASURE_T_SHORTTITLE"/>
        <text:user-field-decl office:string-value="" office:value-type="string" text:name="T_MEASURE_S_UUID"/>
        <text:user-field-decl office:string-value="25.098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three new sections to chapter 43‑18 of the North Dakota Century Code, relating to onsite wastewater treatment systems; to amend and reenact sections 23‑35‑02 andsection 43‑18‑24 of the North Dakota Century Code, relating to the core functions of public health units and onsite wastewater treatment system violations; to repeal sections 23‑35‑02.2 and 23‑35‑02.3 of the North Dakota Century Code, relating to the onsite wastewater recycling technical committee; and to provide a penalty." office:value-type="string" text:name="T_MEASURE_T_LONGTITLE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98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Agriculture and Veterans Affair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6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yrdal, Klein, Magrum</text:p>
        <text:p text:style-name="bd_5f_sponsor_5f_identification">Representatives K. Anderson, Koppelma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three new sections to chapter 43‑18 of the North Dakota <text:user-field-get text:name="P1:L2"/>Century Code, relating to onsite wastewater treatment systems; to amend and reenact <text:change text:change-id="ct243550960"/><text:change-start text:change-id="ct243549464"/>section<text:change-end text:change-id="ct243549464"/> 43‑18‑24 of the North Dakota Century Code, relating to<text:change text:change-id="ct243548376"/> onsite wastewater treatment system violations; to repeal sections <text:user-field-get text:name="P1:L5"/>23‑35‑02.2 and 23‑35‑02.3 of the North Dakota Century Code, relating to the onsite wastewater <text:user-field-get text:name="P1:L6"/>recycling technical committee; and to provide a penalty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1"><text:user-field-get text:name="P1:L8"/><text:span text:style-name="bd_5f_section_5f_name"><text:tab/></text:span><text:change text:change-id="ct243547424"/></text:p>
        <text:p text:style-name="P1"><text:soft-page-break/><text:user-field-get text:name="P2:L26"/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4">.</text:span> Section 43‑18‑24 of the North Dakota Century Code is <text:user-field-get text:name="P2:L27"/>amended and reenacted as follows:</text:p>
        <text:p text:style-name="cc_5f_section_5f_heading"><text:user-field-get text:name="P2:L28"/><text:tab/>43‑18‑24. Violation of chapter ‑ Penalty.</text:p>
        <text:p text:style-name="cc_5f_section"><text:user-field-get text:name="P2:L29"/><text:tab/>Any person that violates the state plumbing code adopted under section 43‑18‑09; violates <text:user-field-get text:name="P2:L30"/>section 43‑18‑10, 43‑18‑11, 43‑18‑11.4, 43‑18‑17.2, or 43‑18‑23; or works under the license of <text:user-field-get text:name="P2:L31"/>another person in a manner that is in violation of section 43‑18‑13<text:span text:style-name="T6">, or installs or services an </text:span><text:soft-page-break/><text:span text:style-name="T6"><text:user-field-get text:name="P3:L1"/></text:span><text:span text:style-name="T6">onsite wastewater sewage treatment system without being licensed under this chapter</text:span> is guilty <text:user-field-get text:name="P3:L2"/>of a class B misdemeanor.</text:p>
        <text:p text:style-name="bd_5f_section"><text:user-field-get text:name="P3:L3"/><text:span text:style-name="bd_5f_section_5f_name"><text:span text:style-name="T10"><text:tab/>SECTION 2. </text:span></text:span><text:span text:style-name="T17">A new section to chapter 43‑18 of the North Dakota Century Code is created </text:span><text:span text:style-name="T17"><text:user-field-get text:name="P3:L4"/></text:span><text:span text:style-name="T17">and enacted as follows:</text:span></text:p>
        <text:p text:style-name="cc_5f_section_5f_heading"><text:user-field-get text:name="P3:L5"/><text:span text:style-name="T5"><text:tab/></text:span><text:span text:style-name="T6">Standards for onsite wastewater sewage treatment system installation, servicing, </text:span><text:span text:style-name="T6"><text:user-field-get text:name="P3:L6"/></text:span><text:span text:style-name="T6">and inspection - Adoption of rules.</text:span></text:p>
        <text:p text:style-name="cc_5f_subsection"><text:user-field-get text:name="P3:L7"/><text:span text:style-name="T5"><text:tab/></text:span><text:span text:style-name="T6">1.</text:span><text:span text:style-name="T5"><text:tab/></text:span><text:span text:style-name="T6">The board shall establish rules relating to the permitting and licensing for onsite </text:span><text:span text:style-name="T6"><text:user-field-get text:name="P3:L8"/></text:span><text:span text:style-name="T6">wastewater sewage treatment systems.</text:span></text:p>
        <text:p text:style-name="cc_5f_subsection"><text:user-field-get text:name="P3:L9"/><text:span text:style-name="T5"><text:tab/></text:span><text:span text:style-name="T6">2.</text:span><text:span text:style-name="T5"><text:tab/></text:span><text:span text:style-name="T6">The board shall establish standards and procedures for issuing, renewing, denying, </text:span><text:span text:style-name="T6"><text:user-field-get text:name="P3:L10"/></text:span><text:span text:style-name="T6">suspending, or revoking a permit or license to install, service, or inspect an onsite </text:span><text:span text:style-name="T6"><text:user-field-get text:name="P3:L11"/></text:span><text:span text:style-name="T6">wastewater sewage treatment system.</text:span></text:p>
        <text:p text:style-name="cc_5f_subsection"><text:user-field-get text:name="P3:L12"/><text:span text:style-name="T5"><text:tab/></text:span><text:span text:style-name="T6">3.</text:span><text:span text:style-name="T5"><text:tab/></text:span><text:span text:style-name="T6">Onsite wastewater sewage treatment system installation, servicing, and inspection </text:span><text:span text:style-name="T6"><text:user-field-get text:name="P3:L13"/></text:span><text:span text:style-name="T6">must comply with the rules adopted by the board.</text:span></text:p>
        <text:p text:style-name="cc_5f_subsection"><text:user-field-get text:name="P3:L14"/><text:span text:style-name="T5"><text:tab/></text:span><text:span text:style-name="T6">4.</text:span><text:span text:style-name="T5"><text:tab/></text:span><text:span text:style-name="T6">The board may not contract with a local public health unit to inspect an onsite </text:span><text:span text:style-name="T6"><text:user-field-get text:name="P3:L15"/></text:span><text:span text:style-name="T6">wastewater sewage treatment system.</text:span></text:p>
        <text:p text:style-name="bd_5f_section"><text:user-field-get text:name="P3:L16"/><text:span text:style-name="bd_5f_section_5f_name"><text:span text:style-name="T10"><text:tab/>SECTION 3. </text:span></text:span><text:span text:style-name="T17">A new section to chapter 43‑18 of the North Dakota Century Code is created </text:span><text:span text:style-name="T17"><text:user-field-get text:name="P3:L17"/></text:span><text:span text:style-name="T17">and enacted as follows:</text:span></text:p>
        <text:p text:style-name="cc_5f_section_5f_heading"><text:user-field-get text:name="P3:L18"/><text:span text:style-name="T5"><text:tab/></text:span><text:span text:style-name="T6">Appeal to department of environmental quality.</text:span></text:p>
        <text:p text:style-name="cc_5f_section"><text:user-field-get text:name="P3:L19"/><text:span text:style-name="T5"><text:tab/></text:span><text:span text:style-name="T6">An action of the board denying, </text:span><text:span text:style-name="T15">modifying, or revoking a permit to install, service, or inspect </text:span><text:span text:style-name="T15"><text:user-field-get text:name="P3:L20"/></text:span><text:span text:style-name="T15">a wastewater sewage treatment system or an action of the board denying or revoking a license </text:span><text:span text:style-name="T15"><text:user-field-get text:name="P3:L21"/></text:span><text:span text:style-name="T15">may be appealed to the department of environmental quality by petition for review. The appeal </text:span><text:span text:style-name="T15"><text:user-field-get text:name="P3:L22"/></text:span><text:span text:style-name="T15">must be filed with the department of environmental quality within ten days of receiving notice </text:span><text:span text:style-name="T15"><text:user-field-get text:name="P3:L23"/></text:span><text:span text:style-name="T15">from the board. Upon receipt of the petition, the department of environmental quality shall </text:span><text:span text:style-name="T15"><text:user-field-get text:name="P3:L24"/></text:span><text:span text:style-name="T15">review the appealed decision and if it appears the permit or license was not issued or the </text:span><text:span text:style-name="T15"><text:user-field-get text:name="P3:L25"/></text:span><text:span text:style-name="T15">license was improperly revoked in accordance with the provisions of this chapter and rule </text:span><text:span text:style-name="T15"><text:user-field-get text:name="P3:L26"/></text:span><text:span text:style-name="T15">adopted by the board, the department may issue the permit or license.</text:span></text:p>
        <text:p text:style-name="bd_5f_section"><text:user-field-get text:name="P3:L27"/><text:span text:style-name="bd_5f_section_5f_name"><text:span text:style-name="T10"><text:tab/>SECTION 4. </text:span></text:span><text:span text:style-name="T17">A new section to chapter 43‑18 of the North Dakota Century Code is created </text:span><text:span text:style-name="T17"><text:user-field-get text:name="P3:L28"/></text:span><text:span text:style-name="T17">and enacted as follows:</text:span></text:p>
        <text:p text:style-name="cc_5f_section_5f_heading"><text:user-field-get text:name="P3:L29"/><text:span text:style-name="T5"><text:tab/></text:span><text:span text:style-name="T16">License required.</text:span></text:p>
        <text:p text:style-name="cc_5f_subsection"><text:user-field-get text:name="P3:L30"/><text:span text:style-name="T12"><text:tab/></text:span><text:span text:style-name="T15">1.</text:span><text:span text:style-name="T13"><text:tab/></text:span><text:span text:style-name="T15">An individual may not engage in the business of installing or servicing an onsite </text:span><text:span text:style-name="T15"><text:user-field-get text:name="P3:L31"/></text:span><text:span text:style-name="T15">wastewater sewage treatment system unless licensed by the board. To remain </text:span><text:soft-page-break/><text:span text:style-name="T15"><text:user-field-get text:name="P4:L1"/></text:span><text:span text:style-name="T15">licensed in good standing, an installer shall comply with this chapter and any rules </text:span><text:span text:style-name="T15"><text:user-field-get text:name="P4:L2"/></text:span><text:span text:style-name="T15">adopted by the board.</text:span></text:p>
        <text:p text:style-name="cc_5f_subsection"><text:user-field-get text:name="P4:L3"/><text:span text:style-name="T13"><text:tab/></text:span><text:span text:style-name="T15">2.</text:span><text:span text:style-name="T13"><text:tab/></text:span><text:span text:style-name="T15">An individual is exempt from the licensing requirements of this chapter if the individual </text:span><text:span text:style-name="T15"><text:user-field-get text:name="P4:L4"/></text:span><text:span text:style-name="T15">is installing an onsite wastewater sewage treatment system on the individual's </text:span><text:span text:style-name="T15"><text:user-field-get text:name="P4:L5"/></text:span><text:span text:style-name="T15">premises for the individual's use.</text:span></text:p>
        <text:p text:style-name="bd_5f_section"><text:user-field-get text:name="P4:L6"/><text:span text:style-name="bd_5f_section_5f_name"><text:span text:style-name="T1"><text:tab/>SECTION 5.</text:span></text:span><text:span text:style-name="T1"> </text:span><text:span text:style-name="T4">REPEAL.</text:span><text:span text:style-name="T1"> </text:span><text:span text:style-name="T17">Sections 23‑35‑02.2 and 23‑35‑02.3 of the North Dakota Century </text:span><text:span text:style-name="T17"><text:user-field-get text:name="P4:L7"/></text:span><text:span text:style-name="T17">Code are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8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8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8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8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30S</meta:editing-duration>
    <meta:editing-cycles>178</meta:editing-cycles>
    <dc:date>2025-02-20T17:30:45.13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4" meta:paragraph-count="63" meta:word-count="927" meta:character-count="623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