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underline-style="none"/>
    </style:style>
    <style:style style:family="text" style:name="T8">
      <style:text-properties style:text-line-through-style="solid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text" style:name="T11">
      <style:text-properties style:text-underline-color="font-color" style:text-underline-style="solid" style:text-underline-type="double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98922272">
          <text:deletion>
            <office:change-info>
              <dc:creator>bdittus </dc:creator>
              <dc:date>2025-02-17T19:22:00</dc:date>
            </office:change-info>
            <text:p text:style-name="P1">,</text:p>
          </text:deletion>
        </text:changed-region>
        <text:changed-region text:id="ct98926896">
          <text:deletion>
            <office:change-info>
              <dc:creator>drichard </dc:creator>
              <dc:date>2025-02-07T08:30:00</dc:date>
            </office:change-info>
            <text:p text:style-name="P1"><text:span text:style-name="T1">thirty‑five</text:span></text:p>
          </text:deletion>
        </text:changed-region>
        <text:changed-region text:id="ct98926760">
          <text:insertion>
            <office:change-info>
              <dc:creator>drichard </dc:creator>
              <dc:date>2025-02-07T08:30:00</dc:date>
            </office:change-info>
          </text:insertion>
        </text:changed-region>
        <text:changed-region text:id="ct98927032">
          <text:deletion>
            <office:change-info>
              <dc:creator>drichard </dc:creator>
              <dc:date>2025-02-07T10:40:00</dc:date>
            </office:change-info>
            <text:p text:style-name="P1"><text:span text:style-name="T1">of the</text:span></text:p>
          </text:deletion>
        </text:changed-region>
        <text:changed-region text:id="ct98927304">
          <text:deletion>
            <office:change-info>
              <dc:creator>drichard </dc:creator>
              <dc:date>2025-02-07T08:31:00</dc:date>
            </office:change-info>
            <text:p text:style-name="P1"><text:span text:style-name="T1">qualified electors voting at the preceding annual meeting held under section 61‑35‑10</text:span></text:p>
          </text:deletion>
        </text:changed-region>
        <text:changed-region text:id="ct98927168">
          <text:insertion>
            <office:change-info>
              <dc:creator>drichard </dc:creator>
              <dc:date>2025-02-07T10:39:00</dc:date>
            </office:change-info>
          </text:insertion>
        </text:changed-region>
        <text:changed-region text:id="ct98927440">
          <text:insertion>
            <office:change-info>
              <dc:creator>drichard </dc:creator>
              <dc:date>2025-02-07T08:31:00</dc:date>
            </office:change-info>
          </text:insertion>
        </text:changed-region>
        <text:changed-region text:id="ct98926488">
          <text:insertion>
            <office:change-info>
              <dc:creator>drichard </dc:creator>
              <dc:date>2025-02-07T10:40:00</dc:date>
            </office:change-info>
          </text:insertion>
        </text:changed-region>
        <text:changed-region text:id="ct98927576">
          <text:deletion>
            <office:change-info>
              <dc:creator>drichard </dc:creator>
              <dc:date>2025-02-07T10:49:00</dc:date>
            </office:change-info>
            <text:p text:style-name="cc_5f_subsection"><text:span text:style-name="T1">of the district may nominate an individual to be a </text:span><text:span text:style-name="T1"><text:user-field-get text:name="P3:L17"/></text:span><text:span text:style-name="T1">candidate at a special election to fill a vacancy or at a regularly scheduled election at </text:span><text:span text:style-name="T1"><text:user-field-get text:name="P3:L18"/></text:span><text:span text:style-name="T1">an annual meeting to elect a successor director. A nomination for a candidate may be </text:span><text:span text:style-name="T1"><text:user-field-get text:name="P3:L19"/></text:span><text:span text:style-name="T1">made beginning thirty days before the election up to the date of election. A nomination </text:span><text:span text:style-name="T1"><text:user-field-get text:name="P3:L20"/></text:span><text:span text:style-name="T1">also may be made at the annual or special meeting before the commencement of the </text:span><text:span text:style-name="T1"><text:user-field-get text:name="P3:L21"/></text:span><text:span text:style-name="T1">election</text:span></text:p>
          </text:deletion>
        </text:changed-region>
        <text:changed-region text:id="ct98926216">
          <text:insertion>
            <office:change-info>
              <dc:creator>drichard </dc:creator>
              <dc:date>2025-02-07T10:49:00</dc:date>
            </office:change-info>
          </text:insertion>
        </text:changed-region>
        <text:changed-region text:id="ct98926624">
          <text:insertion>
            <office:change-info>
              <dc:creator>intern11 </dc:creator>
              <dc:date>2025-02-20T10:59:00</dc:date>
            </office:change-info>
          </text:insertion>
        </text:changed-region>
        <text:changed-region text:id="ct98927712">
          <text:insertion>
            <office:change-info>
              <dc:creator>drichard </dc:creator>
              <dc:date>2025-02-07T10:49:00</dc:date>
            </office:change-info>
          </text:insertion>
        </text:changed-region>
        <text:changed-region text:id="ct98927848">
          <text:insertion>
            <office:change-info>
              <dc:creator>drichard </dc:creator>
              <dc:date>2025-02-16T10:24:00</dc:date>
            </office:change-info>
          </text:insertion>
        </text:changed-region>
        <text:changed-region text:id="ct98927984">
          <text:insertion>
            <office:change-info>
              <dc:creator>bdittus </dc:creator>
              <dc:date>2025-02-17T19:25:00</dc:date>
            </office:change-info>
          </text:insertion>
        </text:changed-region>
        <text:changed-region text:id="ct98928120">
          <text:insertion>
            <office:change-info>
              <dc:creator>drichard </dc:creator>
              <dc:date>2025-02-16T10:24:00</dc:date>
            </office:change-info>
          </text:insertion>
        </text:changed-region>
        <text:changed-region text:id="ct98928256">
          <text:deletion>
            <office:change-info>
              <dc:creator>drichard </dc:creator>
              <dc:date>2025-02-07T10:56:00</dc:date>
            </office:change-info>
            <text:p text:style-name="cc_5f_subsection"><text:s/><text:span text:style-name="T1">The county auditor of the county in which the </text:span><text:span text:style-name="T1"><text:user-field-get text:name="P4:L3"/></text:span><text:span text:style-name="T1">majority of the district is located shall oversee the election under this subsection.</text:span></text:p>
          </text:deletion>
        </text:changed-region>
        <text:changed-region text:id="ct98926352">
          <text:format-change>
            <office:change-info>
              <dc:creator>drichard </dc:creator>
              <dc:date>2025-02-07T10:56:00</dc:date>
            </office:change-info>
          </text:format-change>
        </text:changed-region>
        <text:changed-region text:id="ct98895752">
          <text:deletion>
            <office:change-info>
              <dc:creator>drichard </dc:creator>
              <dc:date>2025-02-07T10:58:00</dc:date>
            </office:change-info>
            <text:p text:style-name="cc_5f_subsection"><text:span text:style-name="T2">through a special election administered by the county auditor of the county in </text:span><text:span text:style-name="T2"><text:user-field-get text:name="P4:L6"/></text:span><text:span text:style-name="T2">which the majority of the district is located</text:span></text:p>
          </text:deletion>
        </text:changed-region>
        <text:changed-region text:id="ct98897384">
          <text:insertion>
            <office:change-info>
              <dc:creator>drichard </dc:creator>
              <dc:date>2025-02-07T10:58:00</dc:date>
            </office:change-info>
          </text:insertion>
        </text:changed-region>
        <text:changed-region text:id="ct98899288">
          <text:deletion>
            <office:change-info>
              <dc:creator>drichard </dc:creator>
              <dc:date>2025-02-07T11:08:00</dc:date>
            </office:change-info>
            <text:p text:style-name="cc_5f_subsection"><text:span text:style-name="T1">Except as otherwise provided by law, all</text:span></text:p>
          </text:deletion>
        </text:changed-region>
        <text:changed-region text:id="ct98898880">
          <text:insertion>
            <office:change-info>
              <dc:creator>drichard </dc:creator>
              <dc:date>2025-02-07T11:08:00</dc:date>
            </office:change-info>
          </text:insertion>
        </text:changed-region>
        <text:changed-region text:id="ct98897520">
          <text:insertion>
            <office:change-info>
              <dc:creator>drichard </dc:creator>
              <dc:date>2025-02-07T11:09:00</dc:date>
            </office:change-info>
          </text:insertion>
        </text:changed-region>
        <text:changed-region text:id="ct98898744">
          <text:deletion>
            <office:change-info>
              <dc:creator>drichard </dc:creator>
              <dc:date>2025-02-07T11:02:00</dc:date>
            </office:change-info>
            <text:p text:style-name="cc_5f_subsection"><text:span text:style-name="T1">and the votes must be canvassed in the same manner as in the election of </text:span><text:span text:style-name="T1"><text:user-field-get text:name="P4:L9"/></text:span><text:span text:style-name="T1">county officers</text:span></text:p>
          </text:deletion>
        </text:changed-region>
        <text:changed-region text:id="ct98899560">
          <text:insertion>
            <office:change-info>
              <dc:creator>drichard </dc:creator>
              <dc:date>2025-02-07T11:02:00</dc:date>
            </office:change-info>
          </text:insertion>
        </text:changed-region>
        <text:changed-region text:id="ct98899696">
          <text:insertion>
            <office:change-info>
              <dc:creator>drichard </dc:creator>
              <dc:date>2025-02-07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20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rubyd_1,vanwinklel_1,wolffc_1" office:value-type="string" text:name="T_MEASURE_T_HOUSESPONSOR"/>
        <text:user-field-decl office:string-value="2025/01/20 00:00:00" office:value-type="string" text:name="T_MEASURE_DT_DATECREATED"/>
        <text:user-field-decl office:string-value="February 20, 2025" office:value-type="string" text:name="T_MEASURE_S_PREPAREADOPTDATE"/>
        <text:user-field-decl office:string-value="castanedaj_1,luickl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99" office:value-type="string" text:name="T_MEASURE_S_BILLNUMBER"/>
        <text:user-field-decl office:string-value="{&quot;sec: 1&quot;:{&quot;action&quot;:&quot;amend&quot;,&quot;type&quot;:&quot;centurycode&quot;,&quot;citation&quot;:&quot;54-10-14-1&quot;},&quot;sec: 2&quot;:{&quot;action&quot;:&quot;amend&quot;,&quot;type&quot;:&quot;centurycode&quot;,&quot;citation&quot;:&quot;54-10-15-1&quot;},&quot;sec: 3&quot;:{&quot;action&quot;:&quot;amend&quot;,&quot;type&quot;:&quot;centurycode&quot;,&quot;citation&quot;:&quot;61-35-09&quot;},&quot;sec: 4&quot;:{&quot;action&quot;:&quot;amend&quot;,&quot;type&quot;:&quot;centurycode&quot;,&quot;citation&quot;:&quot;61-35-10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Adopted by the Energy and Natural Resources Committee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paulsonb_1" office:value-type="string" text:name="T_MEASURE_S_PRIMARYSPONSOR"/>
        <text:user-field-decl office:string-value="02002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oversight of water districts." office:value-type="string" text:name="T_MEASURE_T_SHORTTITLE"/>
        <text:user-field-decl office:string-value="" office:value-type="string" text:name="T_MEASURE_S_UUID"/>
        <text:user-field-decl office:string-value="25.099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 1 of section 54‑10‑14, subsection 1 of section 54‑10‑15, and sections 61‑35‑09 and 61‑35‑10 of the North Dakota Century Code, relating to oversight of water districts." office:value-type="string" text:name="T_MEASURE_T_LONGTITLE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990</text:user-field-get>.<text:user-field-get text:name="T_MEASURE_S_VERSION">02003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Energy and Natural Resour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February 2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9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ulson, Castaneda, Luick</text:p>
        <text:p text:style-name="bd_5f_sponsor_5f_identification">Representatives D. Ruby, VanWinkle, Wolff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 1 of section 54‑10‑14, subsection 1 of <text:user-field-get text:name="P1:L2"/>section 54‑10‑15, and sections 61‑35‑09 and 61‑35‑10 of the North Dakota Century Code, <text:user-field-get text:name="P1:L3"/>relating to oversight of water district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9">SECTION 1. AMENDMENT. </text:span></text:span>Subsection 1 of section 54‑10‑14 of the North Dakota Century <text:user-field-get text:name="P1:L6"/>Code is amended and reenacted as follows:</text:p>
        <text:p text:style-name="P1"><text:user-field-get text:name="P1:L7"/><text:tab/><text:span text:style-name="T7">1.<text:tab/></text:span>The state auditor shall audit the following political subdivisions once every two years, <text:user-field-get text:name="P1:L8"/>except as provided in this section or otherwise by law:</text:p>
        <text:p text:style-name="P4"><text:user-field-get text:name="P1:L9"/><text:tab/><text:tab/><text:span text:style-name="T7">a.</text:span><text:tab/>Counties.</text:p>
        <text:p text:style-name="P4"><text:user-field-get text:name="P1:L10"/><text:tab/><text:tab/><text:span text:style-name="T7">b.</text:span><text:tab/>Cities<text:span text:style-name="T7">, and when a city is audited, to include any political subdivision that was </text:span><text:span text:style-name="T7"><text:user-field-get text:name="P1:L11"/></text:span><text:span text:style-name="T7">created by the city and has bonding authority</text:span>.</text:p>
        <text:p text:style-name="P4"><text:user-field-get text:name="P1:L12"/><text:tab/><text:tab/><text:span text:style-name="T7">c.</text:span><text:tab/>Park districts.</text:p>
        <text:p text:style-name="P4"><text:user-field-get text:name="P1:L13"/><text:tab/><text:tab/><text:span text:style-name="T7">d.</text:span><text:tab/>School districts.</text:p>
        <text:p text:style-name="P4"><text:user-field-get text:name="P1:L14"/><text:tab/><text:tab/><text:span text:style-name="T7">e.</text:span><text:tab/>Firefighters relief associations.</text:p>
        <text:p text:style-name="P4"><text:user-field-get text:name="P1:L15"/><text:tab/><text:tab/><text:span text:style-name="T7">f.</text:span><text:tab/>Airport authorities.</text:p>
        <text:p text:style-name="P4"><text:user-field-get text:name="P1:L16"/><text:tab/><text:tab/><text:span text:style-name="T7">g.</text:span><text:tab/>Public libraries.</text:p>
        <text:p text:style-name="P4"><text:user-field-get text:name="P1:L17"/><text:tab/><text:tab/><text:span text:style-name="T7">h.</text:span><text:tab/>Water resource districts<text:span text:style-name="T1">, created under chapter 61‑16 and operating under </text:span><text:span text:style-name="T1"><text:user-field-get text:name="P1:L18"/></text:span><text:span text:style-name="T1">chapter 61‑16.1</text:span>.</text:p>
        <text:p text:style-name="P4"><text:user-field-get text:name="P1:L19"/><text:tab/><text:tab/><text:span text:style-name="T7">i.</text:span><text:tab/>Garrison Diversion Conservancy District.</text:p>
        <text:p text:style-name="P4"><text:user-field-get text:name="P1:L20"/><text:tab/><text:tab/><text:span text:style-name="T7">j.</text:span><text:tab/>Rural fire protection districts.</text:p>
        <text:p text:style-name="P4"><text:soft-page-break/><text:user-field-get text:name="P2:L1"/><text:tab/><text:tab/><text:span text:style-name="T7">k.</text:span><text:tab/>Special education districts.</text:p>
        <text:p text:style-name="P4"><text:user-field-get text:name="P2:L2"/><text:tab/><text:tab/><text:span text:style-name="T7">l.</text:span><text:tab/>Area career and technology centers.</text:p>
        <text:p text:style-name="P4"><text:user-field-get text:name="P2:L3"/><text:tab/><text:span text:style-name="T7"><text:tab/>m.</text:span><text:tab/>Correction centers.</text:p>
        <text:p text:style-name="P4"><text:user-field-get text:name="P2:L4"/><text:tab/><text:span text:style-name="T7"><text:tab/>n.</text:span><text:tab/>Recreation service districts.</text:p>
        <text:p text:style-name="P4"><text:user-field-get text:name="P2:L5"/><text:tab/><text:span text:style-name="T7"><text:tab/>o.</text:span><text:tab/>Weed boards.</text:p>
        <text:p text:style-name="P4"><text:user-field-get text:name="P2:L6"/><text:tab/><text:span text:style-name="T7"><text:tab/>p.</text:span><text:tab/>Irrigation districts.</text:p>
        <text:p text:style-name="P4"><text:user-field-get text:name="P2:L7"/><text:tab/><text:span text:style-name="T7"><text:tab/>q.</text:span><text:tab/>Rural ambulance service districts.</text:p>
        <text:p text:style-name="P4"><text:user-field-get text:name="P2:L8"/><text:tab/><text:tab/><text:span text:style-name="T7">r.</text:span><text:tab/>Southwest water authority.</text:p>
        <text:p text:style-name="P4"><text:user-field-get text:name="P2:L9"/><text:tab/><text:span text:style-name="T7"><text:tab/>s.</text:span><text:tab/>Regional planning councils.</text:p>
        <text:p text:style-name="P4"><text:user-field-get text:name="P2:L10"/><text:tab/><text:tab/><text:span text:style-name="T7">t.</text:span><text:tab/>Soil conservation districts.</text:p>
        <text:p text:style-name="P4"><text:user-field-get text:name="P2:L11"/><text:tab/><text:tab/>u.<text:tab/>Western area water supply authority industrial water sales on an annual basis.</text:p>
        <text:p text:style-name="P4"><text:user-field-get text:name="P2:L12"/><text:span text:style-name="T7"><text:tab/><text:tab/></text:span><text:span text:style-name="T1">v.</text:span><text:span text:style-name="T7"><text:tab/></text:span><text:span text:style-name="T1">Water districts subject to chapter 61‑35.</text:span></text:p>
        <text:p text:style-name="P5"><text:user-field-get text:name="P2:L13"/><text:span text:style-name="bd_5f_section_5f_name"><text:span text:style-name="T9"><text:tab/>SECTION 2. AMENDMENT. </text:span></text:span>Subsection 1 of section 54‑10‑15 of the North Dakota Century <text:user-field-get text:name="P2:L14"/>Code is amended and reenacted as follows:</text:p>
        <text:p text:style-name="P1"><text:user-field-get text:name="P2:L15"/><text:tab/><text:span text:style-name="T7">1.<text:tab/></text:span>The state auditor, by duly appointed deputy auditors or other authorized agents, shall <text:user-field-get text:name="P2:L16"/>audit or review the books, records, and financial accounts of any political subdivision <text:user-field-get text:name="P2:L17"/>when ordered by<text:span text:style-name="T4"> </text:span>the legislative audit and fiscal review committee<text:span text:style-name="T7">. The state auditor, </text:span><text:span text:style-name="T7"><text:user-field-get text:name="P2:L18"/></text:span><text:span text:style-name="T7">by duly appointed auditors or other authorized agents, may audit or review the books, </text:span><text:span text:style-name="T7"><text:user-field-get text:name="P2:L19"/></text:span><text:span text:style-name="T7">records, and financial accounts of any political subdivisions when requested by the </text:span><text:span text:style-name="T7"><text:user-field-get text:name="P2:L20"/></text:span><text:span text:style-name="T7">governor,</text:span> requested by the governing board, or upon petition of at least thirty‑five <text:user-field-get text:name="P2:L21"/>percent of the qualified electors of any political subdivision enumerated in section <text:user-field-get text:name="P2:L22"/>54‑10‑14 voting for the office of governor at the preceding general election <text:span text:style-name="T8">or, in the </text:span><text:span text:style-name="T8"><text:user-field-get text:name="P2:L23"/></text:span><text:span text:style-name="T8">case of</text:span><text:span text:style-name="T1">regarding</text:span> school districts, upon petition of at least thirty‑five percent of the <text:user-field-get text:name="P2:L24"/>qualified electors voting at the preceding school board election<text:change text:change-id="ct98922272"/> <text:span text:style-name="T1">regarding water </text:span><text:span text:style-name="T1"><text:user-field-get text:name="P2:L25"/></text:span><text:span text:style-name="T1">districts subject to chapter 61‑35, upon a petition of at least </text:span><text:change text:change-id="ct98926896"/><text:change-start text:change-id="ct98926760"/><text:span text:style-name="T1">ten</text:span><text:change-end text:change-id="ct98926760"/><text:span text:style-name="T1"> percent </text:span><text:change text:change-id="ct98927032"/><text:span text:style-name="T1"><text:s/></text:span><text:span text:style-name="T1"><text:user-field-get text:name="P2:L26"/></text:span><text:change text:change-id="ct98927304"/><text:change-start text:change-id="ct98927168"/><text:span text:style-name="T1">or three hundred </text:span><text:change-end text:change-id="ct98927168"/><text:change-start text:change-id="ct98927440"/><text:span text:style-name="T1">participating members</text:span><text:change-end text:change-id="ct98927440"/><text:change-start text:change-id="ct98926488"/><text:span text:style-name="T1">, whichever is fewer</text:span><text:change-end text:change-id="ct98926488"/><text:span text:style-name="T1">,</text:span><text:span text:style-name="T7"> </text:span><text:span text:style-name="T7"><text:user-field-get text:name="P2:L27"/></text:span>or upon the request of the state court administrator with respect to clerk of district <text:user-field-get text:name="P2:L28"/>court services provided by a county in accordance with chapter 27‑05.2. Fees for the <text:user-field-get text:name="P2:L29"/>audits must be paid in accordance with the provisions of section 54‑10‑14.</text:p>
        <text:p text:style-name="P7"><text:soft-page-break/><text:user-field-get text:name="P2:L30"/><text:span text:style-name="bd_5f_section_5f_name"><text:tab/></text:span><text:span text:style-name="bd_5f_section_5f_name"><text:span text:style-name="T9">SECTION</text:span></text:span><text:span text:style-name="bd_5f_section_5f_name"><text:span text:style-name="T10"> 3.</text:span></text:span><text:span text:style-name="bd_5f_section_5f_name"> </text:span><text:span text:style-name="bd_5f_section_5f_name"><text:span text:style-name="T9">AMENDMENT</text:span></text:span><text:span text:style-name="T6">.</text:span> Section 61‑35‑09 of the North Dakota Century Code is <text:user-field-get text:name="P2:L31"/>amended and reenacted as follows:</text:p>
        <text:p text:style-name="cc_5f_section_5f_heading"><text:user-field-get text:name="P3:L1"/><text:tab/>61‑35‑09. Bylaws submitted at special meeting.</text:p>
        <text:p text:style-name="cc_5f_section"><text:user-field-get text:name="P3:L2"/><text:tab/>Within thirty days after election of the original board, proposed bylaws must be submitted <text:user-field-get text:name="P3:L3"/>for adoption at a special meeting of members of the district, written notice of which must be <text:user-field-get text:name="P3:L4"/>mailed to each member. Members present at the special meeting may adopt or amend any of <text:user-field-get text:name="P3:L5"/>the proposed bylaws, and may propose and adopt alternative or additional bylaws by a majority <text:user-field-get text:name="P3:L6"/>vote. The bylaws may subsequently be amended at any annual or special meeting of the <text:user-field-get text:name="P3:L7"/>participating members of the district. However, the bylaws of each district must provide:</text:p>
        <text:p text:style-name="cc_5f_subsection"><text:user-field-get text:name="P3:L8"/><text:tab/>1.<text:tab/>For an annual meeting of participating members each year after the year of <text:user-field-get text:name="P3:L9"/>organization of the district and for mailing of written notice of the time and place of <text:user-field-get text:name="P3:L10"/>each annual meeting to each participating member and publication of the notice in the <text:user-field-get text:name="P3:L11"/>official newspaper of the county or counties served by the district not less than ten nor <text:user-field-get text:name="P3:L12"/>more than thirty days before each meeting.</text:p>
        <text:p text:style-name="cc_5f_subsection"><text:user-field-get text:name="P3:L13"/><text:tab/>2.<text:tab/>That each participating member of the district is entitled to one vote at all annual and <text:user-field-get text:name="P3:L14"/>special meetings of the district for each benefit unit to which the member has <text:user-field-get text:name="P3:L15"/>subscribed.</text:p>
        <text:p text:style-name="cc_5f_subsection"><text:user-field-get text:name="P3:L16"/><text:span text:style-name="T7"><text:tab/></text:span><text:span text:style-name="T1">3.</text:span><text:span text:style-name="T7"><text:tab/></text:span><text:span text:style-name="T1">That each participating member </text:span><text:change text:change-id="ct98927576"/><text:change-start text:change-id="ct98926216"/><text:span text:style-name="T1">seeking election to the board shall present a petition containing signatures of ten participating members. All petitions must be submitted to the secretary of the board or nominating committee at least </text:span><text:change-end text:change-id="ct98926216"/><text:change-start text:change-id="ct98926624"/><text:span text:style-name="T1">forty‑five</text:span><text:change-end text:change-id="ct98926624"/><text:change-start text:change-id="ct98927712"/><text:span text:style-name="T1"> days before the election or by the mail election deadline established under the district's bylaws. Any </text:span><text:span text:style-name="T11">participating</text:span><text:span text:style-name="T1"> member who submits a petition must be added to the ballot, provided they reside in the appropriate </text:span><text:change-end text:change-id="ct98927712"/><text:change-start text:change-id="ct98927848"/><text:span text:style-name="T1">district and qualify to serve as a director under the district</text:span><text:change-end text:change-id="ct98927848"/><text:change-start text:change-id="ct98927984"/><text:span text:style-name="T1">'s</text:span><text:change-end text:change-id="ct98927984"/><text:change-start text:change-id="ct98928120"/><text:span text:style-name="T1"> bylaws</text:span><text:change-end text:change-id="ct98928120"/><text:span text:style-name="T1">.</text:span></text:p>
        <text:p text:style-name="P7"><text:user-field-get text:name="P3:L22"/><text:span text:style-name="bd_5f_section_5f_name"><text:tab/></text:span><text:span text:style-name="bd_5f_section_5f_name"><text:span text:style-name="T9">SECTION</text:span></text:span><text:span text:style-name="bd_5f_section_5f_name"><text:span text:style-name="T10"> 4.</text:span></text:span><text:span text:style-name="bd_5f_section_5f_name"> </text:span><text:span text:style-name="bd_5f_section_5f_name"><text:span text:style-name="T9">AMENDMENT</text:span></text:span><text:span text:style-name="T6">.</text:span> Section 61‑35‑10 of the North Dakota Century Code is <text:user-field-get text:name="P3:L23"/>amended and reenacted as follows:</text:p>
        <text:p text:style-name="cc_5f_section_5f_heading"><text:soft-page-break/><text:user-field-get text:name="P3:L24"/><text:tab/>61‑35‑10. Directors divided into classes ‑ Terms ‑ Vacancies.</text:p>
        <text:p text:style-name="cc_5f_subsection"><text:user-field-get text:name="P3:L25"/><text:tab/><text:span text:style-name="T1">1.</text:span><text:span text:style-name="T7"><text:tab/></text:span>The initial board of each district shall divide its members by lot into three classes of as <text:user-field-get text:name="P3:L26"/>nearly equal size as possible. The terms of the directors in the first, second, and third <text:user-field-get text:name="P3:L27"/>classes expire on dates of the annual meetings in the first, second, and third years, <text:user-field-get text:name="P3:L28"/>respectively, following the year in which the district is organized, or as soon<text:span text:style-name="T4"> </text:span><text:span text:style-name="T8">thereafter</text:span> <text:user-field-get text:name="P3:L29"/>as <text:span text:style-name="T8">their</text:span><text:span text:style-name="T4"> </text:span>successors are elected and have qualified.</text:p>
        <text:p text:style-name="cc_5f_subsection"><text:user-field-get text:name="P3:L30"/><text:span text:style-name="T7"><text:tab/></text:span><text:span text:style-name="T1">2.</text:span><text:span text:style-name="T7"><text:tab/></text:span>At the annual meeting in each year after the year in which the district is organized, a <text:user-field-get text:name="P3:L31"/>director must be elected to succeed each director whose term of office expires on that <text:user-field-get text:name="P4:L1"/>date, and each director so elected holds office for a term of three years and until a <text:user-field-get text:name="P4:L2"/>successor is elected and has qualified.<text:change text:change-id="ct98928256"/></text:p>
        <text:p text:style-name="cc_5f_subsection"><text:user-field-get text:name="P4:L4"/><text:span text:style-name="T7"><text:tab/></text:span><text:span text:style-name="T1">3.</text:span><text:span text:style-name="T7"><text:tab/></text:span>Vacancies must be filled for the unexpired term <text:change-start text:change-id="ct98926352"/><text:span text:style-name="T4">by appointment by the remaining </text:span><text:span text:style-name="T4"><text:user-field-get text:name="P4:L5"/></text:span><text:span text:style-name="T4">directors</text:span><text:change-end text:change-id="ct98926352"/><text:change text:change-id="ct98895752"/><text:change-start text:change-id="ct98897384"/><text:span text:style-name="T1"> until the next annual meeting of participating members, at which the participating members shall elect a director for the unexpired term</text:span><text:change-end text:change-id="ct98897384"/>.</text:p>
        <text:p text:style-name="cc_5f_subsection"><text:user-field-get text:name="P4:L7"/><text:span text:style-name="T7"><text:tab/></text:span><text:span text:style-name="T1">4.</text:span><text:span text:style-name="T7"><text:tab/></text:span><text:change text:change-id="ct98899288"/><text:change-start text:change-id="ct98898880"/><text:span text:style-name="T1">A</text:span><text:change-end text:change-id="ct98898880"/><text:change-start text:change-id="ct98897520"/><text:span text:style-name="T1">ll</text:span><text:change-end text:change-id="ct98897520"/><text:span text:style-name="T1"> elections held under this chapter must be </text:span><text:span text:style-name="T1"><text:user-field-get text:name="P4:L8"/></text:span><text:span text:style-name="T1">conducted </text:span><text:change text:change-id="ct98898744"/><text:change-start text:change-id="ct98899560"/><text:span text:style-name="T1">to allow participating members to access all stages of the election process, including voting and vote tabulation in a uniform and nondiscriminatory manner</text:span><text:change-end text:change-id="ct98899560"/><text:span text:style-name="T1">.</text:span><text:change-start text:change-id="ct98899696"/><text:span text:style-name="T1"> Each meeting must be arranged in a manner that permits each participating member to plainly observe the election process.</text:span><text:change-end text:change-id="ct9889969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  <style:page-layout style:name="Mpm3">
      <style:page-layout-properties fo:margin-bottom="1cm" fo:margin-left="2cm" fo:margin-right="1cm" fo:margin-top="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90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990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90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990</text:user-field-get>.<text:user-field-get text:name="T_MEASURE_S_VERSION">02003</text:user-field-ge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0H13M24S</meta:editing-duration>
    <meta:editing-cycles>190</meta:editing-cycles>
    <dc:date>2025-02-20T12:01:31.47</dc:date>
    <meta:print-date>2025-02-17T19:33:46.69</meta:print-date>
    <dc:title>nd1.lc_bd_34</dc:title>
    <dc:description>Introduced Bill</dc:description>
    <dc:creator>drichard </dc:creator>
    <meta:printed-by>hdubourt </meta:printed-by>
    <meta:document-statistic meta:table-count="1" meta:image-count="0" meta:object-count="0" meta:page-count="4" meta:paragraph-count="67" meta:word-count="1165" meta:character-count="740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