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style>
    <style:style style:family="paragraph" style:name="P4" style:parent-style-name="bd_5f_section">
      <style:paragraph-properties fo:background-color="transparent">
        <style:tab-stops>
          <style:tab-stop style:position="0.711cm"/>
        </style:tab-stops>
        <style:background-image/>
      </style:paragraph-properties>
    </style:style>
    <style:style style:family="paragraph" style:name="P5" style:parent-style-name="bd_5f_section">
      <style:paragraph-properties>
        <style:tab-stops>
          <style:tab-stop style:position="0.7cm"/>
        </style:tab-stops>
      </style:paragraph-properties>
    </style:style>
    <style:style style:family="paragraph" style:master-page-name="First_20_Page" style:name="P6"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none"/>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solid"/>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Energy and Natural Resource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paulso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rubyd_1,vanwinklel_1,wolffc_1" office:value-type="string" text:name="T_MEASURE_T_HOUSESPONSOR"/>
        <text:user-field-decl office:string-value="2025/01/20 00:00:00" office:value-type="string" text:name="T_MEASURE_DT_DATECREATED"/>
        <text:user-field-decl office:string-value="February 20, 2025" office:value-type="string" text:name="T_MEASURE_S_PREPAREADOPTDATE"/>
        <text:user-field-decl office:string-value="Relating to oversight of water districts." office:value-type="string" text:name="T_MEASURE_T_SHORTTITLE"/>
        <text:user-field-decl office:string-value="" office:value-type="string" text:name="T_MEASURE_S_UUID"/>
        <text:user-field-decl office:string-value="25.0990" office:value-type="string" text:name="T_MEASURE_S_LCNUMBER"/>
        <text:user-field-decl office:string-value="1" office:value-type="string" text:name="T_MEASURE_B_TRANSFERTITLE"/>
        <text:user-field-decl office:string-value="0" office:value-type="string" text:name="T_MEASURE_B_PREFILED"/>
        <text:user-field-decl office:string-value="castanedaj_1,luickl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99" office:value-type="string" text:name="T_MEASURE_S_BILLNUMBER"/>
        <text:user-field-decl office:string-value="0" office:value-type="string" text:name="T_MEASURE_B_FISCALNOTEEXISTS"/>
        <text:user-field-decl office:string-value="{&quot;sec:1&quot;:{&quot;action&quot;:&quot;amend&quot;,&quot;type&quot;:&quot;centurycode&quot;,&quot;citation&quot;:&quot;54-10-14-1&quot;},&quot;sec:2&quot;:{&quot;action&quot;:&quot;amend&quot;,&quot;type&quot;:&quot;centurycode&quot;,&quot;citation&quot;:&quot;54-10-15-1&quot;},&quot;sec:3&quot;:{&quot;action&quot;:&quot;amend&quot;,&quot;type&quot;:&quot;centurycode&quot;,&quot;citation&quot;:&quot;61-35-09&quot;},&quot;sec:4&quot;:{&quot;action&quot;:&quot;amend&quot;,&quot;type&quot;:&quot;centurycode&quot;,&quot;citation&quot;:&quot;61-35-10&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ubsection 1 of section 54‑10‑14, subsection 1 of section 54‑10‑15, and sections 61‑35‑09 and 61‑35‑10 of the North Dakota Century Code, relating to oversight of water district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6"><text:user-field-get text:name="T_MEASURE_S_LCNUMBER">25.0990</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99</text:user-field-get></text:p></draw:text-box></draw:frame></text:p>
        <text:p text:style-name="bd_5f_header"/>
        <text:p text:style-name="bd_5f_header">Introduced by</text:p>
      </text:section>
      <text:section text:name="SponsorIdentification" text:protected="true" text:style-name="Sect2">
        <text:p text:style-name="bd_5f_sponsor_5f_identification">Senators Paulson, Castaneda, Luick</text:p>
        <text:p text:style-name="bd_5f_sponsor_5f_identification">Representatives D. Ruby, VanWinkle, Wolff</text:p>
        <text:p text:style-name="bd_5f_sponsor_5f_identification"/>
      </text:section>
      <text:section text:name="Title" text:style-name="Sect2">
        <text:p text:style-name="bd_5f_title">A BILL for an Act to amend and reenact subsection 1 of section 54‑10‑14, subsection 1 of section 54‑10‑15, and sections 61‑35‑09 and 61‑35‑10 of the North Dakota Century Code, relating to oversight of water district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6">SECTION 1. AMENDMENT. </text:span></text:span>Subsection 1 of section 54‑10‑14 of the North Dakota Century Code is amended and reenacted as follows:</text:p>
        <text:p text:style-name="P2"><text:tab/><text:span text:style-name="T4">1.<text:tab/></text:span>The state auditor shall audit the following political subdivisions once every two years, except as provided in this section or otherwise by law:</text:p>
        <text:p text:style-name="P3"><text:tab/><text:tab/><text:span text:style-name="T4">a.</text:span><text:tab/>Counties.</text:p>
        <text:p text:style-name="P3"><text:tab/><text:tab/><text:span text:style-name="T4">b.</text:span><text:tab/>Cities<text:span text:style-name="T4">, and when a city is audited, to include any political subdivision that was </text:span><text:span text:style-name="T4">created by the city and has bonding authority</text:span>.</text:p>
        <text:p text:style-name="P3"><text:tab/><text:tab/><text:span text:style-name="T4">c.</text:span><text:tab/>Park districts.</text:p>
        <text:p text:style-name="P3"><text:tab/><text:tab/><text:span text:style-name="T4">d.</text:span><text:tab/>School districts.</text:p>
        <text:p text:style-name="P3"><text:tab/><text:tab/><text:span text:style-name="T4">e.</text:span><text:tab/>Firefighters relief associations.</text:p>
        <text:p text:style-name="P3"><text:tab/><text:tab/><text:span text:style-name="T4">f.</text:span><text:tab/>Airport authorities.</text:p>
        <text:p text:style-name="P3"><text:tab/><text:tab/><text:span text:style-name="T4">g.</text:span><text:tab/>Public libraries.</text:p>
        <text:p text:style-name="P3"><text:tab/><text:tab/><text:span text:style-name="T4">h.</text:span><text:tab/>Water resource districts<text:span text:style-name="T1">, created under chapter 61‑16 and operating under chapter 61‑16.1</text:span>.</text:p>
        <text:p text:style-name="P3"><text:tab/><text:tab/><text:span text:style-name="T4">i.</text:span><text:tab/>Garrison Diversion Conservancy District.</text:p>
        <text:p text:style-name="P3"><text:tab/><text:tab/><text:span text:style-name="T4">j.</text:span><text:tab/>Rural fire protection districts.</text:p>
        <text:p text:style-name="P3"><text:tab/><text:tab/><text:span text:style-name="T4">k.</text:span><text:tab/>Special education districts.</text:p>
        <text:p text:style-name="P3"><text:tab/><text:tab/><text:span text:style-name="T4">l.</text:span><text:tab/>Area career and technology centers.</text:p>
        <text:p text:style-name="P3"><text:soft-page-break/><text:tab/><text:span text:style-name="T4"><text:tab/>m.</text:span><text:tab/>Correction centers.</text:p>
        <text:p text:style-name="P3"><text:tab/><text:span text:style-name="T4"><text:tab/>n.</text:span><text:tab/>Recreation service districts.</text:p>
        <text:p text:style-name="P3"><text:tab/><text:span text:style-name="T4"><text:tab/>o.</text:span><text:tab/>Weed boards.</text:p>
        <text:p text:style-name="P3"><text:tab/><text:span text:style-name="T4"><text:tab/>p.</text:span><text:tab/>Irrigation districts.</text:p>
        <text:p text:style-name="P3"><text:tab/><text:span text:style-name="T4"><text:tab/>q.</text:span><text:tab/>Rural ambulance service districts.</text:p>
        <text:p text:style-name="P3"><text:tab/><text:tab/><text:span text:style-name="T4">r.</text:span><text:tab/>Southwest water authority.</text:p>
        <text:p text:style-name="P3"><text:tab/><text:span text:style-name="T4"><text:tab/>s.</text:span><text:tab/>Regional planning councils.</text:p>
        <text:p text:style-name="P3"><text:tab/><text:tab/><text:span text:style-name="T4">t.</text:span><text:tab/>Soil conservation districts.</text:p>
        <text:p text:style-name="P3"><text:tab/><text:tab/>u.<text:tab/>Western area water supply authority industrial water sales on an annual basis.</text:p>
        <text:p text:style-name="P3"><text:span text:style-name="T4"><text:tab/><text:tab/></text:span><text:span text:style-name="T1">v.</text:span><text:span text:style-name="T4"><text:tab/></text:span><text:span text:style-name="T1">Water districts subject to chapter 61‑35.</text:span></text:p>
        <text:p text:style-name="P4"><text:span text:style-name="bd_5f_section_5f_name"><text:span text:style-name="T6"><text:tab/>SECTION 2. AMENDMENT. </text:span></text:span>Subsection 1 of section 54‑10‑15 of the North Dakota Century Code is amended and reenacted as follows:</text:p>
        <text:p text:style-name="P2"><text:tab/><text:span text:style-name="T4">1.<text:tab/></text:span>The state auditor, by duly appointed deputy auditors or other authorized agents, shall audit or review the books, records, and financial accounts of any political subdivision when ordered by<text:span text:style-name="T2"> </text:span>the legislative audit and fiscal review committee<text:span text:style-name="T4">. The state auditor, by duly appointed auditors or other authorized agents, may audit or review the books, records, and financial accounts of any political subdivisions when requested by the governor,</text:span> requested by the governing board, or upon petition of at least thirty‑five percent of the qualified electors of any political subdivision enumerated in section 54‑10‑14 voting for the office of governor at the preceding general election <text:span text:style-name="T5">or, in the case of</text:span><text:span text:style-name="T1">regarding</text:span> school districts, upon petition of at least thirty‑five percent of the qualified electors voting at the preceding school board election<text:span text:style-name="T5">,</text:span> <text:span text:style-name="T1">regarding water districts subject to chapter 61‑35, upon a petition of at least ten percent </text:span><text:span text:style-name="T1">or three hundred participating members, whichever is fewer,</text:span><text:span text:style-name="T4"> </text:span>or upon the request of the state court administrator with respect to clerk of district court services provided by a county in accordance with chapter 27‑05.2. Fees for the audits must be paid in accordance with the provisions of section 54‑10‑14.</text:p>
        <text:p text:style-name="P5"><text:span text:style-name="bd_5f_section_5f_name"><text:tab/></text:span><text:span text:style-name="bd_5f_section_5f_name"><text:span text:style-name="T6">SECTION</text:span></text:span><text:span text:style-name="bd_5f_section_5f_name"><text:span text:style-name="T7"> 3.</text:span></text:span><text:span text:style-name="bd_5f_section_5f_name"> </text:span><text:span text:style-name="bd_5f_section_5f_name"><text:span text:style-name="T6">AMENDMENT</text:span></text:span><text:span text:style-name="T3">.</text:span> Section 61‑35‑09 of the North Dakota Century Code is amended and reenacted as follows:</text:p>
        <text:p text:style-name="cc_5f_section_5f_heading"><text:soft-page-break/><text:tab/>61‑35‑09. Bylaws submitted at special meeting.</text:p>
        <text:p text:style-name="cc_5f_section"><text:tab/>Within thirty days after election of the original board, proposed bylaws must be submitted for adoption at a special meeting of members of the district, written notice of which must be mailed to each member. Members present at the special meeting may adopt or amend any of the proposed bylaws, and may propose and adopt alternative or additional bylaws by a majority vote. The bylaws may subsequently be amended at any annual or special meeting of the participating members of the district. However, the bylaws of each district must provide:</text:p>
        <text:p text:style-name="cc_5f_subsection"><text:tab/>1.<text:tab/>For an annual meeting of participating members each year after the year of organization of the district and for mailing of written notice of the time and place of each annual meeting to each participating member and publication of the notice in the official newspaper of the county or counties served by the district not less than ten nor more than thirty days before each meeting.</text:p>
        <text:p text:style-name="cc_5f_subsection"><text:tab/>2.<text:tab/>That each participating member of the district is entitled to one vote at all annual and special meetings of the district for each benefit unit to which the member has subscribed.</text:p>
        <text:p text:style-name="cc_5f_subsection"><text:span text:style-name="T4"><text:tab/></text:span><text:span text:style-name="T1">3.</text:span><text:span text:style-name="T4"><text:tab/></text:span><text:span text:style-name="T1">That each participating member </text:span><text:span text:style-name="T1">seeking election to the board shall present a petition containing signatures of ten participating members. All petitions must be submitted to the secretary of the board or nominating committee at least forty‑five days before the election or by the mail election deadline established under the district's bylaws. Any participating member who submits a petition must be added to the ballot, provided they reside in the appropriate district and qualify to serve as a director under the district's bylaws.</text:span></text:p>
        <text:p text:style-name="P5"><text:span text:style-name="bd_5f_section_5f_name"><text:tab/></text:span><text:span text:style-name="bd_5f_section_5f_name"><text:span text:style-name="T6">SECTION</text:span></text:span><text:span text:style-name="bd_5f_section_5f_name"><text:span text:style-name="T7"> 4.</text:span></text:span><text:span text:style-name="bd_5f_section_5f_name"> </text:span><text:span text:style-name="bd_5f_section_5f_name"><text:span text:style-name="T6">AMENDMENT</text:span></text:span><text:span text:style-name="T3">.</text:span> Section 61‑35‑10 of the North Dakota Century Code is amended and reenacted as follows:</text:p>
        <text:p text:style-name="cc_5f_section_5f_heading"><text:tab/>61‑35‑10. Directors divided into classes ‑ Terms ‑ Vacancies.</text:p>
        <text:p text:style-name="cc_5f_subsection"><text:tab/><text:span text:style-name="T1">1.</text:span><text:span text:style-name="T4"><text:tab/></text:span>The initial board of each district shall divide its members by lot into three classes of as nearly equal size as possible. The terms of the directors in the first, second, and third classes expire on dates of the annual meetings in the first, second, and third years, respectively, following the year in which the district is organized, or as soon<text:span text:style-name="T2"> </text:span><text:span text:style-name="T5">thereafter</text:span> as <text:span text:style-name="T5">their</text:span><text:span text:style-name="T2"> </text:span>successors are elected and have qualified.</text:p>
        <text:p text:style-name="cc_5f_subsection"><text:soft-page-break/><text:span text:style-name="T4"><text:tab/></text:span><text:span text:style-name="T1">2.</text:span><text:span text:style-name="T4"><text:tab/></text:span>At the annual meeting in each year after the year in which the district is organized, a director must be elected to succeed each director whose term of office expires on that date, and each director so elected holds office for a term of three years and until a successor is elected and has qualified.</text:p>
        <text:p text:style-name="cc_5f_subsection"><text:span text:style-name="T4"><text:tab/></text:span><text:span text:style-name="T1">3.</text:span><text:span text:style-name="T4"><text:tab/></text:span>Vacancies must be filled for the unexpired term <text:span text:style-name="T2">by appointment by the remaining directors</text:span><text:span text:style-name="T1"> until the next annual meeting of participating members, at which the participating members shall elect a director for the unexpired term</text:span>.</text:p>
        <text:p text:style-name="cc_5f_subsection"><text:span text:style-name="T4"><text:tab/></text:span><text:span text:style-name="T1">4.</text:span><text:span text:style-name="T4"><text:tab/></text:span><text:span text:style-name="T1">All elections held under this chapter must be conducted </text:span><text:span text:style-name="T1">to allow participating members to access all stages of the election process, including voting and vote tabulation in a uniform and nondiscriminatory manner. Each meeting must be arranged in a manner that permits each participating member to plainly observe the election proces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90" office:value-type="string" text:name="T_MEASURE_S_LCNUMBER"/>
          <text:user-field-decl office:string-value="03000" office:value-type="string" text:name="T_MEASURE_S_VERSION"/>
        </text:user-field-decls>
        <text:p text:style-name="MP1"><text:tab/>Page No. <text:page-number text:select-page="current">4</text:page-number><text:tab/><text:user-field-get text:name="T_MEASURE_S_LCNUMBER">25.0990</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990" office:value-type="string" text:name="T_MEASURE_S_LCNUMBER"/>
          <text:user-field-decl office:string-value="03000" office:value-type="string" text:name="T_MEASURE_S_VERSION"/>
        </text:user-field-decls>
        <text:p text:style-name="MP1"><text:tab/>Page No. <text:page-number text:select-page="current">4</text:page-number><text:tab/><text:user-field-get text:name="T_MEASURE_S_LCNUMBER">25.0990</text:user-field-get>.<text:user-field-get text:name="T_MEASURE_S_VERSION">03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12M30S</meta:editing-duration>
    <meta:editing-cycles>191</meta:editing-cycles>
    <dc:date>2025-02-20T12:21:20.49</dc:date>
    <meta:print-date>2025-02-17T19:33:46.69</meta:print-date>
    <dc:title>nd1.lc_bd_34</dc:title>
    <dc:description>Introduced Bill</dc:description>
    <dc:creator>jjblasy </dc:creator>
    <meta:printed-by>hdubourt </meta:printed-by>
    <meta:document-statistic meta:table-count="0" meta:image-count="0" meta:object-count="0" meta:page-count="4" meta:paragraph-count="54" meta:word-count="998" meta:character-count="6343"/>
    <meta:user-defined meta:name="Info 1"/>
    <meta:user-defined meta:name="Info 2"/>
    <meta:user-defined meta:name="Info 3"/>
    <meta:user-defined meta:name="Info 4"/>
    <meta:template xlink:type="simple" xlink:actuate="onRequest" xlink:title="nd1.bd_34" xlink:href="" meta:date="2009-07-14T11:55:02"/>
  </office:meta>
</office:document-meta>
</file>