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2138.6939371" style:family="paragraph" style:name="P2_NEW_1737412138.6939371" style:parent-style-name="bd_5f_title">
      <style:paragraph-properties>
        <style:tab-stops/>
      </style:paragraph-properties>
    </style:style>
    <style:style style:display-name="P3_NEW_1737412138.6939371" style:family="paragraph" style:name="P3_NEW_1737412138.693937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fo:font-weight="normal" style:font-weight-asian="normal" style:font-weight-complex="normal"/>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kkedahl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grindbergk_1" office:value-type="string" text:name="T_MEASURE_T_HOUSESPONSOR"/>
        <text:user-field-decl office:string-value="2025/01/20 00:00:00" office:value-type="string" text:name="T_MEASURE_DT_DATECREATED"/>
        <text:user-field-decl office:string-value="Relating to a county home rule charter conforming with statute; and to amend and reenact section 11‑09.1‑06 of the North Dakota Century Code, relating to the amendment or repeal of a county home rule charter." office:value-type="string" text:name="T_MEASURE_T_SHORTTITLE"/>
        <text:user-field-decl office:string-value="" office:value-type="string" text:name="T_MEASURE_S_UUID"/>
        <text:user-field-decl office:string-value="25.0991" office:value-type="string" text:name="T_MEASURE_S_LCNUMBER"/>
        <text:user-field-decl office:string-value="1" office:value-type="string" text:name="T_MEASURE_B_TRANSFERTITLE"/>
        <text:user-field-decl office:string-value="0" office:value-type="string" text:name="T_MEASURE_B_PREFILED"/>
        <text:user-field-decl office:string-value="davisonk_1,leej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24" office:value-type="string" text:name="T_MEASURE_S_BILLNUMBER"/>
        <text:user-field-decl office:string-value="0" office:value-type="string" text:name="T_MEASURE_B_FISCALNOTEEXISTS"/>
        <text:user-field-decl office:string-value="{&quot;sec:1&quot;:{&quot;action&quot;:&quot;amend&quot;,&quot;type&quot;:&quot;centurycode&quot;,&quot;citation&quot;:&quot;11-09.1-06&quot;},&quot;entry1_sec:2&quot;:{&quot;action&quot;:&quot;create&quot;,&quot;type&quot;:&quot;centurycode&quot;,&quot;citation&quot;:&quot;11-09.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1‑09.1 of the North Dakota Century Code, relating to a county home rule charter conforming with statute; and to amend and reenact section 11‑09.1‑06 of the North Dakota Century Code, relating to the amendment or repeal of a county home rule chart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ekkedahl, Davison, Lee, Patten</text:p>
          <text:p text:style-name="bd_5f_sponsor_5f_identification">Representatives Bosch, Grindberg</text:p>
          <text:p text:style-name="bd_5f_sponsor_5f_identification"/>
        </text:section>
        <text:section text:name="Title" text:style-name="Sect2">
          <text:p text:style-name="P2_NEW_1737412138.6939371">A BILL for an Act to create and enact a <text:span text:style-name="T5">new section to chapter 11‑09.1 of the North Dakota Century Code, relating to a county home rule charter conforming with statute; and to amend and reenact section 11‑09.1‑06 of the North Dakota Century Code, relating to the amendment or repeal of a county home rule charter.</text:span></text:p>
        </text:section>
        <text:section text:name="EnactingClause" text:style-name="Sect2">
          <text:p text:style-name="bd_5f_enacting_5f_clause">BE IT ENACTED BY THE LEGISLATIVE ASSEMBLY OF NORTH DAKOTA:</text:p>
        </text:section>
        <text:section text:name="Body" text:style-name="Sect2">
          <text:p text:style-name="P3_NEW_1737412138.693937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1‑09.1‑06 of the North Dakota Century Code is amended and reenacted as follows:</text:p>
          <text:p text:style-name="cc_5f_section_5f_heading"><text:tab/>11‑09.1‑06. Amendment or repeal.</text:p>
          <text:p text:style-name="cc_5f_section"><text:tab/><text:span text:style-name="T6">The</text:span><text:span text:style-name="T7">Except as provided in section 2 of this Act, the</text:span> home rule charter adopted by <text:span text:style-name="T6">any</text:span><text:span text:style-name="T7">a</text:span> county may be amended or repealed by a proposal by the governing body of the county or by petition of the number of electors provided in section 11‑09.1‑01, submitted to and ratified by the qualified electors of the county. A petition to amend or repeal a home rule charter must be submitted to the governing body of the county. Within thirty days of receipt of a valid petition or approval of a proposal to amend or repeal a home rule charter, the governing body of the county shall publish any proposed amendment or repeal of a home rule charter once in the official newspaper of the county. At least sixty days after publication, the proposed amendment or repeal must be submitted to a vote of the qualified electors of the county at the next primary or general election. The electors may accept or reject any amendment or a repeal by a majority vote of qualified electors voting on the question at the election.</text:p>
          <text:p text:style-name="bd_5f_section"><text:span text:style-name="bd_5f_section_5f_name"><text:span text:style-name="T4"><text:tab/>SECTION 2. </text:span></text:span><text:span text:style-name="T5">A new section to chapter 11‑09.1 of the North Dakota Century Code is created and enacted as follows:</text:span></text:p>
          <text:p text:style-name="cc_5f_section_5f_heading"><text:span text:style-name="T8"><text:tab/></text:span><text:span text:style-name="T7">Conformance with statute - Amendment.</text:span></text:p>
          <text:p text:style-name="cc_5f_subsection"><text:span text:style-name="T8"><text:tab/></text:span><text:span text:style-name="T7">1.</text:span><text:span text:style-name="T8"><text:tab/></text:span><text:span text:style-name="T7">When a portion of a home rule charter, or an ordinance or act of a governing body of a home rule county passed under a home rule charter, does not conform to the </text:span><text:soft-page-break/><text:span text:style-name="T7">requirements of section 11‑09.1‑05, the county may amend those non‑conforming portions by a resolution adopted by the governing body of the county.</text:span></text:p>
          <text:p text:style-name="cc_5f_subsection"><text:span text:style-name="T8"><text:tab/></text:span><text:span text:style-name="T7">2.</text:span><text:span text:style-name="T8"><text:tab/></text:span><text:span text:style-name="T7">A resolution passed under subsection 1 is effective after adoption by the governing body of the county. A petition, approval, or vote by the electors of the county is not required to amend a county's home rule charter under this section. Within thirty days after adoption of the resolution, the county shall publish the resolution once in the official newspaper of the county.</text:span></text:p>
          <text:p text:style-name="cc_5f_subsection"><text:span text:style-name="T8"><text:tab/></text:span><text:span text:style-name="T7">3.</text:span><text:span text:style-name="T8"><text:tab/></text:span><text:span text:style-name="T7">An amendment to a charter of a home rule county intended to add any power enumerated in section 11‑09.1‑05, which was not included in the county's original home rule charter, may not be amended under this section and may be amended only under the provisions of section 11‑09.1‑06.</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