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ection">
      <style:paragraph-properties fo:background-color="#c0c0c0">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bd_5f_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
      <style:paragraph-properties fo:background-color="#c0c0c0">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4108032">
          <text:insertion>
            <office:change-info>
              <dc:creator>corvedal </dc:creator>
              <dc:date>2025-01-23T10:19:00</dc:date>
            </office:change-info>
          </text:insertion>
        </text:changed-region>
        <text:changed-region text:id="ct444108712">
          <text:insertion>
            <office:change-info>
              <dc:creator>ethompson </dc:creator>
              <dc:date>2025-01-23T18:35:00</dc:date>
            </office:change-info>
          </text:insertion>
        </text:changed-region>
        <text:changed-region text:id="ct444107080">
          <text:insertion>
            <office:change-info>
              <dc:creator>corvedal </dc:creator>
              <dc:date>2025-01-23T10:20:00</dc:date>
            </office:change-info>
          </text:insertion>
        </text:changed-region>
        <text:changed-region text:id="ct444109256">
          <text:deletion>
            <office:change-info>
              <dc:creator>corvedal </dc:creator>
              <dc:date>2025-01-23T10:19:00</dc:date>
            </office:change-info>
            <text:p text:style-name="bd_5f_title"><text:span text:style-name="T1">section</text:span></text:p>
          </text:deletion>
        </text:changed-region>
        <text:changed-region text:id="ct444110072">
          <text:insertion>
            <office:change-info>
              <dc:creator>corvedal </dc:creator>
              <dc:date>2025-01-23T10:19:00</dc:date>
            </office:change-info>
          </text:insertion>
        </text:changed-region>
        <text:changed-region text:id="ct444138496">
          <text:insertion>
            <office:change-info>
              <dc:creator>corvedal </dc:creator>
              <dc:date>2025-01-23T10:18:00</dc:date>
            </office:change-info>
          </text:insertion>
        </text:changed-region>
        <text:changed-region text:id="ct444106672">
          <text:insertion>
            <office:change-info>
              <dc:creator>ethompson </dc:creator>
              <dc:date>2025-01-23T18:36:00</dc:date>
            </office:change-info>
          </text:insertion>
        </text:changed-region>
        <text:changed-region text:id="ct444108168">
          <text:insertion>
            <office:change-info>
              <dc:creator>corvedal </dc:creator>
              <dc:date>2025-01-23T08:10:00</dc:date>
            </office:change-info>
          </text:insertion>
        </text:changed-region>
        <text:changed-region text:id="ct444107352">
          <text:insertion>
            <office:change-info>
              <dc:creator>corvedal </dc:creator>
              <dc:date>2025-01-23T08:11:00</dc:date>
            </office:change-info>
          </text:insertion>
        </text:changed-region>
        <text:changed-region text:id="ct444109528">
          <text:deletion>
            <office:change-info>
              <dc:creator>ethompson </dc:creator>
              <dc:date>2025-01-23T19:48:00</dc:date>
            </office:change-info>
            <text:p text:style-name="cc_5f_subsection"><text:span text:style-name="T2">, or an ordinance or act of a governing body of a </text:span><text:span text:style-name="T2"><text:user-field-get text:name="P2:L5"/></text:span><text:span text:style-name="T2">home rule county passed under a home rule charter, does not conform to the </text:span><text:span text:style-name="T2"><text:user-field-get text:name="P2:L6"/></text:span><text:span text:style-name="T2">requirements of section 11‑09.1‑05,</text:span></text:p>
          </text:deletion>
        </text:changed-region>
        <text:changed-region text:id="ct444108304">
          <text:insertion>
            <office:change-info>
              <dc:creator>corvedal </dc:creator>
              <dc:date>2025-01-23T07:56:00</dc:date>
            </office:change-info>
          </text:insertion>
        </text:changed-region>
        <text:changed-region text:id="ct444107488">
          <text:insertion>
            <office:change-info>
              <dc:creator>ethompson </dc:creator>
              <dc:date>2025-01-23T18:37:00</dc:date>
            </office:change-info>
          </text:insertion>
        </text:changed-region>
        <text:changed-region text:id="ct444109664">
          <text:insertion>
            <office:change-info>
              <dc:creator>corvedal </dc:creator>
              <dc:date>2025-01-23T07:56:00</dc:date>
            </office:change-info>
          </text:insertion>
        </text:changed-region>
        <text:changed-region text:id="ct444107624">
          <text:insertion>
            <office:change-info>
              <dc:creator>corvedal </dc:creator>
              <dc:date>2025-01-23T07:57:00</dc:date>
            </office:change-info>
          </text:insertion>
        </text:changed-region>
        <text:changed-region text:id="ct444108440">
          <text:deletion>
            <office:change-info>
              <dc:creator>agunderson </dc:creator>
              <dc:date>2025-01-30T14:41:00</dc:date>
            </office:change-info>
            <text:p text:style-name="cc_5f_subsection"><text:span text:style-name="T2"><text:s/>those non‑conforming</text:span></text:p>
          </text:deletion>
        </text:changed-region>
        <text:changed-region text:id="ct444107760">
          <text:insertion>
            <office:change-info>
              <dc:creator>corvedal </dc:creator>
              <dc:date>2025-01-23T07:57:00</dc:date>
            </office:change-info>
          </text:insertion>
        </text:changed-region>
        <text:changed-region text:id="ct444108848">
          <text:insertion>
            <office:change-info>
              <dc:creator>vchristian </dc:creator>
              <dc:date>2025-01-30T14:16:00</dc:date>
            </office:change-info>
          </text:insertion>
        </text:changed-region>
        <text:changed-region text:id="ct444109800">
          <text:insertion>
            <office:change-info>
              <dc:creator>corvedal </dc:creator>
              <dc:date>2025-01-23T08:16:00</dc:date>
            </office:change-info>
          </text:insertion>
        </text:changed-region>
        <text:changed-region text:id="ct444108984">
          <text:insertion>
            <office:change-info>
              <dc:creator>vchristian </dc:creator>
              <dc:date>2025-01-30T14:18:00</dc:date>
            </office:change-info>
          </text:insertion>
        </text:changed-region>
        <text:changed-region text:id="ct444109936">
          <text:insertion>
            <office:change-info>
              <dc:creator>corvedal </dc:creator>
              <dc:date>2025-01-23T07:58:00</dc:date>
            </office:change-info>
          </text:insertion>
        </text:changed-region>
        <text:changed-region text:id="ct444110208">
          <text:insertion>
            <office:change-info>
              <dc:creator>agunderson </dc:creator>
              <dc:date>2025-01-30T14:36:00</dc:date>
            </office:change-info>
          </text:insertion>
        </text:changed-region>
        <text:changed-region text:id="ct444110344">
          <text:insertion>
            <office:change-info>
              <dc:creator>corvedal </dc:creator>
              <dc:date>2025-01-23T07:58:00</dc:date>
            </office:change-info>
          </text:insertion>
        </text:changed-region>
        <text:changed-region text:id="ct444104088">
          <text:deletion>
            <office:change-info>
              <dc:creator>vchristian </dc:creator>
              <dc:date>2025-01-30T14:45:00</dc:date>
            </office:change-info>
            <text:p text:style-name="cc_5f_subsection"><text:span text:style-name="T2">may</text:span></text:p>
          </text:deletion>
        </text:changed-region>
        <text:changed-region text:id="ct444105176">
          <text:insertion>
            <office:change-info>
              <dc:creator>vchristian </dc:creator>
              <dc:date>2025-01-30T14:46:00</dc:date>
            </office:change-info>
          </text:insertion>
        </text:changed-region>
        <text:changed-region text:id="ct444104224">
          <text:deletion>
            <office:change-info>
              <dc:creator>vchristian </dc:creator>
              <dc:date>2025-01-30T15:09:00</dc:date>
            </office:change-info>
            <text:p text:style-name="cc_5f_subsection"><text:span text:style-name="T2"><text:s text:c="2"/>only </text:span><text:span text:style-name="T2"><text:user-field-get text:name="P2:L16"/></text:span><text:span text:style-name="T2">under the provisions of</text:span></text:p>
          </text:deletion>
        </text:changed-region>
        <text:changed-region text:id="ct444104496">
          <text:insertion>
            <office:change-info>
              <dc:creator>vchristian </dc:creator>
              <dc:date>2025-01-30T15:09:00</dc:date>
            </office:change-info>
          </text:insertion>
        </text:changed-region>
        <text:changed-region text:id="ct444106128">
          <text:insertion>
            <office:change-info>
              <dc:creator>agunderson </dc:creator>
              <dc:date>2025-01-30T15:25:00</dc:date>
            </office:change-info>
          </text:insertion>
        </text:changed-region>
        <text:changed-region text:id="ct444104632">
          <text:insertion>
            <office:change-info>
              <dc:creator>intern3 </dc:creator>
              <dc:date>2025-01-30T12:20:00</dc:date>
            </office:change-info>
          </text:insertion>
        </text:changed-region>
        <text:changed-region text:id="ct444105448">
          <text:insertion>
            <office:change-info>
              <dc:creator>intern3 </dc:creator>
              <dc:date>2025-01-30T12:23:00</dc:date>
            </office:change-info>
          </text:insertion>
        </text:changed-region>
        <text:changed-region text:id="ct444102320">
          <text:insertion>
            <office:change-info>
              <dc:creator>corvedal </dc:creator>
              <dc:date>2025-01-23T08:03:00</dc:date>
            </office:change-info>
          </text:insertion>
        </text:changed-region>
        <text:changed-region text:id="ct444104768">
          <text:deletion>
            <office:change-info>
              <dc:creator>corvedal </dc:creator>
              <dc:date>2025-01-23T08:04:00</dc:date>
            </office:change-info>
            <text:p text:style-name="P1">The</text:p>
          </text:deletion>
        </text:changed-region>
        <text:changed-region text:id="ct444102456">
          <text:insertion>
            <office:change-info>
              <dc:creator>corvedal </dc:creator>
              <dc:date>2025-01-23T08:04:00</dc:date>
            </office:change-info>
          </text:insertion>
        </text:changed-region>
        <text:changed-region text:id="ct444104904">
          <text:insertion>
            <office:change-info>
              <dc:creator>corvedal </dc:creator>
              <dc:date>2025-01-23T08:04:00</dc:date>
            </office:change-info>
          </text:insertion>
        </text:changed-region>
        <text:changed-region text:id="ct444106400">
          <text:insertion>
            <office:change-info>
              <dc:creator>corvedal </dc:creator>
              <dc:date>2025-01-23T08:11:00</dc:date>
            </office:change-info>
          </text:insertion>
        </text:changed-region>
        <text:changed-region text:id="ct444105040">
          <text:insertion>
            <office:change-info>
              <dc:creator>ethompson </dc:creator>
              <dc:date>2025-01-23T19:42:00</dc:date>
            </office:change-info>
          </text:insertion>
        </text:changed-region>
        <text:changed-region text:id="ct444105720">
          <text:insertion>
            <office:change-info>
              <dc:creator>corvedal </dc:creator>
              <dc:date>2025-01-23T08:11:00</dc:date>
            </office:change-info>
          </text:insertion>
        </text:changed-region>
        <text:changed-region text:id="ct444106536">
          <text:insertion>
            <office:change-info>
              <dc:creator>vchristian </dc:creator>
              <dc:date>2025-01-30T14:20:00</dc:date>
            </office:change-info>
          </text:insertion>
        </text:changed-region>
        <text:changed-region text:id="ct444110616">
          <text:insertion>
            <office:change-info>
              <dc:creator>corvedal </dc:creator>
              <dc:date>2025-01-23T08:11:00</dc:date>
            </office:change-info>
          </text:insertion>
        </text:changed-region>
        <text:changed-region text:id="ct444111840">
          <text:insertion>
            <office:change-info>
              <dc:creator>vchristian </dc:creator>
              <dc:date>2025-01-30T14:21:00</dc:date>
            </office:change-info>
          </text:insertion>
        </text:changed-region>
        <text:changed-region text:id="ct444113608">
          <text:insertion>
            <office:change-info>
              <dc:creator>corvedal </dc:creator>
              <dc:date>2025-01-23T08:11:00</dc:date>
            </office:change-info>
          </text:insertion>
        </text:changed-region>
        <text:changed-region text:id="ct444113336">
          <text:insertion>
            <office:change-info>
              <dc:creator>agunderson </dc:creator>
              <dc:date>2025-01-30T15:29:00</dc:date>
            </office:change-info>
          </text:insertion>
        </text:changed-region>
        <text:changed-region text:id="ct444114560">
          <text:insertion>
            <office:change-info>
              <dc:creator>corvedal </dc:creator>
              <dc:date>2025-01-23T08:11:00</dc:date>
            </office:change-info>
          </text:insertion>
        </text:changed-region>
        <text:changed-region text:id="ct444139584">
          <text:insertion>
            <office:change-info>
              <dc:creator>intern3 </dc:creator>
              <dc:date>2025-01-30T12: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6"/>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bekkedahlb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 county home rule charter and city home rule charter conforming with statute or court order; and to amend and reenact sectionsections 11‑09.1‑06 and 40‑05.1‑07 of the North Dakota Century Code, relating to the amendment or repeal of a county and city home rule charter." office:value-type="string" text:name="T_MEASURE_T_SHORTTITLE"/>
        <text:user-field-decl office:string-value="" office:value-type="string" text:name="T_MEASURE_S_UUID"/>
        <text:user-field-decl office:string-value="25.099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1‑09.1 and a new section to chapter 40‑05.1 of the North Dakota Century Code, relating to a county home rule charter and city home rule charter conforming with statute or court order; and to amend and reenact sectionsections 11‑09.1‑06 and 40‑05.1‑07 of the North Dakota Century Code, relating to the amendment or repeal of a county and city home rule charter."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boschg_1,grindbergk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davisonk_1,leej_1,patten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24" office:value-type="string" text:name="T_MEASURE_S_BILLNUMBER"/>
        <text:user-field-decl office:string-value="0" office:value-type="string" text:name="T_MEASURE_B_FISCALNOTEEXISTS"/>
        <text:user-field-decl office:string-value="{&quot;sec: 1&quot;:{&quot;action&quot;:&quot;amend&quot;,&quot;type&quot;:&quot;centurycode&quot;,&quot;citation&quot;:&quot;11-09.1-06&quot;},&quot;entry1_sec: 2&quot;:{&quot;action&quot;:&quot;create&quot;,&quot;type&quot;:&quot;centurycode&quot;,&quot;citation&quot;:&quot;11-09.1-un1&quot;},&quot;sec:3&quot;:{&quot;action&quot;:&quot;amend&quot;,&quot;type&quot;:&quot;centurycode&quot;,&quot;citation&quot;:&quot;40-05.1-07&quot;},&quot;entry1_sec:4&quot;:{&quot;action&quot;:&quot;create&quot;,&quot;type&quot;:&quot;centurycode&quot;,&quot;citation&quot;:&quot;40-05.1-un2&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991</text:user-field-get>.<text:user-field-get text:name="T_MEASURE_S_VERSION">01002</text:user-field-get></text:p>
              <text:p text:style-name="bd_5f_header">Title.<text:user-field-get text:name="T_MEASURE_I_TITLENUMBER">03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January 3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Davison, Lee, Patten</text:p>
        <text:p text:style-name="bd_5f_sponsor_5f_identification">Representatives Bosch, Grindberg</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text:span text:style-name="T1">new section to chapter 11‑09.1</text:span><text:change-start text:change-id="ct444108032"/><text:span text:style-name="T1"> and a new section to chapter 40‑05.1</text:span><text:change-end text:change-id="ct444108032"/><text:span text:style-name="T1"> of the North Dakota </text:span><text:span text:style-name="T1"><text:user-field-get text:name="P1:L2"/></text:span><text:span text:style-name="T1">Century Code, relating to a county home rule charter </text:span><text:change-start text:change-id="ct444108712"/><text:span text:style-name="T1">and city home rule charter </text:span><text:change-end text:change-id="ct444108712"/><text:span text:style-name="T1">conforming with statute</text:span><text:change-start text:change-id="ct444107080"/><text:span text:style-name="T1"> or court order</text:span><text:change-end text:change-id="ct444107080"/><text:span text:style-name="T1">; and to amend </text:span><text:span text:style-name="T1"><text:user-field-get text:name="P1:L3"/></text:span><text:span text:style-name="T1">and reenact </text:span><text:change text:change-id="ct444109256"/><text:change-start text:change-id="ct444110072"/><text:span text:style-name="T1">sections</text:span><text:change-end text:change-id="ct444110072"/><text:span text:style-name="T1"> 11‑09.1‑06</text:span><text:change-start text:change-id="ct444138496"/><text:span text:style-name="T1"> and 40‑05.1‑07</text:span><text:change-end text:change-id="ct444138496"/><text:span text:style-name="T1"> of the North Dakota Century Code, relating to the amendment </text:span><text:span text:style-name="T1"><text:user-field-get text:name="P1:L4"/></text:span><text:span text:style-name="T1">or repeal of a county </text:span><text:change-start text:change-id="ct444106672"/><text:span text:style-name="T1">and city </text:span><text:change-end text:change-id="ct444106672"/><text:span text:style-name="T1">home rule charter.</text:spa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9"><text:user-field-get text:name="P1:L6"/><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6">.</text:span> Section 11‑09.1‑06 of the North Dakota Century Code is <text:user-field-get text:name="P1:L7"/>amended and reenacted as follows:</text:p>
        <text:p text:style-name="cc_5f_section_5f_heading"><text:user-field-get text:name="P1:L8"/><text:tab/>11‑09.1‑06. Amendment or repeal.</text:p>
        <text:p text:style-name="cc_5f_section"><text:user-field-get text:name="P1:L9"/><text:tab/><text:span text:style-name="T7">The</text:span><text:span text:style-name="T2">Except as provided in section 2 of this Act, the</text:span> home rule charter adopted by <text:span text:style-name="T7">any</text:span><text:span text:style-name="T2">a</text:span> <text:user-field-get text:name="P1:L10"/>county may be amended or repealed by a proposal by the governing body of the county or by <text:user-field-get text:name="P1:L11"/>petition of the number of electors provided in section 11‑09.1‑01, submitted to and ratified by the <text:user-field-get text:name="P1:L12"/>qualified electors of the county. A petition to amend or repeal a home rule charter must be <text:user-field-get text:name="P1:L13"/>submitted to the governing body of the county. Within thirty days of receipt of a valid petition or <text:user-field-get text:name="P1:L14"/>approval of a proposal to amend or repeal a home rule charter, the governing body of the <text:user-field-get text:name="P1:L15"/>county shall publish any proposed amendment or repeal of a home rule charter once in the <text:user-field-get text:name="P1:L16"/>official newspaper of the county. At least sixty days after publication, the proposed amendment <text:user-field-get text:name="P1:L17"/>or repeal must be submitted to a vote of the qualified electors of the county at the next primary <text:user-field-get text:name="P1:L18"/>or general election. The electors may accept or reject any amendment or a repeal by a majority <text:user-field-get text:name="P1:L19"/>vote of qualified electors voting on the question at the election.</text:p>
        <text:p text:style-name="bd_5f_section"><text:soft-page-break/><text:user-field-get text:name="P2:L1"/><text:span text:style-name="bd_5f_section_5f_name"><text:span text:style-name="T5"><text:tab/>SECTION 2. </text:span></text:span><text:span text:style-name="T1">A new section to chapter 11‑09.1 of the North Dakota Century Code is created </text:span><text:span text:style-name="T1"><text:user-field-get text:name="P2:L2"/></text:span><text:span text:style-name="T1">and enacted as follows:</text:span></text:p>
        <text:p text:style-name="cc_5f_section_5f_heading"><text:user-field-get text:name="P2:L3"/><text:span text:style-name="T8"><text:tab/></text:span><text:span text:style-name="T2">Conformance with statute</text:span><text:change-start text:change-id="ct444108168"/><text:span text:style-name="T2"> </text:span><text:change-end text:change-id="ct444108168"/><text:change-start text:change-id="ct444107352"/><text:span text:style-name="T2">or court order</text:span><text:change-end text:change-id="ct444107352"/><text:span text:style-name="T2"> - Amendment.</text:span></text:p>
        <text:p text:style-name="cc_5f_subsection"><text:user-field-get text:name="P2:L4"/><text:span text:style-name="T8"><text:tab/></text:span><text:span text:style-name="T2">1.</text:span><text:span text:style-name="T8"><text:tab/></text:span><text:span text:style-name="T2">When a portion of a home rule charter</text:span><text:change text:change-id="ct444109528"/><text:change-start text:change-id="ct444108304"/><text:span text:style-name="T2"> is preempted, superseded</text:span><text:change-end text:change-id="ct444108304"/><text:change-start text:change-id="ct444107488"/><text:span text:style-name="T2">,</text:span><text:change-end text:change-id="ct444107488"/><text:change-start text:change-id="ct444109664"/><text:span text:style-name="T2"> or invalidated by </text:span><text:change-end text:change-id="ct444109664"/><text:change-start text:change-id="ct444107624"/><text:span text:style-name="T2">a legislative act or a court order,</text:span><text:change-end text:change-id="ct444107624"/><text:span text:style-name="T2"> the county may amend</text:span><text:change text:change-id="ct444108440"/><text:span text:style-name="T2"> </text:span><text:span text:style-name="T2"><text:user-field-get text:name="P2:L7"/></text:span><text:span text:style-name="T2">portions</text:span><text:change-start text:change-id="ct444107760"/><text:span text:style-name="T2"> of the home rule charter</text:span><text:change-end text:change-id="ct444107760"/><text:span text:style-name="T2"> by a resolution adopted by the governing body of the county</text:span><text:change-start text:change-id="ct444108848"/><text:span text:style-name="T2">.</text:span><text:change-end text:change-id="ct444108848"/><text:change-start text:change-id="ct444109800"/><text:span text:style-name="T2"> </text:span><text:change-end text:change-id="ct444109800"/><text:change-start text:change-id="ct444108984"/><text:span text:style-name="T2">The resolution must reference the authority supporting the amendment</text:span><text:change-end text:change-id="ct444108984"/><text:span text:style-name="T2">.</text:span></text:p>
        <text:p text:style-name="cc_5f_subsection"><text:user-field-get text:name="P2:L8"/><text:span text:style-name="T8"><text:tab/></text:span><text:span text:style-name="T2">2.</text:span><text:span text:style-name="T8"><text:tab/></text:span><text:span text:style-name="T2">A resolution passed under subsection 1 is effective after adoption by the governing </text:span><text:span text:style-name="T2"><text:user-field-get text:name="P2:L9"/></text:span><text:span text:style-name="T2">body of the county. A petition, approval, or vote by the electors of the county is not </text:span><text:span text:style-name="T2"><text:user-field-get text:name="P2:L10"/></text:span><text:span text:style-name="T2">required to amend a county's home rule charter under this section. Within thirty days </text:span><text:span text:style-name="T2"><text:user-field-get text:name="P2:L11"/></text:span><text:span text:style-name="T2">after adoption of the resolution, the county shall publish the resolution once in the </text:span><text:span text:style-name="T2"><text:user-field-get text:name="P2:L12"/></text:span><text:span text:style-name="T2">official newspaper of the county</text:span><text:change-start text:change-id="ct444109936"/><text:span text:style-name="T2"> or on the </text:span><text:change-end text:change-id="ct444109936"/><text:change-start text:change-id="ct444110208"/><text:span text:style-name="T2">official county </text:span><text:change-end text:change-id="ct444110208"/><text:change-start text:change-id="ct444110344"/><text:span text:style-name="T2">website</text:span><text:change-end text:change-id="ct444110344"/><text:span text:style-name="T2">.</text:span></text:p>
        <text:p text:style-name="cc_5f_subsection"><text:user-field-get text:name="P2:L13"/><text:span text:style-name="T8"><text:tab/></text:span><text:span text:style-name="T2">3.</text:span><text:span text:style-name="T8"><text:tab/></text:span><text:span text:style-name="T2">An amendment to a charter of a home rule county intended to add any power </text:span><text:span text:style-name="T2"><text:user-field-get text:name="P2:L14"/></text:span><text:span text:style-name="T2">enumerated in section 11‑09.1‑05, which was not included in the county's original </text:span><text:span text:style-name="T2"><text:user-field-get text:name="P2:L15"/></text:span><text:span text:style-name="T2">home rule charter, may not be amended under this section and </text:span><text:change text:change-id="ct444104088"/><text:change-start text:change-id="ct444105176"/><text:span text:style-name="T2">must</text:span><text:change-end text:change-id="ct444105176"/><text:span text:style-name="T2"> be amended</text:span><text:change text:change-id="ct444104224"/><text:change-start text:change-id="ct444104496"/><text:span text:style-name="T2"> </text:span><text:change-end text:change-id="ct444104496"/><text:change-start text:change-id="ct444106128"/><text:span text:style-name="T2">under</text:span><text:change-end text:change-id="ct444106128"/><text:span text:style-name="T2"> section 11‑09.1‑06.</text:span><text:change-start text:change-id="ct444104632"/><text:span text:style-name="T2"> The county auditor shall file a copy of an</text:span><text:change-end text:change-id="ct444104632"/><text:change-start text:change-id="ct444105448"/><text:span text:style-name="T2"> amendment to a charter of a home rule county with the secretary of state.</text:span><text:change-end text:change-id="ct444105448"/><text:change-start text:change-id="ct444102320"/></text:p>
        <text:p text:style-name="P6"><text:change-end text:change-id="ct444102320"/><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40‑05.1‑07 of the North Dakota Century Code is amended and reenacted as follows:</text:span></text:p>
        <text:p text:style-name="P4"><text:tab/>40‑05.1‑07. Amendment or repeal.</text:p>
        <text:p text:style-name="P1"><text:tab/><text:change text:change-id="ct444104768"/><text:change-start text:change-id="ct444102456"/>Except as provided in section 4 of this Act, the<text:change-end text:change-id="ct444102456"/> home rule charter adopted by any city may be amended or repealed by proposals submitted to and ratified by the qualified electors of the city in the same general manner provided in sections 40‑05.1‑02 and 40‑05.1‑04 for the adoption of the charter. Amendments may be proposed by the governing body of the city or by petition of the number of electors provided in section 40‑05.1‑02 and submitted to the voters at the same election. The voters may at their option accept or reject any or all of the amendments by a majority vote of qualified electors voting on the question at the election. A proposal to repeal a home rule charter that has been adopted must likewise be submitted to the electors of the city as set forth in this section. One copy of a ratified amendment or a repeal of a home rule charte<text:soft-page-break/>r must be filed with the secretary of state and one with the city auditor. Upon proper filing of the amendment or repeal, the courts shall take judicial notice of the amendment or repeal.<text:change-start text:change-id="ct444104904"/></text:p>
        <text:p text:style-name="P5"><text:change-end text:change-id="ct444104904"/><text:span text:style-name="bd_5f_section_5f_name"><text:span text:style-name="T5"><text:tab/>SECTION 4. </text:span></text:span><text:span text:style-name="T1">A new section to chapter 40‑05.1 of the North Dakota Century Code is created and enacted as follows:</text:span></text:p>
        <text:p text:style-name="P4"><text:change-start text:change-id="ct444106400"/><text:tab/>Conformance with statute or court order - Amendment.</text:p>
        <text:p text:style-name="P7"><text:tab/>1.<text:tab/>When a portion of a home rule charter is preempted, superseded<text:change-end text:change-id="ct444106400"/><text:change-start text:change-id="ct444105040"/>,<text:change-end text:change-id="ct444105040"/><text:change-start text:change-id="ct444105720"/> or invalidated by a legislative act or a court order, the city may amend portions of the home rule charter by a resolution adopted by the governing body of the city<text:change-end text:change-id="ct444105720"/><text:change-start text:change-id="ct444106536"/>. <text:span text:style-name="T2">The resolution must reference the authority supporting the amendment.</text:span><text:change-end text:change-id="ct444106536"/><text:change-start text:change-id="ct444110616"/></text:p>
        <text:p text:style-name="P7"><text:tab/>2.<text:tab/>A resolution passed under subsection 1 is effective after adoption by the governing body of the city. A petition, approval, or vote by the electors of the city is not required to amend a city's home rule charter under this section. Within thirty days after adoption of the resolution, the city shall publish the resolution once in the official newspaper of the city or on the website of the city.</text:p>
        <text:p text:style-name="P7"><text:tab/>3.<text:tab/>An amendment to a charter of a home rule city intended to add any power enumerated in section 40‑05.1‑06, which was not included in the county's original home rule charter, may not be amended under this section and <text:change-end text:change-id="ct444110616"/><text:change-start text:change-id="ct444111840"/>must be amended<text:change-end text:change-id="ct444111840"/><text:change-start text:change-id="ct444113608"/> <text:change-end text:change-id="ct444113608"/><text:change-start text:change-id="ct444113336"/>under<text:change-end text:change-id="ct444113336"/><text:change-start text:change-id="ct444114560"/> section 40‑05.1‑07.<text:change-end text:change-id="ct444114560"/><text:change-start text:change-id="ct444139584"/> The city auditor shall file a<text:span text:style-name="T2"> copy of an amendment to a charter of a home rule city with the secretary of state.</text:span><text:change-end text:change-id="ct44413958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1"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991</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991"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991</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9M24S</meta:editing-duration>
    <meta:editing-cycles>184</meta:editing-cycles>
    <dc:date>2025-01-30T15:32:39.26</dc:date>
    <meta:print-date>2009-07-17T08:52:08.35</meta:print-date>
    <dc:title>nd1.lc_bd_34</dc:title>
    <dc:description>Introduced Bill</dc:description>
    <dc:creator>agunderson </dc:creator>
    <meta:document-statistic meta:table-count="1" meta:image-count="0" meta:object-count="0" meta:page-count="3" meta:paragraph-count="42" meta:word-count="1018" meta:character-count="5920"/>
    <meta:user-defined meta:name="Info 1"/>
    <meta:user-defined meta:name="Info 2"/>
    <meta:user-defined meta:name="Info 3"/>
    <meta:user-defined meta:name="Info 4"/>
    <meta:template xlink:type="simple" xlink:actuate="onRequest" xlink:title="nd1.bd_34" xlink:href="" meta:date="2009-07-14T11:55:02"/>
  </office:meta>
</office:document-meta>
</file>