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ection">
      <style:paragraph-properties fo:background-color="transparent">
        <style:background-image/>
      </style:paragraph-properties>
    </style:style>
    <style:style style:family="paragraph" style:name="P5" style:parent-style-name="cc_5f_section_5f_heading">
      <style:paragraph-properties fo:background-color="transparent">
        <style:background-image/>
      </style:paragraph-properties>
    </style:style>
    <style:style style:family="paragraph" style:name="P6" style:parent-style-name="bd_5f_section">
      <style:paragraph-properties fo:background-color="transparent">
        <style:background-image/>
      </style:paragraph-properties>
    </style:style>
    <style:style style:family="paragraph" style:name="P7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8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9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10" style:parent-style-name="bd_5f_header">
      <style:paragraph-properties style:page-number="auto"/>
    </style:style>
    <style:style style:family="paragraph" style:name="P11" style:parent-style-name="cc_5f_subsection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solid"/>
    </style:style>
    <style:style style:family="text" style:name="T7">
      <style:text-properties style:text-underline-style="none"/>
    </style:style>
    <style:style style:family="text" style:name="T8">
      <style:text-properties style:font-weight-asian="normal" style:font-weight-complex="normal" style:text-underline-style="none"/>
    </style:style>
    <style:style style:family="text" style:name="T9">
      <style:text-properties style:font-weight-asian="bold" style:font-weight-complex="bold" style:text-underline-style="none"/>
    </style:style>
    <style:style style:family="text" style:name="T10">
      <style:text-properties fo:font-weight="bold" style:font-weight-asian="bold" style:font-weight-complex="bold" style:text-underline-style="none"/>
    </style:style>
    <style:style style:family="text" style:name="T11">
      <style:text-properties style:font-weight-asian="normal" style:font-weight-complex="normal"/>
    </style:style>
    <style:style style:family="text" style:name="T12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0959960">
          <text:deletion>
            <office:change-info>
              <dc:creator>intern10 </dc:creator>
              <dc:date>2025-03-06T16:14:00</dc:date>
            </office:change-info>
            <text:p text:style-name="P1"><text:span text:style-name="T1">county's</text:span></text:p>
          </text:deletion>
        </text:changed-region>
        <text:changed-region text:id="ct190961320">
          <text:insertion>
            <office:change-info>
              <dc:creator>intern10 </dc:creator>
              <dc:date>2025-03-06T16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boschg_1,grindbergk_1" office:value-type="string" text:name="T_MEASURE_T_HOUSESPONSOR"/>
        <text:user-field-decl office:string-value="2025/01/20 00:00:00" office:value-type="string" text:name="T_MEASURE_DT_DATECREATED"/>
        <text:user-field-decl office:string-value="March 6, 2025" office:value-type="string" text:name="T_MEASURE_S_PREPAREADOPTDATE"/>
        <text:user-field-decl office:string-value="davisonk_1,leej_1,patten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24" office:value-type="string" text:name="T_MEASURE_S_BILLNUMBER"/>
        <text:user-field-decl office:string-value="{&quot;sec: 1&quot;:{&quot;action&quot;:&quot;amend&quot;,&quot;type&quot;:&quot;centurycode&quot;,&quot;citation&quot;:&quot;11-09.1-06&quot;},&quot;entry1_sec: 2&quot;:{&quot;action&quot;:&quot;create&quot;,&quot;type&quot;:&quot;centurycode&quot;,&quot;citation&quot;:&quot;11-09.1-un1&quot;},&quot;sec: 3&quot;:{&quot;action&quot;:&quot;amend&quot;,&quot;type&quot;:&quot;centurycode&quot;,&quot;citation&quot;:&quot;40-05.1-07&quot;},&quot;entry1_sec: 4&quot;:{&quot;action&quot;:&quot;create&quot;,&quot;type&quot;:&quot;centurycode&quot;,&quot;citation&quot;:&quot;40-05.1-un2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House Political Subdivision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bekkedahl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county home rule charter and city home rule charter conforming with statute or court order; and to amend and reenact sections 11‑09.1‑06 and 40‑05.1‑07 of the North Dakota Century Code, relating to the amendment or repeal of a county and city home rule charter." office:value-type="string" text:name="T_MEASURE_T_SHORTTITLE"/>
        <text:user-field-decl office:string-value="" office:value-type="string" text:name="T_MEASURE_S_UUID"/>
        <text:user-field-decl office:string-value="25.099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11‑09.1 and a new section to chapter 40‑05.1 of the North Dakota Century Code, relating to a county home rule charter and city home rule charter conforming with statute or court order; and to amend and reenact sections 11‑09.1‑06 and 40‑05.1‑07 of the North Dakota Century Code, relating to the amendment or repeal of a county and city home rule charter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0991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Political Subdivis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8"><text:user-field-get text:name="T_MEASURE_S_PREPAREADOPTDATE">March 6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2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ekkedahl, Davison, Lee, Patten</text:p>
        <text:p text:style-name="bd_5f_sponsor_5f_identification">Representatives Bosch, Grindberg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<text:span text:style-name="T3">new section to chapter 11‑09.1 and a new section to </text:span><text:span text:style-name="T3"><text:user-field-get text:name="P1:L2"/></text:span><text:span text:style-name="T3">chapter 40‑05.1 of the North Dakota Century Code, relating to a county home rule charter and </text:span><text:span text:style-name="T3"><text:user-field-get text:name="P1:L3"/></text:span><text:span text:style-name="T3">city home rule charter conforming with statute or court order; and to amend and reenact </text:span><text:span text:style-name="T3"><text:user-field-get text:name="P1:L4"/></text:span><text:span text:style-name="T3">sections 11‑09.1‑06 and 40‑05.1‑07 of the North Dakota Century Code, relating to the </text:span><text:span text:style-name="T3"><text:user-field-get text:name="P1:L5"/></text:span><text:span text:style-name="T3">amendment or repeal of a county and city home rule charter.</text:span>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P9"><text:user-field-get text:name="P1:L7"/><text:span text:style-name="bd_5f_section_5f_name"><text:tab/></text:span><text:span text:style-name="bd_5f_section_5f_name"><text:span text:style-name="T11">SECTION</text:span></text:span><text:span text:style-name="bd_5f_section_5f_name"><text:span text:style-name="T12"> 1.</text:span></text:span><text:span text:style-name="bd_5f_section_5f_name"> </text:span><text:span text:style-name="bd_5f_section_5f_name"><text:span text:style-name="T11">AMENDMENT</text:span></text:span><text:span text:style-name="T5">.</text:span> Section 11‑09.1‑06 of the North Dakota Century Code is <text:user-field-get text:name="P1:L8"/>amended and reenacted as follows:</text:p>
        <text:p text:style-name="cc_5f_section_5f_heading"><text:user-field-get text:name="P1:L9"/><text:tab/>11‑09.1‑06. Amendment or repeal.</text:p>
        <text:p text:style-name="cc_5f_section"><text:user-field-get text:name="P1:L10"/><text:tab/><text:span text:style-name="T6">The</text:span><text:span text:style-name="T1">Except as provided in section 2 of this Act, the</text:span> home rule charter adopted by <text:span text:style-name="T6">any</text:span><text:span text:style-name="T1">a</text:span> <text:user-field-get text:name="P1:L11"/>county may be amended or repealed by a proposal by the governing body of the county or by <text:user-field-get text:name="P1:L12"/>petition of the number of electors provided in section 11‑09.1‑01, submitted to and ratified by the <text:user-field-get text:name="P1:L13"/>qualified electors of the county. A petition to amend or repeal a home rule charter must be <text:user-field-get text:name="P1:L14"/>submitted to the governing body of the county. Within thirty days of receipt of a valid petition or <text:user-field-get text:name="P1:L15"/>approval of a proposal to amend or repeal a home rule charter, the governing body of the <text:user-field-get text:name="P1:L16"/>county shall publish any proposed amendment or repeal of a home rule charter once in the <text:user-field-get text:name="P1:L17"/>official newspaper of the county. At least sixty days after publication, the proposed amendment <text:user-field-get text:name="P1:L18"/>or repeal must be submitted to a vote of the qualified electors of the county at the next primary <text:user-field-get text:name="P1:L19"/>or general election. The electors may accept or reject any amendment or a repeal by a majority <text:user-field-get text:name="P1:L20"/>vote of qualified electors voting on the question at the election.</text:p>
        <text:p text:style-name="bd_5f_section"><text:soft-page-break/><text:user-field-get text:name="P2:L1"/><text:span text:style-name="bd_5f_section_5f_name"><text:span text:style-name="T4"><text:tab/>SECTION 2. </text:span></text:span><text:span text:style-name="T3">A new section to chapter 11‑09.1 of the North Dakota Century Code is created </text:span><text:span text:style-name="T3"><text:user-field-get text:name="P2:L2"/></text:span><text:span text:style-name="T3">and enacted as follows:</text:span></text:p>
        <text:p text:style-name="cc_5f_section_5f_heading"><text:user-field-get text:name="P2:L3"/><text:span text:style-name="T7"><text:tab/></text:span><text:span text:style-name="T1">Conformance with statute or court order - Amendment.</text:span></text:p>
        <text:p text:style-name="cc_5f_subsection"><text:user-field-get text:name="P2:L4"/><text:span text:style-name="T7"><text:tab/></text:span><text:span text:style-name="T1">1.</text:span><text:span text:style-name="T7"><text:tab/></text:span><text:span text:style-name="T1">When a portion of a home rule charter</text:span><text:span text:style-name="T1"> is preempted, superseded, or invalidated by a </text:span><text:span text:style-name="T1"><text:user-field-get text:name="P2:L5"/></text:span><text:span text:style-name="T1">legislative act or a court order, the county may amend</text:span><text:span text:style-name="T1"> portions of the home rule </text:span><text:span text:style-name="T1"><text:user-field-get text:name="P2:L6"/></text:span><text:span text:style-name="T1">charter by a resolution adopted by the governing body of the county. The resolution </text:span><text:span text:style-name="T1"><text:user-field-get text:name="P2:L7"/></text:span><text:span text:style-name="T1">must reference the authority supporting the amendment.</text:span></text:p>
        <text:p text:style-name="cc_5f_subsection"><text:user-field-get text:name="P2:L8"/><text:span text:style-name="T7"><text:tab/></text:span><text:span text:style-name="T1">2.</text:span><text:span text:style-name="T7"><text:tab/></text:span><text:span text:style-name="T1">A resolution passed under subsection 1 is effective after adoption by the governing </text:span><text:span text:style-name="T1"><text:user-field-get text:name="P2:L9"/></text:span><text:span text:style-name="T1">body of the county. A petition, approval, or vote by the electors of the county is not </text:span><text:span text:style-name="T1"><text:user-field-get text:name="P2:L10"/></text:span><text:span text:style-name="T1">required to amend a county's home rule charter under this section. Within thirty days </text:span><text:span text:style-name="T1"><text:user-field-get text:name="P2:L11"/></text:span><text:span text:style-name="T1">after adoption of the resolution, the county shall publish the resolution once in the </text:span><text:span text:style-name="T1"><text:user-field-get text:name="P2:L12"/></text:span><text:span text:style-name="T1">official newspaper of the county or on the official county website.</text:span></text:p>
        <text:p text:style-name="cc_5f_subsection"><text:user-field-get text:name="P2:L13"/><text:span text:style-name="T7"><text:tab/></text:span><text:span text:style-name="T1">3.</text:span><text:span text:style-name="T7"><text:tab/></text:span><text:span text:style-name="T1">An amendment to a charter of a home rule county intended to add any power </text:span><text:span text:style-name="T1"><text:user-field-get text:name="P2:L14"/></text:span><text:span text:style-name="T1">enumerated in section 11‑09.1‑05, which was not included in the county's original </text:span><text:span text:style-name="T1"><text:user-field-get text:name="P2:L15"/></text:span><text:span text:style-name="T1">home rule charter, may not be amended under this section and </text:span><text:span text:style-name="T1">must be amended</text:span><text:span text:style-name="T1"> </text:span><text:span text:style-name="T1"><text:user-field-get text:name="P2:L16"/></text:span><text:span text:style-name="T1">under section 11‑09.1‑06. The county auditor shall file a copy of an amendment to a </text:span><text:span text:style-name="T1"><text:user-field-get text:name="P2:L17"/></text:span><text:span text:style-name="T1">charter of a home rule county with the secretary of state.</text:span></text:p>
        <text:p text:style-name="P7"><text:user-field-get text:name="P2:L18"/><text:span text:style-name="bd_5f_section_5f_name"><text:span text:style-name="T7"><text:tab/></text:span></text:span><text:span text:style-name="bd_5f_section_5f_name"><text:span text:style-name="T8">SECTION</text:span></text:span><text:span text:style-name="bd_5f_section_5f_name"><text:span text:style-name="T9"> 3.</text:span></text:span><text:span text:style-name="bd_5f_section_5f_name"><text:span text:style-name="T7"> </text:span></text:span><text:span text:style-name="bd_5f_section_5f_name"><text:span text:style-name="T8">AMENDMENT</text:span></text:span><text:span text:style-name="T10">.</text:span><text:span text:style-name="T7"> Section 40‑05.1‑07 of the North Dakota Century Code is </text:span><text:span text:style-name="T7"><text:user-field-get text:name="P2:L19"/></text:span><text:span text:style-name="T7">amended and reenacted as follows:</text:span></text:p>
        <text:p text:style-name="P5"><text:user-field-get text:name="P2:L20"/><text:tab/>40‑05.1‑07. Amendment or repeal.</text:p>
        <text:p text:style-name="P4"><text:user-field-get text:name="P2:L21"/><text:tab/><text:span text:style-name="T6">The</text:span><text:span text:style-name="T1">Except as provided in section 4 of this Act, the</text:span> home rule charter adopted by any city <text:user-field-get text:name="P2:L22"/>may be amended or repealed by proposals submitted to and ratified by the qualified electors of <text:user-field-get text:name="P2:L23"/>the city in the same general manner provided in sections 40‑05.1‑02 and 40‑05.1‑04 for the <text:user-field-get text:name="P2:L24"/>adoption of the charter. Amendments may be proposed by the governing body of the city or by <text:user-field-get text:name="P2:L25"/>petition of the number of electors provided in section 40‑05.1‑02 and submitted to the voters at <text:user-field-get text:name="P2:L26"/>the same election. The voters may at their option accept or reject any or all of the amendments <text:user-field-get text:name="P2:L27"/>by a majority vote of qualified electors voting on the question at the election. A proposal to <text:user-field-get text:name="P2:L28"/>repeal a home rule charter that has been adopted must likewise be submitted to the electors of <text:user-field-get text:name="P2:L29"/>the city as set forth in this section. One copy of a ratified amendment or a repeal of a home rule <text:user-field-get text:name="P2:L30"/>charter must be filed with the secretary of state and one with the city auditor. Upon proper filing <text:user-field-get text:name="P2:L31"/>of the amendment or repeal, the courts shall take judicial notice of the amendment or repeal.</text:p>
        <text:p text:style-name="P6"><text:soft-page-break/><text:user-field-get text:name="P3:L1"/><text:span text:style-name="bd_5f_section_5f_name"><text:span text:style-name="T4"><text:tab/>SECTION 4. </text:span></text:span><text:span text:style-name="T3">A new section to chapter 40‑05.1 of the North Dakota Century Code is created </text:span><text:span text:style-name="T3"><text:user-field-get text:name="P3:L2"/></text:span><text:span text:style-name="T3">and enacted as follows:</text:span></text:p>
        <text:p text:style-name="P5"><text:user-field-get text:name="P3:L3"/><text:span text:style-name="T7"><text:tab/></text:span><text:span text:style-name="T1">Conformance with statute or court order - Amendment.</text:span></text:p>
        <text:p text:style-name="P1"><text:user-field-get text:name="P3:L4"/><text:span text:style-name="T7"><text:tab/></text:span><text:span text:style-name="T1">1.</text:span><text:span text:style-name="T7"><text:tab/></text:span><text:span text:style-name="T1">When a portion of a home rule charter is preempted, superseded, or invalidated by a </text:span><text:span text:style-name="T1"><text:user-field-get text:name="P3:L5"/></text:span><text:span text:style-name="T1">legislative act or a court order, the city may amend portions of the home rule charter </text:span><text:span text:style-name="T1"><text:user-field-get text:name="P3:L6"/></text:span><text:span text:style-name="T1">by a resolution adopted by the governing body of the city. The resolution must </text:span><text:span text:style-name="T1"><text:user-field-get text:name="P3:L7"/></text:span><text:span text:style-name="T1">reference the authority supporting the amendment.</text:span></text:p>
        <text:p text:style-name="P1"><text:user-field-get text:name="P3:L8"/><text:span text:style-name="T7"><text:tab/></text:span><text:span text:style-name="T1">2.</text:span><text:span text:style-name="T7"><text:tab/></text:span><text:span text:style-name="T1">A resolution passed under subsection 1 is effective after adoption by the governing </text:span><text:span text:style-name="T1"><text:user-field-get text:name="P3:L9"/></text:span><text:span text:style-name="T1">body of the city. A petition, approval, or vote by the electors of the city is not required </text:span><text:span text:style-name="T1"><text:user-field-get text:name="P3:L10"/></text:span><text:span text:style-name="T1">to amend a city's home rule charter under this section. Within thirty days after adoption </text:span><text:span text:style-name="T1"><text:user-field-get text:name="P3:L11"/></text:span><text:span text:style-name="T1">of the resolution, the city shall publish the resolution once in the official newspaper of </text:span><text:span text:style-name="T1"><text:user-field-get text:name="P3:L12"/></text:span><text:span text:style-name="T1">the city or on the website of the city.</text:span></text:p>
        <text:p text:style-name="P1"><text:user-field-get text:name="P3:L13"/><text:span text:style-name="T7"><text:tab/></text:span><text:span text:style-name="T1">3.</text:span><text:span text:style-name="T7"><text:tab/></text:span><text:span text:style-name="T1">An amendment to a charter of a home rule city intended to add any power enumerated </text:span><text:span text:style-name="T1"><text:user-field-get text:name="P3:L14"/></text:span><text:span text:style-name="T1">in section 40‑05.1‑06, which was not included in the </text:span><text:change text:change-id="ct190959960"/><text:change-start text:change-id="ct190961320"/><text:span text:style-name="T1">city's</text:span><text:change-end text:change-id="ct190961320"/><text:span text:style-name="T1"> original home rule </text:span><text:span text:style-name="T1"><text:user-field-get text:name="P3:L15"/></text:span><text:span text:style-name="T1">charter, may not be amended under this section and must be amended under section </text:span><text:span text:style-name="T1"><text:user-field-get text:name="P3:L16"/></text:span><text:span text:style-name="T1">40‑05.1‑07. The city auditor shall file a copy of an amendment to a charter of a home </text:span><text:span text:style-name="T1"><text:user-field-get text:name="P3:L17"/></text:span><text:span text:style-name="T1">rule city with the secretary of stat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91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91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91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91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07S</meta:editing-duration>
    <meta:editing-cycles>178</meta:editing-cycles>
    <dc:date>2025-03-06T16:48:52.38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3" meta:paragraph-count="37" meta:word-count="980" meta:character-count="575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