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672.5510941" style:family="paragraph" style:name="P2_NEW_1737384672.5510941" style:parent-style-name="bd_5f_title">
      <style:paragraph-properties>
        <style:tab-stops/>
      </style:paragraph-properties>
    </style:style>
    <style:style style:display-name="P3_NEW_1737384672.5510941" style:family="paragraph" style:name="P3_NEW_1737384672.55109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ey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schauera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99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urckhardr_1,hogank_1,luickl_1,sorvaag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6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veterans' affairs for a veterans' national cemetery gra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Meyer, Burckhard, Hogan, Luick, Sorvaag</text:p>
          <text:p text:style-name="bd_5f_sponsor_5f_identification">Representative Schauer</text:p>
          <text:p text:style-name="bd_5f_sponsor_5f_identification"/>
        </text:section>
        <text:section text:name="Title" text:style-name="Sect2">
          <text:p text:style-name="P2_NEW_1737384672.5510941">A BILL for an Act to provide an appropriation to the department of veterans' affairs for a veterans' national cemetery gra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384672.5510941"><text:span text:style-name="bd_5f_section_5f_name"><text:tab/>SECTION </text:span><text:span text:style-name="bd_5f_section_5f_name"><text:span text:style-name="T1">1.</text:span></text:span><text:span text:style-name="bd_5f_section_5f_name"> APPROPRIATION - STRATEGIC INVESTMENT AND IMPROVEMENTS FUND - DEPARTMENT OF VETERANS' AFFAIRS - VETERANS' NATIONAL CEMETERY GRANT - ONE‑TIME FUNDING. </text:span><text:span text:style-name="T2">There is appropriated out of any moneys in the strategic investment and improvements fund in the state treasury, not otherwise appropriated, the sum of $3,000,000, or so much of the sum as may be necessary, to the department of veterans' affairs, for the purpose of providing a grant to a nonprofit organization for construction costs associated with the construction of a chapel, parking lot, and related infrastructure at a veterans' national cemetery in the state, for the biennium beginning July 1, 2025, and ending June 30, 2027.</text:span> The funding provided in this section is considered a one-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