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5" style:parent-style-name="bd_5f_header">
      <style:paragraph-properties style:page-number="auto"/>
    </style:style>
    <style:style style:family="paragraph" style:name="P6"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4189472">
          <text:deletion>
            <office:change-info>
              <dc:creator>ggader </dc:creator>
              <dc:date>2025-01-22T13:15:00</dc:date>
            </office:change-info>
            <text:p text:style-name="bd_5f_title">an</text:p>
          </text:deletion>
        </text:changed-region>
        <text:changed-region text:id="ct174189608">
          <text:insertion>
            <office:change-info>
              <dc:creator>ggader </dc:creator>
              <dc:date>2025-01-22T13:15:00</dc:date>
            </office:change-info>
          </text:insertion>
        </text:changed-region>
        <text:changed-region text:id="ct174191104">
          <text:insertion>
            <office:change-info>
              <dc:creator>ggader </dc:creator>
              <dc:date>2025-01-22T12:26:00</dc:date>
            </office:change-info>
          </text:insertion>
        </text:changed-region>
        <text:changed-region text:id="ct174188384">
          <text:insertion>
            <office:change-info>
              <dc:creator>ggader </dc:creator>
              <dc:date>2025-01-22T12:24:00</dc:date>
            </office:change-info>
          </text:insertion>
        </text:changed-region>
        <text:changed-region text:id="ct174189744">
          <text:deletion>
            <office:change-info>
              <dc:creator>ggader </dc:creator>
              <dc:date>2025-01-22T13:15:00</dc:date>
            </office:change-info>
            <text:p text:style-name="P1"><text:span text:style-name="bd_5f_section_5f_name"><text:span text:style-name="T1">There</text:span></text:span></text:p>
          </text:deletion>
        </text:changed-region>
        <text:changed-region text:id="ct174191920">
          <text:insertion>
            <office:change-info>
              <dc:creator>ggader </dc:creator>
              <dc:date>2025-01-22T13:15:00</dc:date>
            </office:change-info>
          </text:insertion>
        </text:changed-region>
        <text:changed-region text:id="ct174194912">
          <text:insertion>
            <office:change-info>
              <dc:creator>ggader </dc:creator>
              <dc:date>2025-01-22T13:16:00</dc:date>
            </office:change-info>
          </text:insertion>
        </text:changed-region>
        <text:changed-region text:id="ct174192736">
          <text:insertion>
            <office:change-info>
              <dc:creator>ggader </dc:creator>
              <dc:date>2025-01-22T12: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2"/>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99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a contingent appropriation to the department of veterans' affairs for a veterans' national cemetery gran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schauera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burckhardr_1,hogank_1,luickl_1,sorvaagr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265" office:value-type="string" text:name="T_MEASURE_S_BILLNUMBER"/>
        <text:user-field-decl office:string-value="0" office:value-type="string" text:name="T_MEASURE_B_FISCALNOTEEXISTS"/>
        <text:user-field-decl office:string-value="{&quot;sec: 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992</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Senator Mey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6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urckhard, Hogan, Luick, Sorvaag</text:p>
        <text:p text:style-name="bd_5f_sponsor_5f_identification">Representative Schau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text:change text:change-id="ct174189472"/><text:change-start text:change-id="ct174189608"/>a<text:change-end text:change-id="ct174189608"/><text:change-start text:change-id="ct174191104"/> contingent<text:change-end text:change-id="ct174191104"/> appropriation to the department of veterans' affairs for a <text:user-field-get text:name="P1:L2"/>veterans' national cemetery grant.</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user-field-get text:name="P1:L4"/><text:span text:style-name="bd_5f_section_5f_name"><text:tab/>SECTION </text:span><text:span text:style-name="bd_5f_section_5f_name"><text:span text:style-name="T3">1.</text:span></text:span><text:span text:style-name="bd_5f_section_5f_name"> </text:span><text:change-start text:change-id="ct174188384"/><text:span text:style-name="bd_5f_section_5f_name">CONTINGENT </text:span><text:change-end text:change-id="ct174188384"/><text:span text:style-name="bd_5f_section_5f_name">APPROPRIATION - STRATEGIC INVESTMENT AND IMPROVEMENTS </text:span><text:span text:style-name="bd_5f_section_5f_name"><text:user-field-get text:name="P1:L5"/></text:span><text:span text:style-name="bd_5f_section_5f_name">FUND - DEPARTMENT OF VETERANS' AFFAIRS - VETERANS' NATIONAL CEMETERY </text:span><text:span text:style-name="bd_5f_section_5f_name"><text:user-field-get text:name="P1:L6"/></text:span><text:span text:style-name="bd_5f_section_5f_name">GRANT - ONE‑TIME FUNDING. </text:span><text:change text:change-id="ct174189744"/><text:change-start text:change-id="ct174191920"/><text:span text:style-name="T1">Subject to the provisions of this section</text:span><text:change-end text:change-id="ct174191920"/><text:change-start text:change-id="ct174194912"/><text:span text:style-name="T1">, there</text:span><text:change-end text:change-id="ct174194912"/><text:span text:style-name="T1"> is appropriated out of any moneys in the strategic </text:span><text:span text:style-name="T1"><text:user-field-get text:name="P1:L7"/></text:span><text:span text:style-name="T1">investment and improvements fund in the state treasury, not otherwise appropriated, the sum of </text:span><text:span text:style-name="T1"><text:user-field-get text:name="P1:L8"/></text:span><text:span text:style-name="T1">$3,000,000, or so much of the sum as may be necessary, to the department of veterans' affairs, </text:span><text:span text:style-name="T1"><text:user-field-get text:name="P1:L9"/></text:span><text:span text:style-name="T1">for the purpose of providing a grant to a nonprofit organization for construction costs associated </text:span><text:span text:style-name="T1"><text:user-field-get text:name="P1:L10"/></text:span><text:span text:style-name="T1">with the construction of a chapel, parking lot, and related infrastructure at a veterans' national </text:span><text:span text:style-name="T1"><text:user-field-get text:name="P1:L11"/></text:span><text:span text:style-name="T1">cemetery in the state, for the biennium beginning July 1, 2025, and ending June 30, 2027.</text:span> The <text:user-field-get text:name="P1:L12"/>funding provided in this section is considered a one-time funding item.<text:change-start text:change-id="ct174192736"/> The funding provided in this section is available only upon certification by the department of veterans' affairs to the director of the office of management and budget that the United States department of veterans affairs national cemetery administration will provide planning and oversight for the project.<text:change-end text:change-id="ct17419273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2"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992</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992"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992</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32S</meta:editing-duration>
    <meta:editing-cycles>179</meta:editing-cycles>
    <dc:date>2025-01-22T15:23:06.31</dc:date>
    <meta:print-date>2025-01-22T15:16:32.26</meta:print-date>
    <dc:title>nd1.lc_bd_34</dc:title>
    <dc:description>Introduced Bill</dc:description>
    <dc:creator>ccarson </dc:creator>
    <meta:printed-by>ccarson </meta:printed-by>
    <meta:document-statistic meta:table-count="1" meta:image-count="0" meta:object-count="0" meta:page-count="1" meta:paragraph-count="23" meta:word-count="257" meta:character-count="1696"/>
    <meta:user-defined meta:name="Info 1"/>
    <meta:user-defined meta:name="Info 2"/>
    <meta:user-defined meta:name="Info 3"/>
    <meta:user-defined meta:name="Info 4"/>
    <meta:template xlink:type="simple" xlink:actuate="onRequest" xlink:title="nd1.bd_34" xlink:href="" meta:date="2009-07-14T11:55:02"/>
  </office:meta>
</office:document-meta>
</file>