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chauera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0992"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hogank_1,luickl_1,sorvaag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 contingent appropriation to the department of veterans' affairs for a veterans' national cemetery gr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99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urckhard, Hogan, Luick, Sorvaag</text:p>
        <text:p text:style-name="bd_5f_sponsor_5f_identification">Representative Schauer</text:p>
        <text:p text:style-name="bd_5f_sponsor_5f_identification"/>
      </text:section>
      <text:section text:name="Title" text:style-name="Sect2">
        <text:p text:style-name="bd_5f_title">A BILL for an Act to provide a contingent appropriation to the department of veterans' affairs for a veterans' national cemetery gran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CONTINGENT APPROPRIATION - STRATEGIC INVESTMENT AND IMPROVEMENTS FUND - DEPARTMENT OF VETERANS' AFFAIRS - VETERANS' NATIONAL CEMETERY GRANT - ONE‑TIME FUNDING. </text:span><text:span text:style-name="T1">Subject to the provisions of this section, there is appropriated out of any moneys in the strategic investment and improvements fund in the state treasury, not otherwise appropriated, the sum of $3,000,000, or so much of the sum as may be necessary, to the department of veterans' affairs, for the purpose of providing a grant to a nonprofit organization for construction costs associated with the construction of a chapel, parking lot, and related infrastructure at a veterans' national cemetery in the state, for the biennium beginning July 1, 2025, and ending June 30, 2027.</text:span> The funding provided in this section is considered a one-time funding item. The funding provided in this section is available only upon certification by the department of veterans' affairs to the director of the office of management and budget that the United States department of veterans affairs national cemetery administration will provide planning and oversight for the proje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9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9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9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35S</meta:editing-duration>
    <meta:editing-cycles>180</meta:editing-cycles>
    <dc:date>2025-02-07T15:18:39.05</dc:date>
    <meta:print-date>2025-01-22T15:16:32.26</meta:print-date>
    <dc:title>nd1.lc_bd_34</dc:title>
    <dc:description>Introduced Bill</dc:description>
    <dc:creator>vchristian </dc:creator>
    <meta:printed-by>ccarson </meta:printed-by>
    <meta:document-statistic meta:table-count="0" meta:image-count="0" meta:object-count="0" meta:page-count="1" meta:paragraph-count="17" meta:word-count="239" meta:character-count="1573"/>
    <meta:user-defined meta:name="Info 1"/>
    <meta:user-defined meta:name="Info 2"/>
    <meta:user-defined meta:name="Info 3"/>
    <meta:user-defined meta:name="Info 4"/>
    <meta:template xlink:type="simple" xlink:actuate="onRequest" xlink:title="nd1.bd_34" xlink:href="" meta:date="2009-07-14T11:55:02"/>
  </office:meta>
</office:document-meta>
</file>