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9405544">
          <text:deletion>
            <office:change-info>
              <dc:creator>ggader </dc:creator>
              <dc:date>2025-02-12T18:23:00</dc:date>
            </office:change-info>
            <text:p text:style-name="bd_5f_title">a contingent</text:p>
          </text:deletion>
        </text:changed-region>
        <text:changed-region text:id="ct349407584">
          <text:insertion>
            <office:change-info>
              <dc:creator>ggader </dc:creator>
              <dc:date>2025-02-12T18:19:00</dc:date>
            </office:change-info>
          </text:insertion>
        </text:changed-region>
        <text:changed-region text:id="ct349405272">
          <text:insertion>
            <office:change-info>
              <dc:creator>ggader </dc:creator>
              <dc:date>2025-02-12T18:10:00</dc:date>
            </office:change-info>
          </text:insertion>
        </text:changed-region>
        <text:changed-region text:id="ct349407856">
          <text:deletion>
            <office:change-info>
              <dc:creator>ggader </dc:creator>
              <dc:date>2025-02-12T18:11:00</dc:date>
            </office:change-info>
            <text:p text:style-name="P1"><text:span text:style-name="bd_5f_section_5f_name">CONTINGENT</text:span></text:p>
          </text:deletion>
        </text:changed-region>
        <text:changed-region text:id="ct349405408">
          <text:insertion>
            <office:change-info>
              <dc:creator>ggader </dc:creator>
              <dc:date>2025-02-12T18:11:00</dc:date>
            </office:change-info>
          </text:insertion>
        </text:changed-region>
        <text:changed-region text:id="ct349405680">
          <text:deletion>
            <office:change-info>
              <dc:creator>ggader </dc:creator>
              <dc:date>2025-02-12T18:12:00</dc:date>
            </office:change-info>
            <text:p text:style-name="P1"><text:span text:style-name="bd_5f_section_5f_name">STRATEGIC INVESTMENT AND </text:span><text:span text:style-name="bd_5f_section_5f_name"><text:user-field-get text:name="P1:L5"/></text:span><text:span text:style-name="bd_5f_section_5f_name">IMPROVEMENTS FUND - </text:span></text:p>
          </text:deletion>
        </text:changed-region>
        <text:changed-region text:id="ct349408672">
          <text:insertion>
            <office:change-info>
              <dc:creator>ggader </dc:creator>
              <dc:date>2025-02-12T18:23:00</dc:date>
            </office:change-info>
          </text:insertion>
        </text:changed-region>
        <text:changed-region text:id="ct349404864">
          <text:deletion>
            <office:change-info>
              <dc:creator>ggader </dc:creator>
              <dc:date>2025-02-12T16:44:00</dc:date>
            </office:change-info>
            <text:p text:style-name="P1"><text:span text:style-name="T2">there is appropriated out of any moneys in the strategic investment and improvements </text:span><text:span text:style-name="T2"><text:user-field-get text:name="P1:L8"/></text:span><text:span text:style-name="T2">fund in the state treasury, not otherwise appropriated, the sum of</text:span></text:p>
          </text:deletion>
        </text:changed-region>
        <text:changed-region text:id="ct349406632">
          <text:insertion>
            <office:change-info>
              <dc:creator>ggader </dc:creator>
              <dc:date>2025-02-12T16:44:00</dc:date>
            </office:change-info>
          </text:insertion>
        </text:changed-region>
        <text:changed-region text:id="ct349406224">
          <text:deletion>
            <office:change-info>
              <dc:creator>ggader </dc:creator>
              <dc:date>2025-02-12T18:13:00</dc:date>
            </office:change-info>
            <text:p text:style-name="P1"><text:span text:style-name="T2">, or so much of the </text:span><text:span text:style-name="T2"><text:user-field-get text:name="P1:L9"/></text:span><text:span text:style-name="T2">sum as may be necessary,</text:span></text:p>
          </text:deletion>
        </text:changed-region>
        <text:changed-region text:id="ct349406360">
          <text:insertion>
            <office:change-info>
              <dc:creator>ggader </dc:creator>
              <dc:date>2025-02-12T18:13:00</dc:date>
            </office:change-info>
          </text:insertion>
        </text:changed-region>
        <text:changed-region text:id="ct349407040">
          <text:insertion>
            <office:change-info>
              <dc:creator>ccarson </dc:creator>
              <dc:date>2025-02-12T20:14:00</dc:date>
            </office:change-info>
          </text:insertion>
        </text:changed-region>
        <text:changed-region text:id="ct349407176">
          <text:insertion>
            <office:change-info>
              <dc:creator>ggader </dc:creator>
              <dc:date>2025-02-12T18:13:00</dc:date>
            </office:change-info>
          </text:insertion>
        </text:changed-region>
        <text:changed-region text:id="ct349406088">
          <text:insertion>
            <office:change-info>
              <dc:creator>ccarson </dc:creator>
              <dc:date>2025-02-12T20:14:00</dc:date>
            </office:change-info>
          </text:insertion>
        </text:changed-region>
        <text:changed-region text:id="ct349407720">
          <text:insertion>
            <office:change-info>
              <dc:creator>ggader </dc:creator>
              <dc:date>2025-02-12T18:13:00</dc:date>
            </office:change-info>
          </text:insertion>
        </text:changed-region>
        <text:changed-region text:id="ct349407992">
          <text:insertion>
            <office:change-info>
              <dc:creator>ggader </dc:creator>
              <dc:date>2025-02-12T18:14:00</dc:date>
            </office:change-info>
          </text:insertion>
        </text:changed-region>
        <text:changed-region text:id="ct349406496">
          <text:insertion>
            <office:change-info>
              <dc:creator>ggader </dc:creator>
              <dc:date>2025-02-12T18:15:00</dc:date>
            </office:change-info>
          </text:insertion>
        </text:changed-region>
        <text:changed-region text:id="ct349406768">
          <text:insertion>
            <office:change-info>
              <dc:creator>ggader </dc:creator>
              <dc:date>2025-02-12T16: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Senate" office:value-type="string" text:name="T_MEASURE_S_ORIGCHAMBERLONG"/>
        <text:user-field-decl office:string-value="" office:value-type="string" text:name="P1:L16"/>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99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provide a contingentan appropriation to the department of veterans' affairs for a veterans' national cemetery grant; and to authorize a line of credit."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schauera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burckhardr_1,hogank_1,luickl_1,sorvaagr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265" office:value-type="string" text:name="T_MEASURE_S_BILLNUMBER"/>
        <text:user-field-decl office:string-value="0" office:value-type="string" text:name="T_MEASURE_B_FISCALNOTEEXISTS"/>
        <text:user-field-decl office:string-value="{&quot;sec: 1&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992</text:user-field-get>.<text:user-field-get text:name="T_MEASURE_S_VERSION">02002</text:user-field-get></text:p>
              <text:p text:style-name="bd_5f_header">Title.<text:user-field-get text:name="T_MEASURE_I_TITLENUMBER"/></text:p>
            </table:table-cell>
            <table:table-cell office:value-type="string" table:style-name="Table1.A1">
              <text:p text:style-name="bd_5f_header">Prepared by the Legislative Council staff for Senator Mey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urckhard, Hogan, Luick, Sorvaag</text:p>
        <text:p text:style-name="bd_5f_sponsor_5f_identification">Representative Schau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text:change text:change-id="ct349405544"/><text:change-start text:change-id="ct349407584"/>an<text:change-end text:change-id="ct349407584"/> appropriation to the department of veterans' affairs for <text:user-field-get text:name="P1:L2"/>a veterans' national cemetery grant<text:change-start text:change-id="ct349405272"/>; and to authorize a line of credit<text:change-end text:change-id="ct34940527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user-field-get text:name="P1:L4"/><text:span text:style-name="bd_5f_section_5f_name"><text:tab/>SECTION </text:span><text:span text:style-name="bd_5f_section_5f_name"><text:span text:style-name="T4">1.</text:span></text:span><text:span text:style-name="bd_5f_section_5f_name"> </text:span><text:change text:change-id="ct349407856"/><text:change-start text:change-id="ct349405408"/><text:span text:style-name="bd_5f_section_5f_name">LINE OF CREDIT - BANK OF NORTH DAKOTA -</text:span><text:change-end text:change-id="ct349405408"/><text:span text:style-name="bd_5f_section_5f_name"> APPROPRIATION - </text:span><text:change text:change-id="ct349405680"/><text:span text:style-name="bd_5f_section_5f_name">DEPARTMENT OF VETERANS' AFFAIRS - </text:span><text:change-start text:change-id="ct349408672"/><text:span text:style-name="bd_5f_section_5f_name">DEFICIENCY APPROPRIATION REQUEST - </text:span><text:change-end text:change-id="ct349408672"/><text:span text:style-name="bd_5f_section_5f_name">VETERANS' </text:span><text:span text:style-name="bd_5f_section_5f_name"><text:user-field-get text:name="P1:L6"/></text:span><text:span text:style-name="bd_5f_section_5f_name">NATIONAL CEMETERY GRANT - ONE‑TIME FUNDING. </text:span><text:span text:style-name="T2">Subject to the provisions of this </text:span><text:span text:style-name="T2"><text:user-field-get text:name="P1:L7"/></text:span><text:span text:style-name="T2">section, </text:span><text:change text:change-id="ct349404864"/><text:change-start text:change-id="ct349406632"/><text:span text:style-name="T2">the department of veterans' affairs may borrow up to</text:span><text:change-end text:change-id="ct349406632"/><text:span text:style-name="T2"> $3,000,000</text:span><text:change text:change-id="ct349406224"/><text:change-start text:change-id="ct349406360"/><text:span text:style-name="T2"> through a line of credit from the Bank of North Dakota during the biennium beginning July</text:span><text:change-end text:change-id="ct349406360"/><text:change-start text:change-id="ct349407040"/><text:span text:style-name="T2"> </text:span><text:change-end text:change-id="ct349407040"/><text:change-start text:change-id="ct349407176"/><text:span text:style-name="T2">1, 2025, and ending June</text:span><text:change-end text:change-id="ct349407176"/><text:change-start text:change-id="ct349406088"/><text:span text:style-name="T2"> </text:span><text:change-end text:change-id="ct349406088"/><text:change-start text:change-id="ct349407720"/><text:span text:style-name="T2">30, 2027,</text:span><text:change-end text:change-id="ct349407720"/><text:change-start text:change-id="ct349407992"/><text:span text:style-name="T2"> the </text:span><text:change-end text:change-id="ct349407992"/><text:change-start text:change-id="ct349406496"/><text:span text:style-name="T2">proceeds of which are appropriated</text:span><text:change-end text:change-id="ct349406496"/><text:span text:style-name="T2"> to the department of veterans' affairs, for the purpose of providing a </text:span><text:span text:style-name="T2"><text:user-field-get text:name="P1:L10"/></text:span><text:span text:style-name="T2">grant to a nonprofit organization for construction costs associated with the construction of a </text:span><text:span text:style-name="T2"><text:user-field-get text:name="P1:L11"/></text:span><text:span text:style-name="T2">chapel, parking lot, and related infrastructure at a veterans' national cemetery in the state, for </text:span><text:span text:style-name="T2"><text:user-field-get text:name="P1:L12"/></text:span><text:span text:style-name="T2">the biennium beginning July 1, 2025, and ending June 30, 2027. The funding provided in this </text:span><text:span text:style-name="T2"><text:user-field-get text:name="P1:L13"/></text:span><text:span text:style-name="T2">section is considered a one-time funding item.</text:span><text:change-start text:change-id="ct349406768"/><text:span text:style-name="T2"> The interest rate on the line of credit may not exceed the prevailing interest rate charged to North Dakota governmental entities. If the department of veterans' affairs accesses the line of credit, the department of veterans' affairs or the Bank shall request a deficiency appropriation from the legislative assembly to repay the line of credit.</text:span><text:change-end text:change-id="ct349406768"/> The funding provided in this section is available <text:user-field-get text:name="P1:L14"/>only upon certification by the department of veterans' affairs to the director of the office of <text:user-field-get text:name="P1:L15"/>management and budget that the United States department of veterans affairs national <text:user-field-get text:name="P1:L16"/>cemetery administration will provide planning and oversight for the proje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2" office:value-type="string" text:name="T_MEASURE_S_LCNUMBER"/>
          <text:user-field-decl office:string-value="02002" office:value-type="string" text:name="T_MEASURE_S_VERSION"/>
        </text:user-field-decls>
        <text:p text:style-name="MP1"><text:tab/>Page No. <text:page-number text:select-page="current">2</text:page-number><text:tab/><text:user-field-get text:name="T_MEASURE_S_LCNUMBER">25.0992</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992" office:value-type="string" text:name="T_MEASURE_S_LCNUMBER"/>
          <text:user-field-decl office:string-value="02002" office:value-type="string" text:name="T_MEASURE_S_VERSION"/>
        </text:user-field-decls>
        <text:p text:style-name="MP1"><text:tab/>Page No. <text:page-number text:select-page="current">2</text:page-number><text:tab/><text:user-field-get text:name="T_MEASURE_S_LCNUMBER">25.0992</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36S</meta:editing-duration>
    <meta:editing-cycles>177</meta:editing-cycles>
    <dc:date>2025-02-13T18:04:40.24</dc:date>
    <meta:print-date>2025-02-13T18:02:10.19</meta:print-date>
    <dc:title>nd1.lc_bd_34</dc:title>
    <dc:description>Introduced Bill</dc:description>
    <dc:creator>jjblasy </dc:creator>
    <meta:printed-by>jjblasy </meta:printed-by>
    <meta:document-statistic meta:table-count="1" meta:image-count="0" meta:object-count="0" meta:page-count="2" meta:paragraph-count="26" meta:word-count="373" meta:character-count="2392"/>
    <meta:user-defined meta:name="Info 1"/>
    <meta:user-defined meta:name="Info 2"/>
    <meta:user-defined meta:name="Info 3"/>
    <meta:user-defined meta:name="Info 4"/>
    <meta:template xlink:type="simple" xlink:actuate="onRequest" xlink:title="nd1.bd_34" xlink:href="" meta:date="2009-07-14T11:55:02"/>
  </office:meta>
</office:document-meta>
</file>