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background-image/>
      </style:paragraph-properties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subsection">
      <style:paragraph-properties fo:background-color="#99ccff">
        <style:background-image/>
      </style:paragraph-properties>
    </style:style>
    <style:style style:family="paragraph" style:name="P6" style:parent-style-name="bd_5f_subsection">
      <style:paragraph-properties fo:background-color="#99ccff">
        <style:background-image/>
      </style:paragraph-properties>
      <style:text-properties style:text-underline-style="none"/>
    </style:style>
    <style:style style:family="paragraph" style:name="P7" style:parent-style-name="bd_5f_subdivision">
      <style:paragraph-properties fo:background-color="#99ccff">
        <style:background-image/>
      </style:paragraph-properties>
    </style:style>
    <style:style style:family="paragraph" style:name="P8" style:parent-style-name="bd_5f_subdivision">
      <style:paragraph-properties fo:background-color="#99ccff">
        <style:background-image/>
      </style:paragraph-properties>
      <style:text-properties style:text-underline-style="none"/>
    </style:style>
    <style:style style:family="paragraph" style:name="P9" style:parent-style-name="bd_5f_paragraph">
      <style:paragraph-properties fo:background-color="#99ccff">
        <style:background-image/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bold" style:font-weight-complex="bold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3161480">
          <text:deletion>
            <office:change-info>
              <dc:creator>intern2 </dc:creator>
              <dc:date>2025-03-18T17:38:00</dc:date>
            </office:change-info>
            <text:p text:style-name="bd_5f_title">for an Act to create and enact a <text:span text:style-name="T1">new section to chapter 23‑12 of the North Dakota </text:span><text:span text:style-name="T1"><text:user-field-get text:name="P1:L2"/></text:span><text:span text:style-name="T1">Century Code, relating to postpartum doula certification; and to provide for a legislative </text:span><text:span text:style-name="T1"><text:user-field-get text:name="P1:L3"/></text:span><text:span text:style-name="T1">management report.</text:span></text:p>
          </text:deletion>
        </text:changed-region>
        <text:changed-region text:id="ct353161888">
          <text:insertion>
            <office:change-info>
              <dc:creator>intern2 </dc:creator>
              <dc:date>2025-03-18T17:38:00</dc:date>
            </office:change-info>
          </text:insertion>
        </text:changed-region>
        <text:changed-region text:id="ct353165424">
          <text:insertion>
            <office:change-info>
              <dc:creator>intern2 </dc:creator>
              <dc:date>2025-03-18T17:42:00</dc:date>
            </office:change-info>
          </text:insertion>
        </text:changed-region>
        <text:changed-region text:id="ct353164608">
          <text:deletion>
            <office:change-info>
              <dc:creator>rtallman </dc:creator>
              <dc:date>2025-03-18T20:00:00</dc:date>
            </office:change-info>
            <text:p text:style-name="bd_5f_section"><text:user-field-get text:name="P1:L5"/><text:span text:style-name="bd_5f_section_5f_name"><text:span text:style-name="T2"><text:tab/>SECTION 1. </text:span></text:span><text:span text:style-name="T1">A new section to chapter 23‑12 of the North Dakota Century Code is created </text:span><text:span text:style-name="T1"><text:user-field-get text:name="P1:L6"/></text:span><text:span text:style-name="T1">and enacted as follows:</text:span></text:p>
            <text:p text:style-name="cc_5f_section_5f_heading"><text:user-field-get text:name="P1:L7"/><text:span text:style-name="T3"><text:tab/></text:span><text:span text:style-name="T4">Postpartum doula certification.</text:span></text:p>
            <text:p text:style-name="cc_5f_subsection"><text:user-field-get text:name="P1:L8"/><text:span text:style-name="T3"><text:tab/></text:span><text:span text:style-name="T4">1.</text:span><text:span text:style-name="T3"><text:tab/></text:span><text:span text:style-name="T4">As used in this section:</text:span></text:p>
            <text:p text:style-name="cc_5f_subdivision"><text:user-field-get text:name="P1:L9"/><text:span text:style-name="T3"><text:tab/><text:tab/></text:span><text:span text:style-name="T4">a.</text:span><text:span text:style-name="T3"><text:tab/></text:span><text:span text:style-name="T4">"Certified doula" means an individual who has received a certification to perform </text:span><text:span text:style-name="T4"><text:user-field-get text:name="P1:L10"/></text:span><text:span text:style-name="T4">doula services from the doulas of North America or an organization designated </text:span><text:span text:style-name="T4"><text:user-field-get text:name="P1:L11"/></text:span><text:span text:style-name="T4">by the department.</text:span></text:p>
            <text:p text:style-name="cc_5f_subdivision"><text:user-field-get text:name="P1:L12"/><text:span text:style-name="T3"><text:tab/><text:tab/></text:span><text:span text:style-name="T4">b.</text:span><text:span text:style-name="T3"><text:tab/></text:span><text:span text:style-name="T4">"Department" means the department of health and human services.</text:span></text:p>
            <text:p text:style-name="cc_5f_subdivision"><text:user-field-get text:name="P1:L13"/><text:span text:style-name="T3"><text:tab/><text:tab/></text:span><text:span text:style-name="T4">c.</text:span><text:span text:style-name="T3"><text:tab/></text:span><text:span text:style-name="T4">"Doula services" means education and support services for a parent and child, </text:span><text:span text:style-name="T4"><text:user-field-get text:name="P1:L14"/></text:span><text:span text:style-name="T4">including continuous emotional and physical support during the postpartum </text:span><text:span text:style-name="T4"><text:user-field-get text:name="P1:L15"/></text:span><text:span text:style-name="T4">period, including up to six months after the birth of the child.</text:span></text:p>
            <text:p text:style-name="cc_5f_subsection"><text:user-field-get text:name="P1:L16"/><text:span text:style-name="T3"><text:tab/></text:span><text:span text:style-name="T4">2.</text:span><text:span text:style-name="T3"><text:tab/></text:span><text:span text:style-name="T4">The department may:</text:span></text:p>
            <text:p text:style-name="cc_5f_subdivision"><text:user-field-get text:name="P1:L17"/><text:span text:style-name="T3"><text:tab/><text:tab/></text:span><text:span text:style-name="T4">a.</text:span><text:span text:style-name="T3"><text:tab/></text:span><text:span text:style-name="T4">Designate additional doula certification organizations;</text:span></text:p>
            <text:p text:style-name="cc_5f_subdivision"><text:user-field-get text:name="P1:L18"/><text:span text:style-name="T3"><text:tab/><text:tab/></text:span><text:span text:style-name="T4">b.</text:span><text:span text:style-name="T3"><text:tab/></text:span><text:span text:style-name="T4">Remove the designation of a doula certification organization; and</text:span></text:p>
            <text:p text:style-name="cc_5f_subdivision"><text:user-field-get text:name="P1:L19"/><text:span text:style-name="T3"><text:tab/><text:tab/></text:span><text:span text:style-name="T4">c.</text:span><text:span text:style-name="T3"><text:tab/></text:span><text:span text:style-name="T4">Adopt rules to implement and administer this section.</text:span></text:p>
            <text:p text:style-name="cc_5f_subsection"><text:user-field-get text:name="P2:L1"/><text:span text:style-name="T3"><text:tab/></text:span><text:span text:style-name="T4">3.</text:span><text:span text:style-name="T3"><text:tab/></text:span><text:span text:style-name="T4">The department shall establish criteria for the designation of doula certification </text:span><text:span text:style-name="T4"><text:user-field-get text:name="P2:L2"/></text:span><text:span text:style-name="T4">organizations and maintain a list of designated organizations on the department's </text:span><text:span text:style-name="T4"><text:user-field-get text:name="P2:L3"/></text:span><text:span text:style-name="T4">website for purposes of facilitating the availability of certified doulas to provide doula </text:span><text:span text:style-name="T4"><text:user-field-get text:name="P2:L4"/></text:span><text:span text:style-name="T4">services under section 2 of this Act.</text:span></text:p>
            <text:p text:style-name="cc_5f_subsection"><text:user-field-get text:name="P2:L5"/><text:span text:style-name="T3"><text:tab/></text:span><text:span text:style-name="T4">4.</text:span><text:span text:style-name="T3"><text:tab/></text:span><text:span text:style-name="T4">The department may not impose a licensing or certification fee in addition to any fees </text:span><text:span text:style-name="T4"><text:user-field-get text:name="P2:L6"/></text:span><text:span text:style-name="T4">imposed by a doula certification organization meeting the criteria established by the </text:span><text:span text:style-name="T4"><text:user-field-get text:name="P2:L7"/></text:span><text:span text:style-name="T4">department.</text:span></text:p>
            <text:p text:style-name="bd_5f_section"><text:user-field-get text:name="P2:L8"/><text:span text:style-name="bd_5f_section_5f_name"><text:span text:style-name="T3"><text:tab/>SECTION 2. LEGISLATIVE MANAGEMENT REPORT - POSTPARTUM DOULA </text:span></text:span><text:span text:style-name="bd_5f_section_5f_name"><text:span text:style-name="T3"><text:user-field-get text:name="P2:L9"/></text:span></text:span><text:span text:style-name="bd_5f_section_5f_name"><text:span text:style-name="T3">CERTIFICATION.</text:span></text:span><text:span text:style-name="T3"> During the 2025‑26 interim, the department of health and human services </text:span><text:span text:style-name="T3"><text:user-field-get text:name="P2:L10"/></text:span><text:span text:style-name="T3">shall provide a report to the legislative management regarding postpartum doula certification, </text:span><text:span text:style-name="T3"><text:user-field-get text:name="P2:L11"/></text:span><text:span text:style-name="T3">including the status of implementing and administering the responsibilities relating to </text:span><text:span text:style-name="T3"><text:user-field-get text:name="P2:L12"/></text:span><text:span text:style-name="T3">postpartum doula certification under section 1 of this Act and the impact of certified doula </text:span><text:span text:style-name="T3"><text:user-field-get text:name="P2:L13"/></text:span><text:span text:style-name="T3">services. </text:span></text:p>
          </text:deletion>
        </text:changed-region>
        <text:changed-region text:id="ct353163792">
          <text:insertion>
            <office:change-info>
              <dc:creator>intern2 </dc:creator>
              <dc:date>2025-03-18T17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Senate Human Services Committee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dobervichg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postpartum doula certification; and to provide for a legislative management report.for an Act to provide for a legislative management study relating to maternal care services; and to provide an appropriation." office:value-type="string" text:name="T_MEASURE_T_SHORTTITLE"/>
        <text:user-field-decl office:string-value="" office:value-type="string" text:name="T_MEASURE_S_UUID"/>
        <text:user-field-decl office:string-value="25.099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postpartum doula certification; and to provide for a legislative management report.for an Act to provide for a legislative management study relating to maternal care services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brownc_1,finleydevillel_1,hagerl_1,hansonk_1,rohrk_1,steinerv_1" office:value-type="string" text:name="T_MEASURE_T_HOUSESPONSOR"/>
        <text:user-field-decl office:string-value="2025/01/16 00:00:00" office:value-type="string" text:name="T_MEASURE_DT_DATECREATED"/>
        <text:user-field-decl office:string-value="March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hogank_1,mathernt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993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bervich, K. Anderson, Brown, Finley-DeVille, Hager, Hanson, Rohr, Steiner</text:p>
        <text:p text:style-name="bd_5f_sponsor_5f_identification">Senators Hogan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353161480"/><text:change-start text:change-id="ct353161888"/><text:span text:style-name="T1">for an Act to provide for a legislative management study relating to </text:span><text:change-end text:change-id="ct353161888"/><text:change-start text:change-id="ct353165424"/><text:span text:style-name="T1">maternal care services; and to provide an appropriation.</text:span><text:change-end text:change-id="ct353165424"/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change text:change-id="ct353164608"/><text:change-start text:change-id="ct353163792"/><text:span text:style-name="bd_5f_section_5f_name"><text:span text:style-name="T8"/></text:span></text:p>
        <text:p text:style-name="P3"><text:change-end text:change-id="ct353163792"/><text:soft-page-break/><text:span text:style-name="bd_5f_section_5f_name"><text:span text:style-name="T3"><text:tab/>SECTION 1. LEGISLATIVE MANAGEMENT STUDY - MATERNAL CARE SERVICES.</text:span></text:span></text:p>
        <text:p text:style-name="P6"><text:tab/>1.<text:tab/>During the 2025-26 interim, the legislative management shall consider studying maternal care services. The study must include:</text:p>
        <text:p text:style-name="P8"><text:tab/><text:tab/>a.<text:tab/>An analysis of the availability of medical and nonmedical prenatal services in the state by community and geographic service area, and the utilization rate of each;</text:p>
        <text:p text:style-name="P8"><text:tab/><text:tab/>b.<text:tab/>A review of childbirth service availability, including in-home and health care facility-based services, and the number of obstetrician-gynecologists and family practitioners routinely delivering babies by geographic service area;</text:p>
        <text:p text:style-name="P8"><text:tab/><text:tab/>c.<text:tab/>A review of prenatal, childbirth, and postnatal services covered by public assistance, private insurance, and pregnancy resource centers, including an analysis of funding, program evaluation, and outcomes;</text:p>
        <text:p text:style-name="P8"><text:tab/><text:tab/>d.<text:tab/>Consideration of previous studies related to maternal care services;</text:p>
        <text:p text:style-name="P7"><text:tab/><text:tab/>e.<text:tab/>Consideration of maternal care resource and asset maps, service gaps, evidence-based or innovative pilot project solutions for resolving service gaps, and approaches for increasing the use of prenatal and postnatal care services and programs;</text:p>
        <text:p text:style-name="P7"><text:tab/><text:tab/>f.<text:tab/>An evaluation of ways to increase the number of obstetrician-gynecologists and family practitioners practicing in the state;</text:p>
        <text:p text:style-name="P7"><text:soft-page-break/><text:tab/><text:tab/>g.<text:tab/>Exploration of processes for certifying, training, and reimbursing doula and midwife services;</text:p>
        <text:p text:style-name="P7"><text:tab/><text:tab/>h.<text:tab/>Consideration of public assistance and private insurance policy opportunities to improve maternal and infant health outcomes; and</text:p>
        <text:p text:style-name="P8"><text:tab/><text:tab/>i.<text:tab/>Input and consultation from key stakeholders including:</text:p>
        <text:p text:style-name="P9"><text:tab/><text:tab/><text:tab/>(1)<text:tab/>The university of North Dakota school of medicine and health sciences;</text:p>
        <text:p text:style-name="P9"><text:tab/><text:tab/><text:tab/>(2)<text:tab/>The North Dakota maternal mortality review committee;</text:p>
        <text:p text:style-name="P9"><text:tab/><text:tab/><text:tab/>(3)<text:tab/>The infant mortality review panel;</text:p>
        <text:p text:style-name="P9"><text:tab/><text:tab/><text:tab/>(4)<text:tab/>The foundation for a healthy North Dakota;</text:p>
        <text:p text:style-name="P9"><text:tab/><text:tab/><text:tab/>(5)<text:tab/>Doulas, midwives, and home-based service providers practicing in the state;</text:p>
        <text:p text:style-name="P9"><text:tab/><text:tab/><text:tab/>(6)<text:tab/>The North American college of obstetricians and gynecology;</text:p>
        <text:p text:style-name="P9"><text:tab/><text:tab/><text:tab/>(7)<text:tab/>The North Dakota medical association;</text:p>
        <text:p text:style-name="P9"><text:tab/><text:tab/><text:tab/>(8)<text:tab/>The women, infants, and children program; and</text:p>
        <text:p text:style-name="P9"><text:tab/><text:tab/><text:tab/>(9)<text:tab/>North Dakota health tracks.</text:p>
        <text:p text:style-name="P5"><text:tab/>2.<text:tab/>The legislative management shall report its findings and recommendations together with any legislation required to implement the recommendations, to the seventieth legislative assembly.</text:p>
        <text:p text:style-name="P4"><text:span text:style-name="bd_5f_section_5f_name"><text:span text:style-name="T3"><text:tab/>SECTION 2</text:span></text:span><text:span text:style-name="bd_5f_section_5f_name"><text:span text:style-name="T9">.</text:span></text:span><text:span text:style-name="bd_5f_section_5f_name"><text:span text:style-name="T3"> APPROPRIATION - DEPARTMENT OF HEALTH AND HUMAN SERVICES - MATERNAL CARE SERVICES STUDY ‑ ONE-TIME FUNDING. </text:span></text:span><text:span text:style-name="T8">There is appropriated out of any moneys in the general fund in the state treasury, not otherwise appropriated, the sum of $200,000, or so much of the sum as may be necessary, to the department of health and human services for the purpose of contracting for consulting services with a public health program in the North Dakota higher education system for the maternal care services study, under section 1 of this Act, for the biennium beginning July 1, 2025, and ending June 30, 2027. The appropriation in this section is considered a one-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3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3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14M25S</meta:editing-duration>
    <meta:editing-cycles>195</meta:editing-cycles>
    <dc:date>2025-03-19T20:17:52.94</dc:date>
    <meta:print-date>2025-03-19T18:56:43.44</meta:print-date>
    <dc:title>nd1.lc_bd_34</dc:title>
    <dc:description>Introduced Bill</dc:description>
    <dc:creator>corvedal </dc:creator>
    <meta:printed-by>acooper </meta:printed-by>
    <meta:document-statistic meta:table-count="1" meta:image-count="0" meta:object-count="0" meta:page-count="3" meta:paragraph-count="56" meta:word-count="801" meta:character-count="55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