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4cm" style:rel-column-width="5329*"/>
    </style:style>
    <style:style style:family="table-column" style:name="Table1.B">
      <style:table-column-properties style:column-width="7.061cm" style:rel-column-width="4003*"/>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99ccff">
        <style:background-image/>
      </style:paragraph-properties>
    </style:style>
    <style:style style:family="paragraph" style:name="P4" style:parent-style-name="bd_5f_subsection">
      <style:paragraph-properties fo:background-color="#99ccff">
        <style:background-image/>
      </style:paragraph-properties>
    </style:style>
    <style:style style:family="paragraph" style:name="P5" style:parent-style-name="bd_5f_subsection">
      <style:paragraph-properties fo:background-color="#99ccff">
        <style:background-image/>
      </style:paragraph-properties>
      <style:text-properties style:text-underline-style="none"/>
    </style:style>
    <style:style style:family="paragraph" style:name="P6" style:parent-style-name="bd_5f_subdivision">
      <style:paragraph-properties fo:background-color="#99ccff">
        <style:background-image/>
      </style:paragraph-properties>
    </style:style>
    <style:style style:family="paragraph" style:name="P7" style:parent-style-name="bd_5f_subdivision">
      <style:paragraph-properties fo:background-color="#99ccff">
        <style:background-image/>
      </style:paragraph-properties>
      <style:text-properties style:text-underline-style="none"/>
    </style:style>
    <style:style style:family="paragraph" style:name="P8" style:parent-style-name="bd_5f_paragraph">
      <style:paragraph-properties fo:background-color="#99ccff">
        <style:background-image/>
      </style:paragraph-properties>
    </style:style>
    <style:style style:family="paragraph" style:name="P9" style:parent-style-name="bd_5f_journal_5f_language">
      <style:text-properties fo:font-style="italic" style:font-style-asian="italic" style:font-style-complex="italic"/>
    </style:style>
    <style:style style:family="paragraph" style:master-page-name="First_20_Page" style:name="P10"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style>
    <style:style style:family="text" style:name="T6">
      <style:text-properties fo:font-weight="bold" style:font-weight-asian="normal" style:font-weight-complex="normal"/>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underline-color="font-color" style:text-underline-style="solid" style:text-underline-width="auto"/>
    </style:style>
    <style:style style:family="text" style:name="T10">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0125376">
          <text:deletion>
            <office:change-info>
              <dc:creator>intern2 </dc:creator>
              <dc:date>2025-03-18T17:38:00</dc:date>
            </office:change-info>
            <text:p text:style-name="bd_5f_title">for an Act to create and enact a <text:span text:style-name="T1">new section to chapter 23‑12 of the North Dakota </text:span><text:span text:style-name="T1"><text:user-field-get text:name="P1:L2"/></text:span><text:span text:style-name="T1">Century Code, relating to postpartum doula certification; and to provide for a legislative </text:span><text:span text:style-name="T1"><text:user-field-get text:name="P1:L3"/></text:span><text:span text:style-name="T1">management report.</text:span></text:p>
          </text:deletion>
        </text:changed-region>
        <text:changed-region text:id="ct180125512">
          <text:insertion>
            <office:change-info>
              <dc:creator>intern2 </dc:creator>
              <dc:date>2025-03-18T17:38:00</dc:date>
            </office:change-info>
          </text:insertion>
        </text:changed-region>
        <text:changed-region text:id="ct180123472">
          <text:insertion>
            <office:change-info>
              <dc:creator>intern2 </dc:creator>
              <dc:date>2025-03-18T17:42:00</dc:date>
            </office:change-info>
          </text:insertion>
        </text:changed-region>
        <text:changed-region text:id="ct180096136">
          <text:deletion>
            <office:change-info>
              <dc:creator>rtallman </dc:creator>
              <dc:date>2025-03-18T20:00:00</dc:date>
            </office:change-info>
            <text:p text:style-name="bd_5f_section"><text:user-field-get text:name="P1:L5"/><text:span text:style-name="bd_5f_section_5f_name"><text:span text:style-name="T2"><text:tab/>SECTION 1. </text:span></text:span><text:span text:style-name="T1">A new section to chapter 23‑12 of the North Dakota Century Code is created </text:span><text:span text:style-name="T1"><text:user-field-get text:name="P1:L6"/></text:span><text:span text:style-name="T1">and enacted as follows:</text:span></text:p>
            <text:p text:style-name="cc_5f_section_5f_heading"><text:user-field-get text:name="P1:L7"/><text:span text:style-name="T3"><text:tab/></text:span><text:span text:style-name="T4">Postpartum doula certification.</text:span></text:p>
            <text:p text:style-name="cc_5f_subsection"><text:user-field-get text:name="P1:L8"/><text:span text:style-name="T3"><text:tab/></text:span><text:span text:style-name="T4">1.</text:span><text:span text:style-name="T3"><text:tab/></text:span><text:span text:style-name="T4">As used in this section:</text:span></text:p>
            <text:p text:style-name="cc_5f_subdivision"><text:user-field-get text:name="P1:L9"/><text:span text:style-name="T3"><text:tab/><text:tab/></text:span><text:span text:style-name="T4">a.</text:span><text:span text:style-name="T3"><text:tab/></text:span><text:span text:style-name="T4">"Certified doula" means an individual who has received a certification to perform </text:span><text:span text:style-name="T4"><text:user-field-get text:name="P1:L10"/></text:span><text:span text:style-name="T4">doula services from the doulas of North America or an organization designated </text:span><text:span text:style-name="T4"><text:user-field-get text:name="P1:L11"/></text:span><text:span text:style-name="T4">by the department.</text:span></text:p>
            <text:p text:style-name="cc_5f_subdivision"><text:user-field-get text:name="P1:L12"/><text:span text:style-name="T3"><text:tab/><text:tab/></text:span><text:span text:style-name="T4">b.</text:span><text:span text:style-name="T3"><text:tab/></text:span><text:span text:style-name="T4">"Department" means the department of health and human services.</text:span></text:p>
            <text:p text:style-name="cc_5f_subdivision"><text:user-field-get text:name="P1:L13"/><text:span text:style-name="T3"><text:tab/><text:tab/></text:span><text:span text:style-name="T4">c.</text:span><text:span text:style-name="T3"><text:tab/></text:span><text:span text:style-name="T4">"Doula services" means education and support services for a parent and child, </text:span><text:span text:style-name="T4"><text:user-field-get text:name="P1:L14"/></text:span><text:span text:style-name="T4">including continuous emotional and physical support during the postpartum </text:span><text:span text:style-name="T4"><text:user-field-get text:name="P1:L15"/></text:span><text:span text:style-name="T4">period, including up to six months after the birth of the child.</text:span></text:p>
            <text:p text:style-name="cc_5f_subsection"><text:user-field-get text:name="P1:L16"/><text:span text:style-name="T3"><text:tab/></text:span><text:span text:style-name="T4">2.</text:span><text:span text:style-name="T3"><text:tab/></text:span><text:span text:style-name="T4">The department may:</text:span></text:p>
            <text:p text:style-name="cc_5f_subdivision"><text:user-field-get text:name="P1:L17"/><text:span text:style-name="T3"><text:tab/><text:tab/></text:span><text:span text:style-name="T4">a.</text:span><text:span text:style-name="T3"><text:tab/></text:span><text:span text:style-name="T4">Designate additional doula certification organizations;</text:span></text:p>
            <text:p text:style-name="cc_5f_subdivision"><text:user-field-get text:name="P1:L18"/><text:span text:style-name="T3"><text:tab/><text:tab/></text:span><text:span text:style-name="T4">b.</text:span><text:span text:style-name="T3"><text:tab/></text:span><text:span text:style-name="T4">Remove the designation of a doula certification organization; and</text:span></text:p>
            <text:p text:style-name="cc_5f_subdivision"><text:user-field-get text:name="P1:L19"/><text:span text:style-name="T3"><text:tab/><text:tab/></text:span><text:span text:style-name="T4">c.</text:span><text:span text:style-name="T3"><text:tab/></text:span><text:span text:style-name="T4">Adopt rules to implement and administer this section.</text:span></text:p>
            <text:p text:style-name="cc_5f_subsection"><text:user-field-get text:name="P2:L1"/><text:span text:style-name="T3"><text:tab/></text:span><text:span text:style-name="T4">3.</text:span><text:span text:style-name="T3"><text:tab/></text:span><text:span text:style-name="T4">The department shall establish criteria for the designation of doula certification </text:span><text:span text:style-name="T4"><text:user-field-get text:name="P2:L2"/></text:span><text:span text:style-name="T4">organizations and maintain a list of designated organizations on the department's </text:span><text:span text:style-name="T4"><text:user-field-get text:name="P2:L3"/></text:span><text:span text:style-name="T4">website for purposes of facilitating the availability of certified doulas to provide doula </text:span><text:span text:style-name="T4"><text:user-field-get text:name="P2:L4"/></text:span><text:span text:style-name="T4">services under section 2 of this Act.</text:span></text:p>
            <text:p text:style-name="cc_5f_subsection"><text:user-field-get text:name="P2:L5"/><text:span text:style-name="T3"><text:tab/></text:span><text:span text:style-name="T4">4.</text:span><text:span text:style-name="T3"><text:tab/></text:span><text:span text:style-name="T4">The department may not impose a licensing or certification fee in addition to any fees </text:span><text:span text:style-name="T4"><text:user-field-get text:name="P2:L6"/></text:span><text:span text:style-name="T4">imposed by a doula certification organization meeting the criteria established by the </text:span><text:span text:style-name="T4"><text:user-field-get text:name="P2:L7"/></text:span><text:span text:style-name="T4">department.</text:span></text:p>
            <text:p text:style-name="bd_5f_section"><text:user-field-get text:name="P2:L8"/><text:span text:style-name="bd_5f_section_5f_name"><text:span text:style-name="T3"><text:tab/>SECTION 2. LEGISLATIVE MANAGEMENT REPORT - POSTPARTUM DOULA </text:span></text:span><text:span text:style-name="bd_5f_section_5f_name"><text:span text:style-name="T3"><text:user-field-get text:name="P2:L9"/></text:span></text:span><text:span text:style-name="bd_5f_section_5f_name"><text:span text:style-name="T3">CERTIFICATION.</text:span></text:span><text:span text:style-name="T3"> During the 2025‑26 interim, the department of health and human services </text:span><text:span text:style-name="T3"><text:user-field-get text:name="P2:L10"/></text:span><text:span text:style-name="T3">shall provide a report to the legislative management regarding postpartum doula certification, </text:span><text:span text:style-name="T3"><text:user-field-get text:name="P2:L11"/></text:span><text:span text:style-name="T3">including the status of implementing and administering the responsibilities relating to </text:span><text:span text:style-name="T3"><text:user-field-get text:name="P2:L12"/></text:span><text:span text:style-name="T3">postpartum doula certification under section 1 of this Act and the impact of certified doula </text:span><text:span text:style-name="T3"><text:user-field-get text:name="P2:L13"/></text:span><text:span text:style-name="T3">services. </text:span></text:p>
          </text:deletion>
        </text:changed-region>
        <text:changed-region text:id="ct180093008">
          <text:insertion>
            <office:change-info>
              <dc:creator>intern2 </dc:creator>
              <dc:date>2025-03-18T17: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for the Senate Appropriations - Human Resources Division Committee"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dobervichg_1" office:value-type="string" text:name="T_MEASURE_S_PRIMARYSPONSOR"/>
        <text:user-field-decl office:string-value="02002"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postpartum doula certification; and to provide for a legislative management report.for an Act to provide for a legislative management study relating to maternal care services." office:value-type="string" text:name="T_MEASURE_T_SHORTTITLE"/>
        <text:user-field-decl office:string-value="" office:value-type="string" text:name="T_MEASURE_S_UUID"/>
        <text:user-field-decl office:string-value="25.0993"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23‑12 of the North Dakota Century Code, relating to postpartum doula certification; and to provide for a legislative management report.for an Act to provide for a legislative management study relating to maternal care services."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5"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andersonk_1,brownc_1,finleydevillel_1,hagerl_1,hansonk_1,rohrk_1,steinerv_1" office:value-type="string" text:name="T_MEASURE_T_HOUSESPONSOR"/>
        <text:user-field-decl office:string-value="2025/01/16 00:00:00" office:value-type="string" text:name="T_MEASURE_DT_DATECREATED"/>
        <text:user-field-decl office:string-value="March 3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hogank_1,mathernt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464"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0993</text:user-field-get>.<text:user-field-get text:name="T_MEASURE_S_VERSION">02005</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Prepared for the Senate Appropriations - Human Resources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3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6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bervich, K. Anderson, Brown, Finley-DeVille, Hager, Hanson, Rohr, Steiner</text:p>
        <text:p text:style-name="bd_5f_sponsor_5f_identification">Senators Hogan, Mathern</text:p>
        <text:p text:style-name="bd_5f_sponsor_5f_identification"/>
      </text:section>
      <text:section text:name="Amending" text:style-name="Sect2">
        <text:p text:style-name="P9">In place of the amendments (25.0993.02002) adopted by the Senate, engrossed House Bill No. 1464 is amended by amendment (25.0993.02005) as follows:</text:p>
      </text:section>
      <text:section text:name="Title" text:style-name="Sect2">
        <text:p text:style-name="bd_5f_title"><text:user-field-get text:name="P1:L1"/>A BILL <text:change text:change-id="ct180125376"/><text:change-start text:change-id="ct180125512"/><text:span text:style-name="T1">for an Act to provide for a legislative management study relating to </text:span><text:change-end text:change-id="ct180125512"/><text:change-start text:change-id="ct180123472"/><text:span text:style-name="T1">maternal care services.</text:span><text:change-end text:change-id="ct180123472"/></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change text:change-id="ct180096136"/><text:change-start text:change-id="ct180093008"/><text:span text:style-name="bd_5f_section_5f_name"><text:span text:style-name="T8"/></text:span></text:p>
        <text:p text:style-name="P3"><text:change-end text:change-id="ct180093008"/><text:soft-page-break/><text:span text:style-name="bd_5f_section_5f_name"><text:span text:style-name="T3"><text:tab/>SECTION 1. LEGISLATIVE MANAGEMENT STUDY - MATERNAL CARE SERVICES.</text:span></text:span></text:p>
        <text:p text:style-name="P5"><text:tab/>1.<text:tab/>During the 2025‑26 interim, the legislative management shall consider studying maternal care services. The study must include:</text:p>
        <text:p text:style-name="P7"><text:tab/><text:tab/>a.<text:tab/>An analysis of the availability of medical and nonmedical prenatal services in the state by community and geographic service area, and the utilization rate of each;</text:p>
        <text:p text:style-name="P7"><text:tab/><text:tab/>b.<text:tab/>A review of childbirth service availability, including in-home and health care facility‑based services, and the number of obstetrician‑gynecologists and family practitioners routinely delivering babies by geographic service area;</text:p>
        <text:p text:style-name="P7"><text:tab/><text:tab/>c.<text:tab/>A review of prenatal, childbirth, and postnatal services covered by public assistance, private insurance, and pregnancy resource centers, including an analysis of funding, program evaluation, and outcomes;</text:p>
        <text:p text:style-name="P7"><text:tab/><text:tab/>d.<text:tab/>Consideration of previous studies related to maternal care services;</text:p>
        <text:p text:style-name="P6"><text:tab/><text:tab/>e.<text:tab/>Consideration of maternal care resource and asset maps, service gaps, evidence‑based or innovative pilot project solutions for resolving service gaps, and approaches for increasing the use of prenatal and postnatal care services and programs;</text:p>
        <text:p text:style-name="P6"><text:soft-page-break/><text:tab/><text:tab/>f.<text:tab/>An evaluation of ways to increase the number of obstetrician-gynecologists and family practitioners practicing in the state;</text:p>
        <text:p text:style-name="P6"><text:tab/><text:tab/>g.<text:tab/>Exploration of processes for certifying, training, and reimbursing doula and midwife services;</text:p>
        <text:p text:style-name="P6"><text:tab/><text:tab/>h.<text:tab/>Consideration of public assistance and private insurance policy opportunities to improve maternal and infant health outcomes; and</text:p>
        <text:p text:style-name="P7"><text:tab/><text:tab/>i.<text:tab/>Input and consultation from key stakeholders, including:</text:p>
        <text:p text:style-name="P8"><text:tab/><text:tab/><text:tab/>(1)<text:tab/>The university of North Dakota school of medicine and health sciences;</text:p>
        <text:p text:style-name="P8"><text:tab/><text:tab/><text:tab/>(2)<text:tab/>The North Dakota maternal mortality review committee;</text:p>
        <text:p text:style-name="P8"><text:tab/><text:tab/><text:tab/>(3)<text:tab/>The infant mortality review panel;</text:p>
        <text:p text:style-name="P8"><text:tab/><text:tab/><text:tab/>(4)<text:tab/>The foundation for a healthy North Dakota;</text:p>
        <text:p text:style-name="P8"><text:tab/><text:tab/><text:tab/>(5)<text:tab/>Doulas, midwives, and home-based service providers practicing in the state;</text:p>
        <text:p text:style-name="P8"><text:tab/><text:tab/><text:tab/>(6)<text:tab/>The North American college of obstetricians and gynecology;</text:p>
        <text:p text:style-name="P8"><text:tab/><text:tab/><text:tab/>(7)<text:tab/>The North Dakota medical association;</text:p>
        <text:p text:style-name="P8"><text:tab/><text:tab/><text:tab/>(8)<text:tab/>The women, infants, and children program; and</text:p>
        <text:p text:style-name="P8"><text:tab/><text:tab/><text:tab/>(9)<text:tab/>North Dakota health tracks.</text:p>
        <text:p text:style-name="P4"><text:tab/>2.<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3" office:value-type="string" text:name="T_MEASURE_S_LCNUMBER"/>
          <text:user-field-decl office:string-value="02005" office:value-type="string" text:name="T_MEASURE_S_VERSION"/>
        </text:user-field-decls>
        <text:p text:style-name="MP1"><text:tab/>Page No. <text:page-number text:select-page="current">1</text:page-number><text:tab/><text:user-field-get text:name="T_MEASURE_S_LCNUMBER">25.0993</text:user-field-get>.<text:user-field-get text:name="T_MEASURE_S_VERSION">02005</text:user-field-get></text:p>
      </style:footer>
    </style:master-page>
    <style:master-page style:display-name="First Page" style:name="First_20_Page" style:next-style-name="Standard" style:page-layout-name="Mpm2">
      <style:footer>
        <text:user-field-decls>
          <text:user-field-decl office:string-value="25.0993" office:value-type="string" text:name="T_MEASURE_S_LCNUMBER"/>
          <text:user-field-decl office:string-value="02005" office:value-type="string" text:name="T_MEASURE_S_VERSION"/>
        </text:user-field-decls>
        <text:p text:style-name="MP1"><text:tab/>Page No. <text:page-number text:select-page="current">1</text:page-number><text:tab/><text:user-field-get text:name="T_MEASURE_S_LCNUMBER">25.0993</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46M20S</meta:editing-duration>
    <meta:editing-cycles>202</meta:editing-cycles>
    <dc:date>2025-04-01T13:00:49.66</dc:date>
    <meta:print-date>2025-03-31T16:23:17.32</meta:print-date>
    <dc:title>nd1.lc_bd_34</dc:title>
    <dc:description>Introduced Bill</dc:description>
    <dc:creator>acooper </dc:creator>
    <meta:printed-by>nadamski </meta:printed-by>
    <meta:document-statistic meta:table-count="1" meta:image-count="0" meta:object-count="0" meta:page-count="3" meta:paragraph-count="56" meta:word-count="709" meta:character-count="4982"/>
    <meta:user-defined meta:name="Info 1"/>
    <meta:user-defined meta:name="Info 2"/>
    <meta:user-defined meta:name="Info 3"/>
    <meta:user-defined meta:name="Info 4"/>
    <meta:template xlink:type="simple" xlink:actuate="onRequest" xlink:title="nd1.bd_34" xlink:href="" meta:date="2009-07-14T11:55:02"/>
  </office:meta>
</office:document-meta>
</file>