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ubdivision">
      <style:paragraph-properties fo:background-color="transparent">
        <style:background-image/>
      </style:paragraph-properties>
    </style:style>
    <style:style style:family="paragraph" style:name="P3" style:parent-style-name="bd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ubsection">
      <style:paragraph-properties fo:background-color="transparent">
        <style:background-image/>
      </style:paragraph-properties>
    </style:style>
    <style:style style:family="paragraph" style:name="P7" style:parent-style-name="bd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bd_5f_paragraph">
      <style:paragraph-properties fo:background-color="transparent">
        <style:background-image/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uman Services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obervi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andersonk_1,brownc_1,finleydevillel_1,hagerl_1,hansonk_1,rohrk_1,steinerv_1" office:value-type="string" text:name="T_MEASURE_T_HOUSESPONSOR"/>
        <text:user-field-decl office:string-value="2025/01/16 00:00:00" office:value-type="string" text:name="T_MEASURE_DT_DATECREATED"/>
        <text:user-field-decl office:string-value="March 19, 2025" office:value-type="string" text:name="T_MEASURE_S_PREPAREADOPTDATE"/>
        <text:user-field-decl office:string-value="Relating to maternal care services; and to provide an appropriation." office:value-type="string" text:name="T_MEASURE_T_SHORTTITLE"/>
        <text:user-field-decl office:string-value="" office:value-type="string" text:name="T_MEASURE_S_UUID"/>
        <text:user-field-decl office:string-value="25.099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mathernt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64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&quot;},&quot;sec:2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ing to maternal care services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9"><text:user-field-get text:name="T_MEASURE_S_LCNUMBER">25.0993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6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bervich, K. Anderson, Brown, Finley-DeVille, Hager, Hanson, Rohr, Steiner</text:p>
        <text:p text:style-name="bd_5f_sponsor_5f_identification">Senators Hogan, Mathern</text:p>
        <text:p text:style-name="bd_5f_sponsor_5f_identification"/>
      </text:section>
      <text:section text:name="Title" text:style-name="Sect2">
        <text:p text:style-name="bd_5f_title">A BILL <text:span text:style-name="T1">for an Act to provide for a legislative management study relating to maternal care services; and to provide an appropriation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span text:style-name="T2"><text:tab/>SECTION 1. LEGISLATIVE MANAGEMENT STUDY - MATERNAL CARE SERVICES.</text:span></text:span></text:p>
        <text:p text:style-name="P7"><text:tab/>1.<text:tab/>During the 2025-26 interim, the legislative management shall consider studying maternal care services. The study must include:</text:p>
        <text:p text:style-name="P3"><text:tab/><text:tab/>a.<text:tab/>An analysis of the availability of medical and nonmedical prenatal services in the state by community and geographic service area, and the utilization rate of each;</text:p>
        <text:p text:style-name="P3"><text:tab/><text:tab/>b.<text:tab/>A review of childbirth service availability, including in-home and health care facility-based services, and the number of obstetrician-gynecologists and family practitioners routinely delivering babies by geographic service area;</text:p>
        <text:p text:style-name="P3"><text:tab/><text:tab/>c.<text:tab/>A review of prenatal, childbirth, and postnatal services covered by public assistance, private insurance, and pregnancy resource centers, including an analysis of funding, program evaluation, and outcomes;</text:p>
        <text:p text:style-name="P3"><text:tab/><text:tab/>d.<text:tab/>Consideration of previous studies related to maternal care services;</text:p>
        <text:p text:style-name="P2"><text:tab/><text:tab/>e.<text:tab/>Consideration of maternal care resource and asset maps, service gaps, evidence-based or innovative pilot project solutions for resolving service gaps, and approaches for increasing the use of prenatal and postnatal care services and programs;</text:p>
        <text:p text:style-name="P2"><text:tab/><text:tab/>f.<text:tab/>An evaluation of ways to increase the number of obstetrician-gynecologists and family practitioners practicing in the state;</text:p>
        <text:p text:style-name="P2"><text:soft-page-break/><text:tab/><text:tab/>g.<text:tab/>Exploration of processes for certifying, training, and reimbursing doula and midwife services;</text:p>
        <text:p text:style-name="P2"><text:tab/><text:tab/>h.<text:tab/>Consideration of public assistance and private insurance policy opportunities to improve maternal and infant health outcomes; and</text:p>
        <text:p text:style-name="P3"><text:tab/><text:tab/>i.<text:tab/>Input and consultation from key stakeholders including:</text:p>
        <text:p text:style-name="P8"><text:tab/><text:tab/><text:tab/>(1)<text:tab/>The university of North Dakota school of medicine and health sciences;</text:p>
        <text:p text:style-name="P8"><text:tab/><text:tab/><text:tab/>(2)<text:tab/>The North Dakota maternal mortality review committee;</text:p>
        <text:p text:style-name="P8"><text:tab/><text:tab/><text:tab/>(3)<text:tab/>The infant mortality review panel;</text:p>
        <text:p text:style-name="P8"><text:tab/><text:tab/><text:tab/>(4)<text:tab/>The foundation for a healthy North Dakota;</text:p>
        <text:p text:style-name="P8"><text:tab/><text:tab/><text:tab/>(5)<text:tab/>Doulas, midwives, and home-based service providers practicing in the state;</text:p>
        <text:p text:style-name="P8"><text:tab/><text:tab/><text:tab/>(6)<text:tab/>The North American college of obstetricians and gynecology;</text:p>
        <text:p text:style-name="P8"><text:tab/><text:tab/><text:tab/>(7)<text:tab/>The North Dakota medical association;</text:p>
        <text:p text:style-name="P8"><text:tab/><text:tab/><text:tab/>(8)<text:tab/>The women, infants, and children program; and</text:p>
        <text:p text:style-name="P8"><text:tab/><text:tab/><text:tab/>(9)<text:tab/>North Dakota health tracks.</text:p>
        <text:p text:style-name="P6"><text:tab/>2.<text:tab/>The legislative management shall report its findings and recommendations together with any legislation required to implement the recommendations, to the seventieth legislative assembly.</text:p>
        <text:p text:style-name="P5"><text:span text:style-name="bd_5f_section_5f_name"><text:span text:style-name="T2"><text:tab/>SECTION 2</text:span></text:span><text:span text:style-name="bd_5f_section_5f_name"><text:span text:style-name="T4">.</text:span></text:span><text:span text:style-name="bd_5f_section_5f_name"><text:span text:style-name="T2"> APPROPRIATION - DEPARTMENT OF HEALTH AND HUMAN SERVICES - MATERNAL CARE SERVICES STUDY ‑ ONE-TIME FUNDING. </text:span></text:span><text:span text:style-name="T3">There is appropriated out of any moneys in the general fund in the state treasury, not otherwise appropriated, the sum of $200,000, or so much of the sum as may be necessary, to the department of health and human services for the purpose of contracting for consulting services with a public health program in the North Dakota higher education system for the maternal care services study under section 1 of this Act, for the biennium beginning July 1, 2025, and ending June 30, 2027. The appropriation in this section is considered a one-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3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93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3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93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09M51S</meta:editing-duration>
    <meta:editing-cycles>195</meta:editing-cycles>
    <dc:date>2025-03-19T20:03:35.86</dc:date>
    <meta:print-date>2025-03-18T19:59:50.26</meta:print-date>
    <dc:title>nd1.lc_bd_34</dc:title>
    <dc:description>Introduced Bill</dc:description>
    <dc:creator>acooper </dc:creator>
    <meta:printed-by>rtallman </meta:printed-by>
    <meta:document-statistic meta:table-count="0" meta:image-count="0" meta:object-count="0" meta:page-count="2" meta:paragraph-count="38" meta:word-count="498" meta:character-count="344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