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aragraph">
      <style:paragraph-properties fo:background-color="transparent">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style>
    <style:style style:family="paragraph" style:name="P7" style:parent-style-name="bd_5f_subdivision">
      <style:paragraph-properties fo:background-color="transparent">
        <style:background-image/>
      </style:paragraph-properties>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for the Senate Appropriations - Human Resources Divis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k_1,brownc_1,finleydevillel_1,hagerl_1,hansonk_1,rohrk_1,steinerv_1" office:value-type="string" text:name="T_MEASURE_T_HOUSESPONSOR"/>
        <text:user-field-decl office:string-value="2025/01/16 00:00:00" office:value-type="string" text:name="T_MEASURE_DT_DATECREATED"/>
        <text:user-field-decl office:string-value="March 31, 2025" office:value-type="string" text:name="T_MEASURE_S_PREPAREADOPTDATE"/>
        <text:user-field-decl office:string-value="Relating to maternal care services." office:value-type="string" text:name="T_MEASURE_T_SHORTTITLE"/>
        <text:user-field-decl office:string-value="" office:value-type="string" text:name="T_MEASURE_S_UUID"/>
        <text:user-field-decl office:string-value="25.0993" office:value-type="string" text:name="T_MEASURE_S_LCNUMBER"/>
        <text:user-field-decl office:string-value="1" office:value-type="string" text:name="T_MEASURE_B_TRANSFERTITLE"/>
        <text:user-field-decl office:string-value="0" office:value-type="string" text:name="T_MEASURE_B_PREFILED"/>
        <text:user-field-decl office:string-value="hogank_1,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4"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for a legislative management study relating to maternal care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99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bervich, K. Anderson, Brown, Finley-DeVille, Hager, Hanson, Rohr, Steiner</text:p>
        <text:p text:style-name="bd_5f_sponsor_5f_identification">Senators Hogan, Mathern</text:p>
        <text:p text:style-name="bd_5f_sponsor_5f_identification"/>
      </text:section>
      <text:section text:name="Title" text:style-name="Sect2">
        <text:p text:style-name="bd_5f_title">A BILL <text:span text:style-name="T1">for an Act to provide for a legislative management study relating to maternal care services.</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LEGISLATIVE MANAGEMENT STUDY - MATERNAL CARE SERVICES.</text:span></text:span></text:p>
        <text:p text:style-name="P4"><text:tab/>1.<text:tab/>During the 2025‑26 interim, the legislative management shall consider studying maternal care services. The study must include:</text:p>
        <text:p text:style-name="P7"><text:tab/><text:tab/>a.<text:tab/>An analysis of the availability of medical and nonmedical prenatal services in the state by community and geographic service area, and the utilization rate of each;</text:p>
        <text:p text:style-name="P7"><text:tab/><text:tab/>b.<text:tab/>A review of childbirth service availability, including in-home and health care facility‑based services, and the number of obstetrician‑gynecologists and family practitioners routinely delivering babies by geographic service area;</text:p>
        <text:p text:style-name="P7"><text:tab/><text:tab/>c.<text:tab/>A review of prenatal, childbirth, and postnatal services covered by public assistance, private insurance, and pregnancy resource centers, including an analysis of funding, program evaluation, and outcomes;</text:p>
        <text:p text:style-name="P7"><text:tab/><text:tab/>d.<text:tab/>Consideration of previous studies related to maternal care services;</text:p>
        <text:p text:style-name="P6"><text:tab/><text:tab/>e.<text:tab/>Consideration of maternal care resource and asset maps, service gaps, evidence‑based or innovative pilot project solutions for resolving service gaps, and approaches for increasing the use of prenatal and postnatal care services and programs;</text:p>
        <text:p text:style-name="P6"><text:tab/><text:tab/>f.<text:tab/>An evaluation of ways to increase the number of obstetrician-gynecologists and family practitioners practicing in the state;</text:p>
        <text:p text:style-name="P6"><text:soft-page-break/><text:tab/><text:tab/>g.<text:tab/>Exploration of processes for certifying, training, and reimbursing doula and midwife services;</text:p>
        <text:p text:style-name="P6"><text:tab/><text:tab/>h.<text:tab/>Consideration of public assistance and private insurance policy opportunities to improve maternal and infant health outcomes; and</text:p>
        <text:p text:style-name="P7"><text:tab/><text:tab/>i.<text:tab/>Input and consultation from key stakeholders, including:</text:p>
        <text:p text:style-name="P2"><text:tab/><text:tab/><text:tab/>(1)<text:tab/>The university of North Dakota school of medicine and health sciences;</text:p>
        <text:p text:style-name="P2"><text:tab/><text:tab/><text:tab/>(2)<text:tab/>The North Dakota maternal mortality review committee;</text:p>
        <text:p text:style-name="P2"><text:tab/><text:tab/><text:tab/>(3)<text:tab/>The infant mortality review panel;</text:p>
        <text:p text:style-name="P2"><text:tab/><text:tab/><text:tab/>(4)<text:tab/>The foundation for a healthy North Dakota;</text:p>
        <text:p text:style-name="P2"><text:tab/><text:tab/><text:tab/>(5)<text:tab/>Doulas, midwives, and home-based service providers practicing in the state;</text:p>
        <text:p text:style-name="P2"><text:tab/><text:tab/><text:tab/>(6)<text:tab/>The North American college of obstetricians and gynecology;</text:p>
        <text:p text:style-name="P2"><text:tab/><text:tab/><text:tab/>(7)<text:tab/>The North Dakota medical association;</text:p>
        <text:p text:style-name="P2"><text:tab/><text:tab/><text:tab/>(8)<text:tab/>The women, infants, and children program; and</text:p>
        <text:p text:style-name="P2"><text:tab/><text:tab/><text:tab/>(9)<text:tab/>North Dakota health tracks.</text:p>
        <text:p text:style-name="P3"><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3"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99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993"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99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5M22S</meta:editing-duration>
    <meta:editing-cycles>201</meta:editing-cycles>
    <dc:date>2025-04-01T11:54:05.06</dc:date>
    <meta:print-date>2025-03-31T16:23:17.32</meta:print-date>
    <dc:title>nd1.lc_bd_34</dc:title>
    <dc:description>Introduced Bill</dc:description>
    <dc:creator>ccarson </dc:creator>
    <meta:printed-by>nadamski </meta:printed-by>
    <meta:document-statistic meta:table-count="0" meta:image-count="0" meta:object-count="0" meta:page-count="2" meta:paragraph-count="37" meta:word-count="380" meta:character-count="2739"/>
    <meta:user-defined meta:name="Info 1"/>
    <meta:user-defined meta:name="Info 2"/>
    <meta:user-defined meta:name="Info 3"/>
    <meta:user-defined meta:name="Info 4"/>
    <meta:template xlink:type="simple" xlink:actuate="onRequest" xlink:title="nd1.bd_34" xlink:href="" meta:date="2009-07-14T11:55:02"/>
  </office:meta>
</office:document-meta>
</file>