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section">
      <style:text-properties style:text-underline-style="none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lemin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karlsk_1,leform_1,lousers_1,schneiderma_1" office:value-type="string" text:name="T_MEASURE_T_HOUSESPONSOR"/>
        <text:user-field-decl office:string-value="2025/01/13 00:00:00" office:value-type="string" text:name="T_MEASURE_DT_DATECREATED"/>
        <text:user-field-decl office:string-value="Relating to the partial suspension of sentence for drug court program, mental health court program, or veterans treatment docket completion." office:value-type="string" text:name="T_MEASURE_T_SHORTTITLE"/>
        <text:user-field-decl office:string-value="" office:value-type="string" text:name="T_MEASURE_S_UUID"/>
        <text:user-field-decl office:string-value="25.099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dwyerm_1,larsond_1,myrdal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64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9-08-01.5-3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3 of section 39‑08‑01.5 of the North Dakota Century Code, relating to the partial suspension of sentence for drug court program, mental health court program, or veterans treatment docket comple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5"><text:user-field-get text:name="T_MEASURE_S_LCNUMBER">25.0994</text:user-field-get>.<text:user-field-get text:name="T_MEASURE_S_VERSION">01000</text:user-field-get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>Sixty-ninth</text:user-field-get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64</text:user-field-get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Klemin, Karls, Lefor, Louser, Schneider</text:p>
          <text:p text:style-name="bd_5f_sponsor_5f_identification">Senators Dwyer, Larson, Myrdal</text:p>
          <text:p text:style-name="bd_5f_sponsor_5f_identification"/>
        </text:section>
        <text:section text:name="Title" text:style-name="Sect2">
          <text:p text:style-name="P4">A BILL for an Act to amend and reenact subsection 3 of section 39‑08‑01.5 of the North Dakota Century Code, relating to the partial suspension of sentence for drug court program, mental health court program, or veterans treatment docket complet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"><text:span text:style-name="bd_5f_section_5f_name"><text:span text:style-name="T1"><text:tab/>SECTION 1. AMENDMENT. </text:span></text:span>Subsection 3 of section 39‑08‑01.5 of the North Dakota Century Code is amended and reenacted as follows:</text:p>
          <text:p text:style-name="P2"><text:tab/>3.<text:tab/>If a defendant convicted of a misdemeanor under section 39‑08‑01 is sentenced to drug court, mental health court, or veterans treatment docket and successfully completes a drug court program, mental health court, or veterans treatment docket, the court shall dismiss the case and seal the file in accordance with section 12.1‑32‑07.2. <text:span text:style-name="T2">The court also shall issue an order to the department to remove the conviction and suspension from the driving record of the defendant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94" office:value-type="string" text:name="T_MEASURE_S_LCNUMBER"/>
          <text:user-field-decl office:string-value="01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94</text:user-field-get>.<text:user-field-get text:name="T_MEASURE_S_VERSION">01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94" office:value-type="string" text:name="T_MEASURE_S_LCNUMBER"/>
          <text:user-field-decl office:string-value="01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94</text:user-field-get>.<text:user-field-get text:name="T_MEASURE_S_VERSION">01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27S</meta:editing-duration>
    <meta:editing-cycles>222</meta:editing-cycles>
    <dc:date>2025-01-20T19:25:07</dc:date>
    <meta:print-date>2009-07-17T08:52:08.35</meta:print-date>
    <dc:title>nd1.lc_bd_34</dc:title>
    <dc:description>Introduced Bill</dc:description>
    <dc:creator>rtallman </dc:creator>
    <meta:document-statistic meta:table-count="0" meta:image-count="0" meta:object-count="0" meta:page-count="1" meta:paragraph-count="18" meta:word-count="179" meta:character-count="117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