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text-properties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text-properties style:text-underline-style="none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paragraph" style:name="P7" style:parent-style-name="cc_5f_subsection"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2199624">
          <text:deletion>
            <office:change-info>
              <dc:creator>corvedal </dc:creator>
              <dc:date>2025-01-19T20:55:00</dc:date>
            </office:change-info>
            <text:p text:style-name="P1"><text:span text:style-name="T1">department</text:span></text:p>
          </text:deletion>
        </text:changed-region>
        <text:changed-region text:id="ct192200440">
          <text:insertion>
            <office:change-info>
              <dc:creator>corvedal </dc:creator>
              <dc:date>2025-01-19T20:55:00</dc:date>
            </office:change-info>
          </text:insertion>
        </text:changed-region>
        <text:changed-region text:id="ct192200848">
          <text:insertion>
            <office:change-info>
              <dc:creator>corvedal </dc:creator>
              <dc:date>2025-01-19T20:56:00</dc:date>
            </office:change-info>
          </text:insertion>
        </text:changed-region>
        <text:changed-region text:id="ct192200984">
          <text:insertion>
            <office:change-info>
              <dc:creator>corvedal </dc:creator>
              <dc:date>2025-01-19T20:56:00</dc:date>
            </office:change-info>
          </text:insertion>
        </text:changed-region>
        <text:changed-region text:id="ct192202752">
          <text:insertion>
            <office:change-info>
              <dc:creator>corvedal </dc:creator>
              <dc:date>2025-01-20T09:49:00</dc:date>
            </office:change-info>
          </text:insertion>
        </text:changed-region>
        <text:changed-region text:id="ct192201664">
          <text:insertion>
            <office:change-info>
              <dc:creator>corvedal </dc:creator>
              <dc:date>2025-01-19T20:57:00</dc:date>
            </office:change-info>
          </text:insertion>
        </text:changed-region>
        <text:changed-region text:id="ct192201528">
          <text:insertion>
            <office:change-info>
              <dc:creator>ethompson </dc:creator>
              <dc:date>2025-01-20T18:52:00</dc:date>
            </office:change-info>
          </text:insertion>
        </text:changed-region>
        <text:changed-region text:id="ct192204112">
          <text:insertion>
            <office:change-info>
              <dc:creator>corvedal </dc:creator>
              <dc:date>2025-01-19T20:57:00</dc:date>
            </office:change-info>
          </text:insertion>
        </text:changed-region>
        <text:changed-region text:id="ct192205472">
          <text:insertion>
            <office:change-info>
              <dc:creator>ethompson </dc:creator>
              <dc:date>2025-01-20T18:52:00</dc:date>
            </office:change-info>
          </text:insertion>
        </text:changed-region>
        <text:changed-region text:id="ct192204928">
          <text:insertion>
            <office:change-info>
              <dc:creator>corvedal </dc:creator>
              <dc:date>2025-01-19T20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2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lemin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he partial suspension of sentence for drug court program, mental health court program, or veterans treatment docket completion." office:value-type="string" text:name="T_MEASURE_T_SHORTTITLE"/>
        <text:user-field-decl office:string-value="" office:value-type="string" text:name="T_MEASURE_S_UUID"/>
        <text:user-field-decl office:string-value="25.0994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3 of section 39‑08‑01.5 of the North Dakota Century Code, relating to the partial suspension of sentence for drug court program, mental health court program, or veterans treatment docket completion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karlsk_1,leform_1,lousers_1,schneiderma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dwyerm_1,larsond_1,myrdal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64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39-08-01.5-3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Representativ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0994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Klemin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January 2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6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lemin, Karls, Lefor, Louser, Schneider</text:p>
        <text:p text:style-name="bd_5f_sponsor_5f_identification">Senators Dwyer, Larson, Myrdal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3 of section 39‑08‑01.5 of the North Dakota <text:user-field-get text:name="P1:L2"/>Century Code, relating to the partial suspension of sentence for drug court program, mental <text:user-field-get text:name="P1:L3"/>health court program, or veterans treatment docket completion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5"><text:user-field-get text:name="P1:L5"/><text:span text:style-name="bd_5f_section_5f_name"><text:span text:style-name="T3"><text:tab/>SECTION 1. AMENDMENT. </text:span></text:span>Subsection 3 of section 39‑08‑01.5 of the North Dakota <text:user-field-get text:name="P1:L6"/>Century Code is amended and reenacted as follows:</text:p>
        <text:p text:style-name="P1"><text:user-field-get text:name="P1:L7"/><text:tab/>3.<text:tab/>If a defendant convicted of a misdemeanor under section 39‑08‑01 is sentenced to <text:user-field-get text:name="P1:L8"/>drug court, mental health court, or veterans treatment docket and successfully <text:user-field-get text:name="P1:L9"/>completes a drug court program, mental health court, or veterans treatment docket, <text:user-field-get text:name="P1:L10"/>the court shall dismiss the case and seal the file in accordance with section <text:user-field-get text:name="P1:L11"/>12.1‑32‑07.2. <text:span text:style-name="T1">The court also shall issue an order to the </text:span><text:change text:change-id="ct192199624"/><text:change-start text:change-id="ct192200440"/><text:span text:style-name="T1">director</text:span><text:change-end text:change-id="ct192200440"/><text:span text:style-name="T1"> to remove the </text:span><text:span text:style-name="T1"><text:user-field-get text:name="P1:L12"/></text:span><text:span text:style-name="T1">conviction and suspension</text:span><text:change-start text:change-id="ct192200848"/><text:span text:style-name="T1"> based on the conviction</text:span><text:change-end text:change-id="ct192200848"/><text:span text:style-name="T1"> from the driving record of the defendant</text:span><text:change-start text:change-id="ct192200984"/><text:span text:style-name="T1">, unless </text:span><text:change-end text:change-id="ct192200984"/><text:change-start text:change-id="ct192202752"/><text:span text:style-name="T1">doing</text:span><text:change-end text:change-id="ct192202752"/><text:change-start text:change-id="ct192201664"/><text:span text:style-name="T1"> so is prohibited by title 49</text:span><text:change-end text:change-id="ct192201664"/><text:change-start text:change-id="ct192201528"/><text:span text:style-name="T1">,</text:span><text:change-end text:change-id="ct192201528"/><text:change-start text:change-id="ct192204112"/><text:span text:style-name="T1"> Code of Federal Regulations</text:span><text:change-end text:change-id="ct192204112"/><text:change-start text:change-id="ct192205472"/><text:span text:style-name="T1">,</text:span><text:change-end text:change-id="ct192205472"/><text:change-start text:change-id="ct192204928"/><text:span text:style-name="T1"> section 383.51, or other federal or state law</text:span><text:change-end text:change-id="ct192204928"/><text:span text:style-name="T1">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gasp_code" style:family="paragraph" style:master-page-name="" style:name="gasp_5f_code">
      <style:paragraph-properties fo:background-color="#ccffff" style:page-number="auto">
        <style:background-image/>
      </style:paragraph-properties>
      <style:text-properties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94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94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94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94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13M00S</meta:editing-duration>
    <meta:editing-cycles>182</meta:editing-cycles>
    <dc:date>2025-01-20T19:26:55.15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1" meta:paragraph-count="23" meta:word-count="220" meta:character-count="144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