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4714.11956381" style:family="paragraph" style:name="P2_NEW_1736814714.11956381" style:parent-style-name="cc_5f_subsection">
      <style:text-properties style:text-underline-color="font-color" style:text-underline-style="solid" style:text-underline-width="auto"/>
    </style:style>
    <style:style style:display-name="P3_NEW_1736814714.11956381" style:family="paragraph" style:name="P3_NEW_1736814714.11956381" style:parent-style-name="bd_5f_title">
      <style:paragraph-properties>
        <style:tab-stops/>
      </style:paragraph-properties>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oppelman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5/01/13 00:00:00" office:value-type="string" text:name="T_MEASURE_DT_DATECREATED"/>
        <text:user-field-decl office:string-value="Relating to a prohibition on preferred automobile repair shops." office:value-type="string" text:name="T_MEASURE_T_SHORTTITLE"/>
        <text:user-field-decl office:string-value="" office:value-type="string" text:name="T_MEASURE_S_UUID"/>
        <text:user-field-decl office:string-value="25.0995" office:value-type="string" text:name="T_MEASURE_S_LCNUMBER"/>
        <text:user-field-decl office:string-value="1"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59"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26.1-40-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26.1‑40 of the North Dakota Century Code, relating to a prohibition on preferred automobile repair shop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 Koppelman</text:p>
          <text:p text:style-name="bd_5f_sponsor_5f_identification"/>
          <text:p text:style-name="bd_5f_sponsor_5f_identification"/>
        </text:section>
        <text:section text:name="Title" text:style-name="Sect2">
          <text:p text:style-name="P3_NEW_1736814714.11956381">A BILL for an Act to create and enact a<text:span text:style-name="T1"> new section to chapter 26.1‑40 of the North Dakota Century Code, relating to a prohibition on preferred automobile repair shops.</text:spa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1">A new section to chapter 26.1‑40 of the North Dakota Century Code is created and enacted as follows:</text:span></text:p>
          <text:p text:style-name="cc_5f_section_5f_heading"><text:span text:style-name="T4"><text:tab/></text:span><text:span text:style-name="T3">Preferred repair shop - Prohibited.</text:span></text:p>
          <text:p text:style-name="cc_5f_subsection"><text:span text:style-name="T4"><text:tab/></text:span><text:span text:style-name="T3">1.</text:span><text:span text:style-name="T4"><text:tab/></text:span><text:span text:style-name="T3">An insurance company may not recommend, give preference, give incentives, or communicate to a specific repair shop or chain of repair shops for the repair of automobiles covered by the insurance company.</text:span></text:p>
          <text:p text:style-name="P2_NEW_1736814714.11956381"><text:span text:style-name="T4"><text:tab/></text:span>2.<text:span text:style-name="T4"><text:tab/></text:span>An insurance company may assign an adjuster to evaluate the damage to the automobile and make an offer to the insured. If the insured disagrees with the offer, the insured may submit an estimate from a repair shop of the insured's choosing to justify the insured's claim the insurance offer should be higher.</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