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ubsection">
      <style:text-properties style:text-underline-color="font-color" style:text-underline-style="solid" style:text-underline-width="auto"/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weight="bold" style:font-weight-asian="normal" style:font-weight-complex="normal"/>
    </style:style>
    <style:style style:family="text" style:name="T5">
      <style:text-properties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44847336">
          <text:insertion>
            <office:change-info>
              <dc:creator>intern7 </dc:creator>
              <dc:date>2025-01-24T11:42:00</dc:date>
            </office:change-info>
          </text:insertion>
        </text:changed-region>
        <text:changed-region text:id="ct348188696">
          <text:deletion>
            <office:change-info>
              <dc:creator>intern7 </dc:creator>
              <dc:date>2025-01-24T11:43:00</dc:date>
            </office:change-info>
            <text:p text:style-name="cc_5f_subsection"><text:span text:style-name="T1">, or </text:span><text:span text:style-name="T1"><text:user-field-get text:name="P1:L8"/></text:span><text:span text:style-name="T1">communicate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koppelmanb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a prohibition on preferred automobile repair shops." office:value-type="string" text:name="T_MEASURE_T_SHORTTITLE"/>
        <text:user-field-decl office:string-value="" office:value-type="string" text:name="T_MEASURE_S_UUID"/>
        <text:user-field-decl office:string-value="25.0995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26.1‑40 of the North Dakota Century Code, relating to a prohibition on preferred automobile repair shops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5/01/13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359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26.1-40-un1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0995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Adopted by the Transportation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24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35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 Koppelman</text:p>
        <text:p text:style-name="bd_5f_sponsor_5f_identification"/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<text:span text:style-name="T3"> new section to chapter 26.1‑40 of the North Dakota </text:span><text:span text:style-name="T3"><text:user-field-get text:name="P1:L2"/></text:span><text:span text:style-name="T3">Century Code, relating to a prohibition on preferred automobile repair shops.</text:span>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span text:style-name="bd_5f_section_5f_name"><text:span text:style-name="T4"><text:tab/>SECTION 1. </text:span></text:span><text:span text:style-name="T3">A new section to chapter 26.1‑40 of the North Dakota Century Code is created </text:span><text:span text:style-name="T3"><text:user-field-get text:name="P1:L5"/></text:span><text:span text:style-name="T3">and enacted as follows:</text:span></text:p>
        <text:p text:style-name="cc_5f_section_5f_heading"><text:user-field-get text:name="P1:L6"/><text:span text:style-name="T2"><text:tab/></text:span><text:span text:style-name="T1">Preferred repair shop - Prohibited.</text:span></text:p>
        <text:p text:style-name="cc_5f_subsection"><text:user-field-get text:name="P1:L7"/><text:span text:style-name="T2"><text:tab/></text:span><text:span text:style-name="T1">1.</text:span><text:span text:style-name="T2"><text:tab/></text:span><text:span text:style-name="T1">An insurance company may not recommend, give preference, </text:span><text:change-start text:change-id="ct344847336"/><text:span text:style-name="T1">or </text:span><text:change-end text:change-id="ct344847336"/><text:span text:style-name="T1">give incentives</text:span><text:change text:change-id="ct348188696"/><text:span text:style-name="T1"> to a specific repair shop or chain of repair shops for the repair of </text:span><text:span text:style-name="T1"><text:user-field-get text:name="P1:L9"/></text:span><text:span text:style-name="T1">automobiles covered by the insurance company.</text:span></text:p>
        <text:p text:style-name="P3"><text:user-field-get text:name="P1:L10"/><text:span text:style-name="T2"><text:tab/></text:span>2.<text:span text:style-name="T2"><text:tab/></text:span>An insurance company may assign an adjuster to evaluate the damage to the <text:user-field-get text:name="P1:L11"/>automobile and make an offer to the insured. If the insured disagrees with the offer, <text:user-field-get text:name="P1:L12"/>the insured may submit an estimate from a repair shop of the insured's choosing to <text:user-field-get text:name="P1:L13"/>justify the insured's claim the insurance offer should be higher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MS PGothic" style:font-name-complex="Courier New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995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95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995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95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5H59M05S</meta:editing-duration>
    <meta:editing-cycles>174</meta:editing-cycles>
    <dc:date>2025-01-24T11:43:22.64</dc:date>
    <meta:print-date>2009-07-17T08:52:08.35</meta:print-date>
    <dc:title>nd1.lc_bd_34</dc:title>
    <dc:description>Introduced Bill</dc:description>
    <dc:creator>intern7 </dc:creator>
    <meta:document-statistic meta:table-count="1" meta:image-count="0" meta:object-count="0" meta:page-count="1" meta:paragraph-count="24" meta:word-count="192" meta:character-count="119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