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7174416">
          <text:insertion>
            <office:change-info>
              <dc:creator>agunderson </dc:creator>
              <dc:date>2025-01-21T17:38:00</dc:date>
            </office:change-info>
          </text:insertion>
        </text:changed-region>
        <text:changed-region text:id="ct357174824">
          <text:insertion>
            <office:change-info>
              <dc:creator>agunderson </dc:creator>
              <dc:date>2025-01-21T17:47:00</dc:date>
            </office:change-info>
          </text:insertion>
        </text:changed-region>
        <text:changed-region text:id="ct356904752">
          <text:insertion>
            <office:change-info>
              <dc:creator>corvedal </dc:creator>
              <dc:date>2025-01-27T12:46:00</dc:date>
            </office:change-info>
          </text:insertion>
        </text:changed-region>
        <text:changed-region text:id="ct357173600">
          <text:insertion>
            <office:change-info>
              <dc:creator>agunderson </dc:creator>
              <dc:date>2025-01-21T17:49:00</dc:date>
            </office:change-info>
          </text:insertion>
        </text:changed-region>
        <text:changed-region text:id="ct357174552">
          <text:insertion>
            <office:change-info>
              <dc:creator>agunderson </dc:creator>
              <dc:date>2025-01-21T17:36:00</dc:date>
            </office:change-info>
          </text:insertion>
        </text:changed-region>
        <text:changed-region text:id="ct357176864">
          <text:insertion>
            <office:change-info>
              <dc:creator>intern10 </dc:creator>
              <dc:date>2025-01-27T10:06:00</dc:date>
            </office:change-info>
          </text:insertion>
        </text:changed-region>
        <text:changed-region text:id="ct356699800">
          <text:insertion>
            <office:change-info>
              <dc:creator>corvedal </dc:creator>
              <dc:date>2025-01-27T12:46:00</dc:date>
            </office:change-info>
          </text:insertion>
        </text:changed-region>
        <text:changed-region text:id="ct356926784">
          <text:insertion>
            <office:change-info>
              <dc:creator>intern10 </dc:creator>
              <dc:date>2025-01-27T10:06:00</dc:date>
            </office:change-info>
          </text:insertion>
        </text:changed-region>
        <text:changed-region text:id="ct357175776">
          <text:insertion>
            <office:change-info>
              <dc:creator>agunderson </dc:creator>
              <dc:date>2025-01-21T17:36:00</dc:date>
            </office:change-info>
          </text:insertion>
        </text:changed-region>
        <text:changed-region text:id="ct357174960">
          <text:insertion>
            <office:change-info>
              <dc:creator>rtallman </dc:creator>
              <dc:date>2025-01-21T19:06:00</dc:date>
            </office:change-info>
          </text:insertion>
        </text:changed-region>
        <text:changed-region text:id="ct357176456">
          <text:insertion>
            <office:change-info>
              <dc:creator>agunderson </dc:creator>
              <dc:date>2025-01-21T17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House of Representatives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karlsk_1,leform_1,vetters_1" office:value-type="string" text:name="T_MEASURE_T_HOUSESPONSOR"/>
        <text:user-field-decl office:string-value="2025/01/10 00:00:00" office:value-type="string" text:name="T_MEASURE_DT_DATECREATED"/>
        <text:user-field-decl office:string-value="myrdalj_1,sicklerj_1,larso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25" office:value-type="string" text:name="T_MEASURE_S_BILLNUMBER"/>
        <text:user-field-decl office:string-value="{&quot;sec: 1&quot;:{&quot;action&quot;:&quot;amend&quot;,&quot;type&quot;:&quot;centurycode&quot;,&quot;citation&quot;:&quot;12.1-17-03&quot;},&quot;sec: 2&quot;:{&quot;action&quot;:&quot;amend&quot;,&quot;type&quot;:&quot;centurycode&quot;,&quot;citation&quot;:&quot;12.1-32-09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4:L28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kleminl_1" office:value-type="string" text:name="T_MEASURE_S_PRIMARYSPONSOR"/>
        <text:user-field-decl office:string-value="" office:value-type="string" text:name="P2:L12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reckless endangerment and habitual offenders; and to provide a penalty." office:value-type="string" text:name="T_MEASURE_T_SHORTTITLE"/>
        <text:user-field-decl office:string-value="" office:value-type="string" text:name="T_MEASURE_S_UUID"/>
        <text:user-field-decl office:string-value="25.0996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" office:value-type="string" text:name="P2:L20"/>
        <text:user-field-decl office:string-value="A BILL for an Act to amend and reenact sections 12.1-17-03 and 12.1-32-09 of the North Dakota Century Code, relating to reckless endangerment and habitual offenders; and to provide a penalty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" office:value-type="string" text:name="P3:L30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996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Karls, Lefor, Vetter</text:p>
        <text:p text:style-name="bd_5f_sponsor_5f_identification">Senators Myrdal, Sickler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12.1-17-03 and 12.1-32-09 of the North <text:user-field-get text:name="P1:L2"/>Dakota Century Code, relating to reckless endangerment and habitual offenders; and to provide <text:user-field-get text:name="P1:L3"/>a penal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user-field-get text:name="P1:L5"/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12.1‑17‑03 of the North Dakota Century Code is <text:user-field-get text:name="P1:L6"/>amended and reenacted as follows:</text:p>
        <text:p text:style-name="cc_5f_section_5f_heading"><text:user-field-get text:name="P1:L7"/><text:tab/>12.1‑17‑03. Reckless endangerment.</text:p>
        <text:p text:style-name="cc_5f_section"><text:user-field-get text:name="P1:L8"/><text:tab/><text:span text:style-name="T5">A person</text:span><text:span text:style-name="T6">An individual</text:span> is guilty of an offense if <text:span text:style-name="T5">he</text:span><text:span text:style-name="T6">the individual</text:span> creates a substantial risk of <text:user-field-get text:name="P1:L9"/>serious bodily injury or death to another. The offense is a class <text:span text:style-name="T5">C felony</text:span><text:span text:style-name="T6">B felony</text:span> if the<text:change-start text:change-id="ct357174416"/> <text:change-end text:change-id="ct357174416"/><text:change-start text:change-id="ct357174824"/>individual <text:change-end text:change-id="ct357174824"/><text:change-start text:change-id="ct356904752"/>uses<text:change-end text:change-id="ct356904752"/><text:change-start text:change-id="ct357173600"/> <text:change-end text:change-id="ct357173600"/><text:change-start text:change-id="ct357174552"/>a firearm<text:change-end text:change-id="ct357174552"/><text:change-start text:change-id="ct357176864"/> or <text:change-end text:change-id="ct357176864"/><text:change-start text:change-id="ct356699800"/>other<text:change-end text:change-id="ct356699800"/><text:change-start text:change-id="ct356926784"/> dangerous weapon<text:change-end text:change-id="ct356926784"/><text:change-start text:change-id="ct357175776"/>. The offense is a class<text:change-end text:change-id="ct357175776"/><text:change-start text:change-id="ct357174960"/> <text:change-end text:change-id="ct357174960"/><text:change-start text:change-id="ct357176456"/>C felony if the<text:change-end text:change-id="ct357176456"/> <text:user-field-get text:name="P1:L10"/>circumstances manifest <text:span text:style-name="T5">his</text:span><text:span text:style-name="T6">the individual's</text:span> extreme indifference to the value of human life. <text:user-field-get text:name="P1:L11"/>Otherwise it is a class A misdemeanor. There is risk within the meaning of this section if the <text:user-field-get text:name="P1:L12"/>potential for harm exists, whether or not a particular person's safety is actually jeopardized.</text:p>
        <text:p text:style-name="P3"><text:user-field-get text:name="P1:L13"/><text:span text:style-name="bd_5f_section_5f_name"><text:tab/></text:span><text:span text:style-name="bd_5f_section_5f_name"><text:span text:style-name="T2">SECTION</text:span></text:span><text:span text:style-name="bd_5f_section_5f_name"><text:span text:style-name="T3"> 2.</text:span></text:span><text:span text:style-name="bd_5f_section_5f_name"> </text:span><text:span text:style-name="bd_5f_section_5f_name"><text:span text:style-name="T2">AMENDMENT</text:span></text:span><text:span text:style-name="T4">.</text:span> Section 12.1‑32‑09 of the North Dakota Century Code is <text:user-field-get text:name="P1:L14"/>amended and reenacted as follows:</text:p>
        <text:p text:style-name="cc_5f_section_5f_heading"><text:user-field-get text:name="P1:L15"/><text:tab/>12.1‑32‑09. Dangerous special offenders ‑ Habitual offenders ‑ Extended sentences ‑ <text:user-field-get text:name="P1:L16"/>Procedure.</text:p>
        <text:p text:style-name="cc_5f_subsection"><text:user-field-get text:name="P1:L17"/><text:tab/>1.<text:tab/>A court may sentence a convicted offender to an extended sentence as a dangerous <text:user-field-get text:name="P1:L18"/>special offender or a habitual offender in accordance with this section upon a finding of <text:user-field-get text:name="P1:L19"/>any one or more of the following:</text:p>
        <text:p text:style-name="cc_5f_subdivision"><text:soft-page-break/><text:user-field-get text:name="P2:L1"/><text:tab/><text:tab/>a.<text:tab/>The convicted offender is a dangerous, mentally abnormal person whose conduct <text:user-field-get text:name="P2:L2"/>has been characterized by persistent aggressive behavior and the behavior <text:user-field-get text:name="P2:L3"/>makes the offender a serious danger to other persons.</text:p>
        <text:p text:style-name="cc_5f_subdivision"><text:user-field-get text:name="P2:L4"/><text:tab/><text:tab/>b.<text:tab/>The convicted offender is a professional criminal who has substantial income or <text:user-field-get text:name="P2:L5"/>resources derived from criminal activity.</text:p>
        <text:p text:style-name="cc_5f_subdivision"><text:user-field-get text:name="P2:L6"/><text:tab/><text:tab/>c.<text:tab/>The convicted offender is a habitual offender. The court may not make such a <text:user-field-get text:name="P2:L7"/>finding unless the offender is an adult and has previously been convicted in any <text:user-field-get text:name="P2:L8"/>state or states or by the United States of two felonies<text:span text:style-name="T1"> </text:span><text:span text:style-name="T5">of class C or above</text:span> <text:user-field-get text:name="P2:L9"/>committed at different times when the offender was an adult. For the purposes of <text:user-field-get text:name="P2:L10"/>this subdivision, a <text:span text:style-name="T5">felony</text:span><text:span text:style-name="T1"> </text:span>conviction in another state or under the laws of the <text:user-field-get text:name="P2:L11"/>United States is considered a felony <text:span text:style-name="T5">of class C or above</text:span><text:span text:style-name="T1"> </text:span>if it is punishable by <text:span text:style-name="T5">a </text:span><text:span text:style-name="T5"><text:user-field-get text:name="P2:L12"/></text:span><text:span text:style-name="T5">maximum term of imprisonment of five years or</text:span><text:span text:style-name="T1"> </text:span>more<text:span text:style-name="T7"> </text:span><text:span text:style-name="T6">than three hundred sixty </text:span><text:span text:style-name="T6"><text:user-field-get text:name="P2:L13"/></text:span><text:span text:style-name="T6">days of imprisonment</text:span>.</text:p>
        <text:p text:style-name="cc_5f_subdivision"><text:user-field-get text:name="P2:L14"/><text:tab/><text:tab/>d.<text:tab/>The offender was convicted of an offense that seriously endangered the life of <text:user-field-get text:name="P2:L15"/>another person and the offender had previously been convicted of a similar <text:user-field-get text:name="P2:L16"/>offense.</text:p>
        <text:p text:style-name="cc_5f_subdivision"><text:user-field-get text:name="P2:L17"/><text:tab/><text:tab/>e.<text:tab/>The offender is especially dangerous because the offender used a firearm, <text:user-field-get text:name="P2:L18"/>dangerous weapon, or destructive device in the commission of the offense or <text:user-field-get text:name="P2:L19"/>during the flight therefrom.</text:p>
        <text:p text:style-name="cc_5f_subsection_5f_indent"><text:user-field-get text:name="P2:L20"/>A conviction shown on direct or collateral review or at the hearing to be invalid or for <text:user-field-get text:name="P2:L21"/>which the offender has been pardoned on the ground of innocence must be <text:user-field-get text:name="P2:L22"/>disregarded for purposes of subdivision c. In support of findings under subdivision b, it <text:user-field-get text:name="P2:L23"/>may be shown that the offender has had control of income or property not explained <text:user-field-get text:name="P2:L24"/>as derived from a source other than criminal activity. For purposes of subdivision b, a <text:user-field-get text:name="P2:L25"/>substantial source of income means a source of income which for any period of one <text:user-field-get text:name="P2:L26"/>year or more exceeds the minimum wage, determined on the basis of a forty‑hour <text:user-field-get text:name="P2:L27"/>week and a fifty‑week year, without reference to exceptions, under section 6(a)(1) of <text:user-field-get text:name="P2:L28"/>the Fair Labor Standards Act of 1938, as amended, for an employee engaged in <text:user-field-get text:name="P2:L29"/>commerce or in the production of goods for commerce, and which for the same period <text:user-field-get text:name="P2:L30"/>exceeds fifty percent of the offender's declared adjusted gross income under chapter <text:user-field-get text:name="P2:L31"/>57‑38.</text:p>
        <text:p text:style-name="cc_5f_subsection"><text:soft-page-break/><text:user-field-get text:name="P3:L1"/><text:tab/>2.<text:tab/>The extended sentence may be imposed in the following manner:</text:p>
        <text:p text:style-name="cc_5f_subdivision"><text:user-field-get text:name="P3:L2"/><text:tab/><text:tab/>a.<text:tab/>If the offense for which the offender is convicted is a class A felony, the court may <text:user-field-get text:name="P3:L3"/>impose a sentence up to a maximum of life imprisonment.</text:p>
        <text:p text:style-name="cc_5f_subdivision"><text:user-field-get text:name="P3:L4"/><text:tab/><text:tab/>b.<text:tab/>If the offense for which the offender is convicted is a class B felony, the court may <text:user-field-get text:name="P3:L5"/>impose a sentence up to a maximum of imprisonment for twenty years.</text:p>
        <text:p text:style-name="cc_5f_subdivision"><text:user-field-get text:name="P3:L6"/><text:tab/><text:tab/>c.<text:tab/>If the offense for which the offender is convicted is a class C felony, the court may <text:user-field-get text:name="P3:L7"/>impose a sentence up to a maximum of imprisonment for ten years.</text:p>
        <text:p text:style-name="cc_5f_subsection"><text:user-field-get text:name="P3:L8"/><text:tab/>3.<text:tab/>Whenever an attorney charged with the prosecution of a defendant in a court of this <text:user-field-get text:name="P3:L9"/>state for an alleged felony committed when the defendant was over the age of <text:user-field-get text:name="P3:L10"/>eighteen years has reason to believe that the defendant is a dangerous special <text:user-field-get text:name="P3:L11"/>offender or a habitual offender, the attorney, at a reasonable time before trial or <text:user-field-get text:name="P3:L12"/>acceptance by the court of a plea of guilty, may sign and file with the court, and may <text:user-field-get text:name="P3:L13"/>amend, a notice specifying that the defendant is a dangerous special offender or a <text:user-field-get text:name="P3:L14"/>habitual offender who upon conviction for the felony is subject to the imposition of a <text:user-field-get text:name="P3:L15"/>sentence under subsection 2, and setting out with particularity the reasons why the <text:user-field-get text:name="P3:L16"/>attorney believes the defendant to be a dangerous special offender or a habitual <text:user-field-get text:name="P3:L17"/>offender. In no case may the fact that the prosecuting attorney is seeking sentencing <text:user-field-get text:name="P3:L18"/>of the defendant as a dangerous special offender or a habitual offender be disclosed <text:user-field-get text:name="P3:L19"/>to the jury before a verdict. If the court finds that the filing of the notice as a public <text:user-field-get text:name="P3:L20"/>record may prejudice fair consideration of a pending criminal matter, the court may <text:user-field-get text:name="P3:L21"/>order the notice sealed and the notice is not subject to subpoena or public inspection <text:user-field-get text:name="P3:L22"/>during the pendency of the criminal matter, except on order of the court, but is subject <text:user-field-get text:name="P3:L23"/>to inspection by the defendant alleged to be a dangerous special offender or a habitual <text:user-field-get text:name="P3:L24"/>offender and the offender's counsel.</text:p>
        <text:p text:style-name="cc_5f_subsection"><text:user-field-get text:name="P3:L25"/><text:tab/>4.<text:tab/>Upon any plea of guilty, or verdict or finding of guilt of the defendant of such felony, a <text:user-field-get text:name="P3:L26"/>hearing must be held, before sentence is imposed, in accordance with this subsection <text:user-field-get text:name="P3:L27"/>as follows:</text:p>
        <text:p text:style-name="cc_5f_subdivision"><text:user-field-get text:name="P3:L28"/><text:tab/><text:tab/>a.<text:tab/>By a jury, or the court if a jury is waived by the defendant, if the notice alleges <text:user-field-get text:name="P3:L29"/>that the defendant is a dangerous special offender under subdivision a, b, d, or e <text:user-field-get text:name="P3:L30"/>of subsection 1. The jury, or the court if a jury is waived, must find that the <text:user-field-get text:name="P3:L31"/>defendant is a dangerous special offender under one or more of these <text:soft-page-break/><text:user-field-get text:name="P4:L1"/>subdivisions by proof beyond a reasonable doubt. However, in the case of a <text:user-field-get text:name="P4:L2"/>notice alleging only subdivision e of subsection 1, the trial jury, or the trial court if <text:user-field-get text:name="P4:L3"/>a jury is waived, may make a special finding of proof of this subdivision without <text:user-field-get text:name="P4:L4"/>an additional hearing subsequent to a verdict or finding of guilt.</text:p>
        <text:p text:style-name="cc_5f_subdivision"><text:user-field-get text:name="P4:L5"/><text:tab/><text:tab/>b.<text:tab/>By the court if the notice alleges that the defendant is a habitual offender under <text:user-field-get text:name="P4:L6"/>subdivision c of subsection 1. The court must find that the defendant is a habitual <text:user-field-get text:name="P4:L7"/>offender by a preponderance of the evidence.</text:p>
        <text:p text:style-name="cc_5f_subsection"><text:user-field-get text:name="P4:L8"/><text:tab/>5.<text:tab/>Except in the most extraordinary cases, the court shall obtain a presentence report <text:user-field-get text:name="P4:L9"/>and may receive a diagnostic testing report under subsection 5 of section 12.1‑32‑02 <text:user-field-get text:name="P4:L10"/>before holding a hearing under this subsection. The court shall fix a time for the <text:user-field-get text:name="P4:L11"/>hearing and notice thereof must be given to the defendant and the prosecution at least <text:user-field-get text:name="P4:L12"/>five days prior thereto. The court shall permit the prosecution and counsel for the <text:user-field-get text:name="P4:L13"/>defendant, or the defendant if the defendant is not represented by counsel, to inspect <text:user-field-get text:name="P4:L14"/>the presentence report sufficiently before the hearing as to afford a reasonable <text:user-field-get text:name="P4:L15"/>opportunity for verification. In extraordinary cases, the court may withhold material not <text:user-field-get text:name="P4:L16"/>relevant to a proper sentence, diagnostic opinion that might seriously disrupt a <text:user-field-get text:name="P4:L17"/>program of rehabilitation, any source of information obtained on a promise of <text:user-field-get text:name="P4:L18"/>confidentiality, and material previously disclosed in open court. A court withholding all <text:user-field-get text:name="P4:L19"/>or part of a presentence report shall inform the parties of its action and place in the <text:user-field-get text:name="P4:L20"/>record the reasons therefor. The court may require parties inspecting all or part of a <text:user-field-get text:name="P4:L21"/>presentence report to give notice of any part thereof intended to be controverted. In <text:user-field-get text:name="P4:L22"/>connection with the hearing, the defendant is entitled to compulsory process and <text:user-field-get text:name="P4:L23"/>cross‑examination of such witnesses as appear at the hearing. A duly authenticated <text:user-field-get text:name="P4:L24"/>copy of a former judgment or commitment is prima facie evidence of such former <text:user-field-get text:name="P4:L25"/>judgment or commitment. If the jury or the court finds, after hearing, one or more of the <text:user-field-get text:name="P4:L26"/>grounds set forth in subsection 1, that the defendant is a dangerous special offender <text:user-field-get text:name="P4:L27"/>or a habitual offender, the court shall sentence the defendant to imprisonment for an <text:user-field-get text:name="P4:L28"/>appropriate term within the limits specified in subsection 2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6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6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38S</meta:editing-duration>
    <meta:editing-cycles>175</meta:editing-cycles>
    <dc:date>2025-01-27T12:51:23.44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4" meta:paragraph-count="41" meta:word-count="1447" meta:character-count="872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