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196880">
          <text:deletion>
            <office:change-info>
              <dc:creator>intern10 </dc:creator>
              <dc:date>2025-02-03T16:42:00</dc:date>
            </office:change-info>
            <text:p text:style-name="cc_5f_subdivision">while under the influence of alcoholic beverages</text:p>
          </text:deletion>
        </text:changed-region>
        <text:changed-region text:id="ct343197152">
          <text:insertion>
            <office:change-info>
              <dc:creator>intern10 </dc:creator>
              <dc:date>2025-02-03T16:42:00</dc:date>
            </office:change-info>
          </text:insertion>
        </text:changed-region>
        <text:changed-region text:id="ct343215784">
          <text:insertion>
            <office:change-info>
              <dc:creator>intern10 </dc:creator>
              <dc:date>2025-02-03T16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rrests without a warrant for harassing a public safety agency." office:value-type="string" text:name="T_MEASURE_T_SHORTTITLE"/>
        <text:user-field-decl office:string-value="" office:value-type="string" text:name="T_MEASURE_S_UUID"/>
        <text:user-field-decl office:string-value="25.099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29‑06‑15 of the North Dakota Century Code, relating to arrests without a warrant for harassing a public safety a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karlsk_1,leform_1,lousers_1,schneiderm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wyerm_1,larsond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1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9-06-15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997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1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Karls, Lefor, Louser, Schneider</text:p>
        <text:p text:style-name="bd_5f_sponsor_5f_identification">Senators Dwyer, Larson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9‑06‑15 of the North Dakota Century Code, <text:user-field-get text:name="P1:L2"/>relating to arrests without a warrant for harassing a public safety agenc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1">.</text:span> Section 29‑06‑15 of the North Dakota Century Code is <text:user-field-get text:name="P1:L5"/>amended and reenacted as follows:</text:p>
        <text:p text:style-name="cc_5f_section_5f_heading"><text:user-field-get text:name="P1:L6"/><text:tab/>29‑06‑15. Arrest without warrant ‑ Peace officer ‑<text:span text:style-name="T4"> </text:span><text:span text:style-name="T2">Federal agent</text:span>.</text:p>
        <text:p text:style-name="cc_5f_subsection"><text:user-field-get text:name="P1:L7"/><text:tab/>1.<text:tab/>A law enforcement officer, without a warrant, may arrest a person:</text:p>
        <text:p text:style-name="cc_5f_subdivision"><text:user-field-get text:name="P1:L8"/><text:tab/><text:tab/>a.<text:tab/>For a public offense, committed or attempted in the officer's presence and for the <text:user-field-get text:name="P1:L9"/>purpose of this subdivision, a crime must be deemed committed or attempted in <text:user-field-get text:name="P1:L10"/>the officer's presence when what the officer observes through the officer's senses <text:user-field-get text:name="P1:L11"/>reasonably indicates to the officer that a crime was in fact committed or <text:user-field-get text:name="P1:L12"/>attempted in the officer's presence by the person arrested.</text:p>
        <text:p text:style-name="cc_5f_subdivision"><text:user-field-get text:name="P1:L13"/><text:tab/><text:tab/>b.<text:tab/>When the person arrested has committed a felony, although not in the officer's <text:user-field-get text:name="P1:L14"/>presence.</text:p>
        <text:p text:style-name="cc_5f_subdivision"><text:user-field-get text:name="P1:L15"/><text:tab/><text:tab/>c.<text:tab/>When a felony in fact has been committed, and the officer has reasonable cause <text:user-field-get text:name="P1:L16"/>to believe the person arrested to have committed it.</text:p>
        <text:p text:style-name="cc_5f_subdivision"><text:user-field-get text:name="P1:L17"/><text:tab/><text:tab/>d.<text:tab/>On a charge, made upon reasonable cause, of the commission of a felony by the <text:user-field-get text:name="P1:L18"/>party arrested.</text:p>
        <text:p text:style-name="cc_5f_subdivision"><text:user-field-get text:name="P1:L19"/><text:tab/><text:tab/>e.<text:tab/>For the public offenses, not classified as felonies and not committed in the <text:user-field-get text:name="P1:L20"/>officer's presence as provided for under section 29‑06‑15.1.</text:p>
        <text:p text:style-name="cc_5f_subdivision"><text:soft-page-break/><text:user-field-get text:name="P2:L1"/><text:tab/><text:tab/>f.<text:tab/>On a charge, made upon reasonable cause, of driving or being in actual physical <text:user-field-get text:name="P2:L2"/>control of a vehicle <text:change text:change-id="ct343196880"/><text:change-start text:change-id="ct343197152"/>in <text:change-end text:change-id="ct343197152"/><text:change-start text:change-id="ct343215784"/>violation of section 39‑08‑01<text:change-end text:change-id="ct343215784"/>.</text:p>
        <text:p text:style-name="cc_5f_subdivision"><text:user-field-get text:name="P2:L3"/><text:tab/><text:tab/>g.<text:tab/>For the offense of violating a protection order under section 14‑07.1‑06, an order <text:user-field-get text:name="P2:L4"/>prohibiting contact under section 12.1‑31.2‑02, or for an assault involving <text:user-field-get text:name="P2:L5"/>domestic violence under section 14‑07.1‑11.</text:p>
        <text:p text:style-name="cc_5f_subdivision"><text:user-field-get text:name="P2:L6"/><text:tab/><text:tab/>h.<text:tab/><text:span text:style-name="T4">On a charge, made upon reasonable cause, of being under the influence of </text:span><text:span text:style-name="T4"><text:user-field-get text:name="P2:L7"/></text:span><text:span text:style-name="T4">volatile chemical vapors in violation of section 19‑03.1‑22.1</text:span>.</text:p>
        <text:p text:style-name="cc_5f_subdivision"><text:user-field-get text:name="P2:L8"/><text:span text:style-name="T2"><text:tab/><text:tab/></text:span><text:span text:style-name="T3">i.</text:span><text:span text:style-name="T2"><text:tab/></text:span><text:span text:style-name="T3">For the offense of harassing a public safety agency or making a false report to a </text:span><text:span text:style-name="T3"><text:user-field-get text:name="P2:L9"/></text:span><text:span text:style-name="T3">public safety agency under subsection 4 of section 12.1‑17‑07.</text:span></text:p>
        <text:p text:style-name="cc_5f_subsection"><text:user-field-get text:name="P2:L10"/><text:tab/>2.<text:tab/><text:span text:style-name="T2">A federal agent</text:span>, without a warrant, may arrest a person if all of the following <text:user-field-get text:name="P2:L11"/>circumstances exist:</text:p>
        <text:p text:style-name="cc_5f_subdivision"><text:user-field-get text:name="P2:L12"/><text:tab/><text:tab/>a.<text:tab/>The officer is on duty.</text:p>
        <text:p text:style-name="cc_5f_subdivision"><text:user-field-get text:name="P2:L13"/><text:tab/><text:tab/>b.<text:tab/>One or more of the following situations exist:</text:p>
        <text:p text:style-name="cc_5f_paragraph"><text:user-field-get text:name="P2:L14"/><text:tab/><text:tab/><text:tab/>(1)<text:tab/>The person commits an assault or other crime, defined and punishable <text:user-field-get text:name="P2:L15"/>under chapter 12.1‑17, against the officer or against any other person in the <text:user-field-get text:name="P2:L16"/>presence of the officer.</text:p>
        <text:p text:style-name="cc_5f_paragraph"><text:user-field-get text:name="P2:L17"/><text:tab/><text:tab/><text:tab/>(2)<text:tab/>The officer has reasonable cause to believe that a crime, as defined in <text:user-field-get text:name="P2:L18"/>paragraph 1, has been committed and reasonable cause to believe that the <text:user-field-get text:name="P2:L19"/>person to be arrested has committed it.</text:p>
        <text:p text:style-name="cc_5f_paragraph"><text:user-field-get text:name="P2:L20"/><text:tab/><text:tab/><text:tab/>(3)<text:tab/>The officer has reasonable cause to believe that a felony has been <text:user-field-get text:name="P2:L21"/>committed and reasonable cause to believe that the person to be arrested <text:user-field-get text:name="P2:L22"/>has committed it.</text:p>
        <text:p text:style-name="cc_5f_paragraph"><text:user-field-get text:name="P2:L23"/><text:tab/><text:tab/><text:tab/>(4)<text:tab/>The officer has received positive information from an authoritative source <text:user-field-get text:name="P2:L24"/>that a peace officer holds a warrant for the person's arrest.</text:p>
        <text:p text:style-name="P4"><text:user-field-get text:name="P2:L25"/><text:tab/>3.<text:tab/>If a law enforcement officer has reasonable cause to believe an individual has violated <text:user-field-get text:name="P2:L26"/>a lawful order of a court of this state which requires the individual to participate in the <text:user-field-get text:name="P2:L27"/>twenty-four seven sobriety program authorized in sections 54‑12‑27 through 54‑12‑31, <text:user-field-get text:name="P2:L28"/>the law enforcement officer may immediately take the individual into custody without a <text:user-field-get text:name="P2:L29"/>warrant. An individual taken into custody under this subsection may not be released on <text:soft-page-break/><text:user-field-get text:name="P2:L30"/>bail or on the individual's personal recognizance unless the individual has made a <text:user-field-get text:name="P2:L31"/>personal appearance before a magistrat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97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97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48S</meta:editing-duration>
    <meta:editing-cycles>175</meta:editing-cycles>
    <dc:date>2025-02-03T16:43:28.02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3" meta:paragraph-count="41" meta:word-count="605" meta:character-count="38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