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leform_1,lousers_1,schneiderma_1" office:value-type="string" text:name="T_MEASURE_T_HOUSESPONSOR"/>
        <text:user-field-decl office:string-value="2025/01/13 00:00:00" office:value-type="string" text:name="T_MEASURE_DT_DATECREATED"/>
        <text:user-field-decl office:string-value="Relating to arrests without a warrant for harassing a public safety agency." office:value-type="string" text:name="T_MEASURE_T_SHORTTITLE"/>
        <text:user-field-decl office:string-value="" office:value-type="string" text:name="T_MEASURE_S_UUID"/>
        <text:user-field-decl office:string-value="25.09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wyerm_1,larsond_1,sickler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9-06-15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9‑06‑15 of the North Dakota Century Code, relating to arrests without a warrant for harassing a public safety a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99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1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Karls, Lefor, Louser, Schneider</text:p>
        <text:p text:style-name="bd_5f_sponsor_5f_identification">Senators Dwyer, Larson, Sickler</text:p>
        <text:p text:style-name="bd_5f_sponsor_5f_identification"/>
      </text:section>
      <text:section text:name="Title" text:style-name="Sect2">
        <text:p text:style-name="bd_5f_title">A BILL for an Act to amend and reenact section 29‑06‑15 of the North Dakota Century Code, relating to arrests without a warrant for harassing a public safety a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1">.</text:span> Section 29‑06‑15 of the North Dakota Century Code is amended and reenacted as follows:</text:p>
        <text:p text:style-name="cc_5f_section_5f_heading"><text:tab/>29‑06‑15. Arrest without warrant ‑ Peace officer ‑<text:span text:style-name="T4"> </text:span><text:span text:style-name="T2">Federal agent</text:span>.</text:p>
        <text:p text:style-name="cc_5f_subsection"><text:tab/>1.<text:tab/>A law enforcement officer, without a warrant, may arrest a person:</text:p>
        <text:p text:style-name="cc_5f_subdivision"><text:tab/><text:tab/>a.<text:tab/>For a public offense, committed or attempted in the officer's presence and for the purpose of this subdivision, a crime must be deemed committed or attempted in the officer's presence when what the officer observes through the officer's senses reasonably indicates to the officer that a crime was in fact committed or attempted in the officer's presence by the person arrested.</text:p>
        <text:p text:style-name="cc_5f_subdivision"><text:tab/><text:tab/>b.<text:tab/>When the person arrested has committed a felony, although not in the officer's presence.</text:p>
        <text:p text:style-name="cc_5f_subdivision"><text:tab/><text:tab/>c.<text:tab/>When a felony in fact has been committed, and the officer has reasonable cause to believe the person arrested to have committed it.</text:p>
        <text:p text:style-name="cc_5f_subdivision"><text:tab/><text:tab/>d.<text:tab/>On a charge, made upon reasonable cause, of the commission of a felony by the party arrested.</text:p>
        <text:p text:style-name="cc_5f_subdivision"><text:tab/><text:tab/>e.<text:tab/>For the public offenses, not classified as felonies and not committed in the officer's presence as provided for under section 29‑06‑15.1.</text:p>
        <text:p text:style-name="cc_5f_subdivision"><text:soft-page-break/><text:tab/><text:tab/>f.<text:tab/>On a charge, made upon reasonable cause, of driving or being in actual physical control of a vehicle <text:span text:style-name="T7">while under the influence of alcoholic beverages</text:span><text:span text:style-name="T3">in violation of section 39‑08‑01</text:span>.</text:p>
        <text:p text:style-name="cc_5f_subdivision"><text:tab/><text:tab/>g.<text:tab/>For the offense of violating a protection order under section 14‑07.1‑06, an order prohibiting contact under section 12.1‑31.2‑02, or for an assault involving domestic violence under section 14‑07.1‑11.</text:p>
        <text:p text:style-name="cc_5f_subdivision"><text:tab/><text:tab/>h.<text:tab/><text:span text:style-name="T4">On a charge, made upon reasonable cause, of being under the influence of volatile chemical vapors in violation of section 19‑03.1‑22.1</text:span>.</text:p>
        <text:p text:style-name="cc_5f_subdivision"><text:span text:style-name="T2"><text:tab/><text:tab/></text:span><text:span text:style-name="T3">i.</text:span><text:span text:style-name="T2"><text:tab/></text:span><text:span text:style-name="T3">For the offense of harassing a public safety agency or making a false report to a public safety agency under subsection 4 of section 12.1‑17‑07.</text:span></text:p>
        <text:p text:style-name="cc_5f_subsection"><text:tab/>2.<text:tab/><text:span text:style-name="T2">A federal agent</text:span>, without a warrant, may arrest a person if all of the following circumstances exist:</text:p>
        <text:p text:style-name="cc_5f_subdivision"><text:tab/><text:tab/>a.<text:tab/>The officer is on duty.</text:p>
        <text:p text:style-name="cc_5f_subdivision"><text:tab/><text:tab/>b.<text:tab/>One or more of the following situations exist:</text:p>
        <text:p text:style-name="cc_5f_paragraph"><text:tab/><text:tab/><text:tab/>(1)<text:tab/>The person commits an assault or other crime, defined and punishable under chapter 12.1‑17, against the officer or against any other person in the presence of the officer.</text:p>
        <text:p text:style-name="cc_5f_paragraph"><text:tab/><text:tab/><text:tab/>(2)<text:tab/>The officer has reasonable cause to believe that a crime, as defined in paragraph 1, has been committed and reasonable cause to believe that the person to be arrested has committed it.</text:p>
        <text:p text:style-name="cc_5f_paragraph"><text:tab/><text:tab/><text:tab/>(3)<text:tab/>The officer has reasonable cause to believe that a felony has been committed and reasonable cause to believe that the person to be arrested has committed it.</text:p>
        <text:p text:style-name="cc_5f_paragraph"><text:tab/><text:tab/><text:tab/>(4)<text:tab/>The officer has received positive information from an authoritative source that a peace officer holds a warrant for the person's arrest.</text:p>
        <text:p text:style-name="P4"><text:tab/>3.<text:tab/>If a law enforcement officer has reasonable cause to believe an individual has violated a lawful order of a court of this state which requires the individual to participate in the twenty-four seven sobriety program authorized in sections 54‑12‑27 through 54‑12‑31, the law enforcement officer may immediately take the individual into custody without a warrant. An individual taken into custody under this subsection may not be released on <text:soft-page-break/>bail or on the individual's personal recognizance unless the individual has made a personal appearance before a magistrat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99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99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4S</meta:editing-duration>
    <meta:editing-cycles>176</meta:editing-cycles>
    <dc:date>2025-02-03T17:03:17.24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3" meta:paragraph-count="36" meta:word-count="592" meta:character-count="36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