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256.6454231" style:family="paragraph" style:name="P2_NEW_1736815256.6454231" style:parent-style-name="cc_5f_subdivision">
      <style:paragraph-properties fo:background-color="transparent">
        <style:background-image/>
      </style:paragraph-properties>
    </style:style>
    <style:style style:display-name="P3_NEW_1736815256.6454231" style:family="paragraph" style:name="P3_NEW_1736815256.6454231" style:parent-style-name="cc_5f_subdivision">
      <style:paragraph-properties fo:background-color="transparent">
        <style:background-image/>
      </style:paragraph-properties>
      <style:text-properties style:text-line-through-style="none"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ubparagraph">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text-properties style:text-underline-style="none"/>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font-weight-asian="normal" style:font-weight-complex="normal"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schneiderma_1,lousers_1" office:value-type="string" text:name="T_MEASURE_T_HOUSESPONSOR"/>
        <text:user-field-decl office:string-value="2025/01/13 00:00:00" office:value-type="string" text:name="T_MEASURE_DT_DATECREATED"/>
        <text:user-field-decl office:string-value="Relating to drug crime penalties and drug paraphernalia possession; and to provide a penalty." office:value-type="string" text:name="T_MEASURE_T_SHORTTITLE"/>
        <text:user-field-decl office:string-value="" office:value-type="string" text:name="T_MEASURE_S_UUID"/>
        <text:user-field-decl office:string-value="25.1001" office:value-type="string" text:name="T_MEASURE_S_LCNUMBER"/>
        <text:user-field-decl office:string-value="1" office:value-type="string" text:name="T_MEASURE_B_TRANSFERTITLE"/>
        <text:user-field-decl office:string-value="0" office:value-type="string" text:name="T_MEASURE_B_PREFILED"/>
        <text:user-field-decl office:string-value="dwyerm_1,larsond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7"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23-7&quot;},&quot;sec:2&quot;:{&quot;action&quot;:&quot;amend&quot;,&quot;type&quot;:&quot;centurycode&quot;,&quot;citation&quot;:&quot;19-03.4-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7 of section 19‑03.1‑23 and subsection 1 of section 19‑03.4‑03 of the North Dakota Century Code, relating to drug crime penalties and drug paraphernalia possess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Karls, Lefor, Schneider, Louser</text:p>
          <text:p text:style-name="bd_5f_sponsor_5f_identification">Senators Dwyer, Larson, Sickler</text:p>
          <text:p text:style-name="bd_5f_sponsor_5f_identification"/>
        </text:section>
        <text:section text:name="Title" text:style-name="Sect2">
          <text:p text:style-name="P10">A BILL for an Act to amend and reenact subsection 7 of section 19‑03.1‑23 and subsection 1 of section 19‑03.4‑03 of the North Dakota Century Code, relating to drug crime penalties and drug paraphernalia possess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1"><text:tab/>SECTION 1. AMENDMENT. </text:span></text:span>Subsection 7 of section 19‑03.1‑23 of the North Dakota Century Code is amended and reenacted as follows:</text:p>
          <text:p text:style-name="P2_NEW_1736815256.6454231"><text:tab/><text:span text:style-name="T2">7.<text:tab/>a.</text:span><text:tab/>It is unlawful for any person to willfully, as defined in section 12.1‑02‑02, possess a controlled substance <text:span text:style-name="T2">or a controlled substance analog </text:span>unless the substance was obtained directly from, or pursuant to, a valid prescription or order of a practitioner while acting in the course of the practitioner's professional practice, or except as otherwise authorized by this chapter, but any person who violates section 12‑46‑24 or 12‑47‑21 may not be prosecuted under this subsection.</text:p>
          <text:p text:style-name="P2_NEW_1736815256.6454231"><text:span text:style-name="T2"><text:tab/><text:tab/>b.<text:tab/></text:span>Except as <text:span text:style-name="T2">otherwise </text:span>provided in this subsection, any person who violates this subsection is guilty of a class A misdemeanor for the first offense<text:span text:style-name="T3"> </text:span><text:span text:style-name="T7">under this subsection and a class C felony for a second or subsequent offense under this subsection</text:span><text:span text:style-name="T8">. If a person is convicted of a second or subsequent offense not related to marijuana or tetrahydrocannabinol under this section or chapter 19‑03.2, 19‑03.3, or 19‑03.4, or an equivalent offense from another court in the United States, the violation is a class C felony</text:span>.</text:p>
          <text:p text:style-name="P2_NEW_1736815256.6454231"><text:span text:style-name="T2"><text:tab/><text:tab/>c.<text:tab/></text:span>If<text:span text:style-name="T2">, at the time of the offense</text:span> the person is in or on the real property comprising a public or private elementary or secondary school or a public career and technical education school, the person is guilty of a class B felony<text:span text:style-name="T2">, unless the offense involves marijuana or tetrahydrocannabinol</text:span>.</text:p>
          <text:p text:style-name="P2_NEW_1736815256.6454231"><text:span text:style-name="T2"><text:tab/><text:tab/>d.<text:tab/>A </text:span>person who violates this subsection by possessing:</text:p>
          <text:p text:style-name="P6"><text:soft-page-break/><text:tab/><text:tab/><text:tab/>(1)<text:tab/>Marijuana<text:span text:style-name="T2">:</text:span></text:p>
          <text:p text:style-name="P8"><text:span text:style-name="T2"><text:tab/><text:tab/>(a)<text:tab/>In</text:span> an amount of less than one‑half ounce [14.175 grams] is guilty of an infraction.</text:p>
          <text:p text:style-name="P8"><text:tab/><text:tab/><text:span text:style-name="T2">(b)</text:span><text:tab/>At least one‑half ounce [14.175 grams] but not more than 500 grams of marijuana is guilty of a class B misdemeanor.</text:p>
          <text:p text:style-name="P8"><text:tab/><text:tab/><text:span text:style-name="T2">(c)</text:span><text:tab/>More than 500 grams of marijuana is guilty of a class A misdemeanor.</text:p>
          <text:p text:style-name="P7"><text:tab/><text:tab/><text:tab/>(2)<text:tab/>Tetrahydrocannabinol:</text:p>
          <text:p text:style-name="P9"><text:tab/><text:tab/>(a)<text:tab/>In an amount less than two grams is guilty of an infraction.</text:p>
          <text:p text:style-name="P9"><text:tab/><text:tab/>(b)<text:tab/>At least two grams but not more than six grams of tetrahydrocannabinol is guilty of a class B misdemeanor.</text:p>
          <text:p text:style-name="P9"><text:tab/><text:tab/>(c)<text:tab/>More than six grams of tetrahydrocannabinol is guilty of a class A misdemeanor.</text:p>
          <text:p text:style-name="P2_NEW_1736815256.6454231"><text:tab/><text:tab/>e.<text:tab/><text:span text:style-name="T4">If an individual is sentenced to the legal and physical custody of the department of corrections and rehabilitation under this subsection, the department may place the individual in a drug and alcohol treatment program designated by the department. Upon the successful completion of the drug and alcohol treatment program, the department shall release the individual from imprisonment to begin any court‑ordered period of probation.</text:span></text:p>
          <text:p text:style-name="P3_NEW_1736815256.6454231"><text:tab/><text:tab/>f.<text:tab/>If the individual is not subject to any court‑ordered probation, the court shall order the individual to serve the remainder of the sentence of imprisonment on supervised probation subject to the terms and conditions imposed by the court.</text:p>
          <text:p text:style-name="P3_NEW_1736815256.6454231"><text:tab/><text:tab/>g.<text:tab/>Probation under this subsection may include placement in another facility, treatment program, drug court, mental health court, or veterans treatment docket. If an individual is placed in another facility or treatment program upon release from imprisonment, the remainder of the sentence must be considered as time spent in custody.</text:p>
          <text:p text:style-name="P3_NEW_1736815256.6454231"><text:tab/><text:tab/>h.<text:tab/>An individual incarcerated under this subsection as a result of a second probation revocation is not eligible for release from imprisonment upon the successful completion of treatment.</text:p>
          <text:p text:style-name="P3_NEW_1736815256.6454231"><text:tab/><text:tab/>i.<text:tab/>A person who violates this subsection regarding possession of five or fewer capsules, pills, or tablets of a schedule II, III, IV, or V controlled substance or <text:soft-page-break/>controlled substance analog is guilty of a class A misdemeanor. <text:span text:style-name="T8">If a person is convicted of a second or subsequent offense not related to marijuana or tetrahydrocannabinol under this section or chapter 19‑03.2, 19‑03.3, or 19‑03.4, or an equivalent offense from another court in the United States, the violation is a class C felony.</text:span></text:p>
          <text:p text:style-name="P5"><text:span text:style-name="bd_5f_section_5f_name"><text:span text:style-name="T5"><text:tab/>SECTION 2. AMENDMENT. </text:span></text:span><text:span text:style-name="T4">Subsection 1 of section 19‑03.4‑03 of the North Dakota Century Code is amended and reenacted as follows:</text:span></text:p>
          <text:p text:style-name="P4"><text:tab/><text:span text:style-name="T2">1.<text:tab/></text:span>A person may not use or possess with intent to use drug paraphernalia to plant, propagate, cultivate, grow, harvest, manufacture, compound, convert, produce, process, prepare, test, analyze, pack, repack, store, contain, <text:span text:style-name="T2">or </text:span>conceal a controlled substance in violation of chapter 19‑03.1. <text:span text:style-name="T2">A</text:span> person violating this <text:span text:style-name="T2">subsection</text:span> is guilty of a class C felony if the drug paraphernalia is used, or possessed with intent to be used, to <text:span text:style-name="T8">plant, propagate,</text:span><text:span text:style-name="T2"> </text:span>manufacture, compound, convert, produce, process, prepare, test, <text:span text:style-name="T7">or</text:span><text:span text:style-name="T3"> </text:span>analyze<text:span text:style-name="T8">,</text:span><text:span text:style-name="T6"> pack, repack, store, contain, or conceal</text:span> a controlled substance<text:span text:style-name="T3">, other than marijuana</text:span><text:span text:style-name="T4"> or tetrahydrocannabinol</text:span><text:span text:style-name="T3">,</text:span> classified in schedule I, II, or III of chapter 19‑03.1. </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