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text-properties style:text-underline-style="none"/>
    </style:style>
    <style:style style:family="paragraph" style:name="P4" style:parent-style-name="cc_5f_section">
      <style:text-properties fo:font-weight="bold" style:font-weight-asian="bold" style:font-weight-complex="bold" style:text-underline-style="none"/>
    </style:style>
    <style:style style:family="paragraph" style:name="P5" style:parent-style-name="cc_5f_subsection">
      <style:text-properties fo:font-weight="normal" style:font-weight-asian="normal" style:font-weight-complex="normal"/>
    </style:style>
    <style:style style:family="paragraph" style:name="P6" style:parent-style-name="cc_5f_subsection">
      <style:text-properties fo:font-weight="normal" style:font-weight-asian="normal" style:font-weight-complex="normal" style:text-underline-style="none"/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fo:font-style="normal" fo:font-weight="normal" style:font-style-asian="normal" style:font-style-complex="normal" style:font-weight-asian="normal" style:font-weight-complex="normal" style:text-underline-color="font-color" style:text-underline-style="solid" style:text-underline-width="auto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9">
      <style:text-properties fo:font-weight="bold" style:font-weight-asian="bold" style:font-weight-complex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46869432">
          <text:insertion>
            <office:change-info>
              <dc:creator>agunderson </dc:creator>
              <dc:date>2025-02-19T10:07:00</dc:date>
            </office:change-info>
          </text:insertion>
        </text:changed-region>
        <text:changed-region text:id="ct246868616">
          <text:insertion>
            <office:change-info>
              <dc:creator>agunderson </dc:creator>
              <dc:date>2025-02-19T10:08:00</dc:date>
            </office:change-info>
          </text:insertion>
        </text:changed-region>
        <text:changed-region text:id="ct246867936">
          <text:insertion>
            <office:change-info>
              <dc:creator>agunderson </dc:creator>
              <dc:date>2025-02-19T10:12:00</dc:date>
            </office:change-info>
          </text:insertion>
        </text:changed-region>
        <text:changed-region text:id="ct246867664">
          <text:insertion>
            <office:change-info>
              <dc:creator>agunderson </dc:creator>
              <dc:date>2025-02-19T10:32:00</dc:date>
            </office:change-info>
          </text:insertion>
        </text:changed-region>
        <text:changed-region text:id="ct246867800">
          <text:insertion>
            <office:change-info>
              <dc:creator>agunderson </dc:creator>
              <dc:date>2025-02-19T10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frelichk_1,heilmanm_1,kasperj_1,olsons_1,rohrk_1,steinerv_1,vanwinklel_1,wolffc_1" office:value-type="string" text:name="T_MEASURE_T_HOUSESPONSOR"/>
        <text:user-field-decl office:string-value="2025/01/20 00:00:00" office:value-type="string" text:name="T_MEASURE_DT_DATECREATED"/>
        <text:user-field-decl office:string-value="February 19, 2025" office:value-type="string" text:name="T_MEASURE_S_PREPAREADOPTDATE"/>
        <text:user-field-decl office:string-value="magrumj_1,powersm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514" office:value-type="string" text:name="T_MEASURE_S_BILLNUMBER"/>
        <text:user-field-decl office:string-value="{&quot;entry1_sec: 1&quot;:{&quot;action&quot;:&quot;create&quot;,&quot;type&quot;:&quot;centurycode&quot;,&quot;citation&quot;:&quot;23.1-un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Representative Hauck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mor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harmful atmospheric activity; and to provide a penalty." office:value-type="string" text:name="T_MEASURE_T_SHORTTITLE"/>
        <text:user-field-decl office:string-value="" office:value-type="string" text:name="T_MEASURE_S_UUID"/>
        <text:user-field-decl office:string-value="25.1002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chapter to title 23.1 of the North Dakota Century Code, relating to harmful atmospheric activity; and to provide a penalty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002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Hauck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1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orton, Frelich, Heilman, Kasper, S. Olson, Rohr, Steiner, VanWinkle, Wolff</text:p>
        <text:p text:style-name="bd_5f_sponsor_5f_identification">Senators Magrum, Power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 23.1 of the North Dakota Century <text:user-field-get text:name="P1:L2"/>Code, relating to harmful atmospheric activity; and to provide a penalt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1"><text:tab/>SECTION 1. </text:span></text:span><text:span text:style-name="T2">A new chapter to title 23.1 of the North Dakota Century Code is created and </text:span><text:span text:style-name="T2"><text:user-field-get text:name="P1:L5"/></text:span><text:span text:style-name="T2">enacted as follows:</text:span></text:p>
        <text:p text:style-name="P3"><text:user-field-get text:name="P1:L6"/><text:span text:style-name="T2"><text:tab/></text:span><text:span text:style-name="T9">Definitions.</text:span></text:p>
        <text:p text:style-name="cc_5f_section"><text:user-field-get text:name="P1:L7"/><text:span text:style-name="T4"><text:tab/></text:span><text:span text:style-name="T6">As used i</text:span><text:span text:style-name="T8">n this chapter:</text:span></text:p>
        <text:p text:style-name="cc_5f_subsection"><text:user-field-get text:name="P1:L8"/><text:span text:style-name="T5"><text:tab/></text:span><text:span text:style-name="T8">1.</text:span><text:span text:style-name="T5"><text:tab/></text:span><text:span text:style-name="T8">"Aircraft" means any contrivance invented, used, or designed for navigation or flight in </text:span><text:span text:style-name="T8"><text:user-field-get text:name="P1:L9"/></text:span><text:span text:style-name="T8">the air. The term includes a drone.</text:span></text:p>
        <text:p text:style-name="cc_5f_subsection"><text:user-field-get text:name="P1:L10"/><text:span text:style-name="T5"><text:tab/></text:span><text:span text:style-name="T8">2.</text:span><text:span text:style-name="T5"><text:tab/></text:span><text:span text:style-name="T8">"Cloud seeding" means a type of weather modification that attempts to change the </text:span><text:span text:style-name="T8"><text:user-field-get text:name="P1:L11"/></text:span><text:span text:style-name="T8">amount or type of precipitation by dispersing chemicals into the air by means of an </text:span><text:span text:style-name="T8"><text:user-field-get text:name="P1:L12"/></text:span><text:span text:style-name="T8">aircraft or a ground generator, including silver iodide, potassium iodide, or dry ice.</text:span></text:p>
        <text:p text:style-name="P5"><text:user-field-get text:name="P1:L13"/><text:span text:style-name="T3"><text:tab/></text:span><text:span text:style-name="T7">3.</text:span><text:span text:style-name="T3"><text:tab/></text:span><text:span text:style-name="T7">"Director" means the director of the department of environmental quality.</text:span></text:p>
        <text:p text:style-name="cc_5f_subsection"><text:user-field-get text:name="P1:L14"/><text:span text:style-name="T5"><text:tab/></text:span><text:span text:style-name="T8">4.</text:span><text:span text:style-name="T5"><text:tab/></text:span><text:span text:style-name="T8">"Stratospheric aerosol injection" means a method of solar radiation modification which </text:span><text:span text:style-name="T8"><text:user-field-get text:name="P1:L15"/></text:span><text:span text:style-name="T8">introduces aerosols into the atmosphere to reduce sunlight.</text:span></text:p>
        <text:p text:style-name="P5"><text:user-field-get text:name="P1:L16"/><text:span text:style-name="T3"><text:tab/></text:span><text:span text:style-name="T7">5.</text:span><text:span text:style-name="T3"><text:tab/></text:span><text:span text:style-name="T7">"Weather engineering" means altering or manipulating the weather.</text:span></text:p>
        <text:p text:style-name="P5"><text:user-field-get text:name="P1:L17"/><text:span text:style-name="T3"><text:tab/></text:span><text:span text:style-name="T7">6.</text:span><text:span text:style-name="T3"><text:tab/></text:span><text:span text:style-name="T7">"Xenobiotic" means a foreign substance to the human body or to an ecological </text:span><text:span text:style-name="T7"><text:user-field-get text:name="P1:L18"/></text:span><text:span text:style-name="T7">system.</text:span></text:p>
        <text:p text:style-name="P3"><text:soft-page-break/><text:user-field-get text:name="P2:L1"/><text:span text:style-name="T2"><text:tab/></text:span><text:span text:style-name="T9">Polluting atmospheric activity - Penalty.</text:span></text:p>
        <text:p text:style-name="cc_5f_subsection"><text:user-field-get text:name="P2:L2"/><text:span text:style-name="T5"><text:tab/></text:span><text:span text:style-name="T8">1.</text:span><text:span text:style-name="T5"><text:tab/></text:span><text:span text:style-name="T8">A person may not engage in a polluting atmospheric activity or use an unmarked or </text:span><text:span text:style-name="T8"><text:user-field-get text:name="P2:L3"/></text:span><text:span text:style-name="T8">unidentified aircraft, vehicle, or facility for weather engineering, cloud seeding, </text:span><text:span text:style-name="T8"><text:user-field-get text:name="P2:L4"/></text:span><text:span text:style-name="T8">stratospheric aerosol injection, or other atmospheric activity that is harmful to a human </text:span><text:span text:style-name="T8"><text:user-field-get text:name="P2:L5"/></text:span><text:span text:style-name="T8">or the environment, including the production of excessive electromagnetic radiation.</text:span></text:p>
        <text:p text:style-name="cc_5f_subsection"><text:user-field-get text:name="P2:L6"/><text:span text:style-name="T5"><text:tab/></text:span><text:span text:style-name="T8">2.</text:span><text:span text:style-name="T5"><text:tab/></text:span><text:span text:style-name="T8">Any person that violates this section is guilty of a class C felony and subject to a fine </text:span><text:span text:style-name="T8"><text:user-field-get text:name="P2:L7"/></text:span><text:span text:style-name="T8">of not more than five hundred thousand dollars.</text:span><text:change-start text:change-id="ct246869432"/></text:p>
        <text:p text:style-name="cc_5f_section_5f_heading"><text:change-end text:change-id="ct246869432"/><text:change-start text:change-id="ct246868616"/><text:span text:style-name="T8"><text:tab/></text:span><text:span text:style-name="T9">Exemption.</text:span></text:p>
        <text:p text:style-name="cc_5f_section"><text:span text:style-name="T8"><text:tab/>This chapter does not apply to an individual who operates an aircraft for aerial application of agricultural chemicals</text:span><text:change-end text:change-id="ct246868616"/><text:change-start text:change-id="ct246867936"/><text:span text:style-name="T8"> </text:span><text:change-end text:change-id="ct246867936"/><text:change-start text:change-id="ct246867664"/><text:span text:style-name="T8">or </text:span><text:change-end text:change-id="ct246867664"/><text:change-start text:change-id="ct246867800"/><text:span text:style-name="T8">materials.</text:span><text:change-end text:change-id="ct246867800"/></text:p>
        <text:p text:style-name="P3"><text:user-field-get text:name="P2:L8"/><text:span text:style-name="T2"><text:tab/></text:span><text:span text:style-name="T9">Reporting and investigative requirements.</text:span></text:p>
        <text:p text:style-name="P6"><text:user-field-get text:name="P2:L9"/><text:tab/><text:span text:style-name="T7">1.</text:span><text:tab/><text:span text:style-name="T7">Any individual may report an aircraft, facility, or other delivery system used for weather </text:span><text:span text:style-name="T7"><text:user-field-get text:name="P2:L10"/></text:span><text:span text:style-name="T7">engineering, cloud seeding, stratospheric aerosol injection, or any atmospheric </text:span><text:span text:style-name="T7"><text:user-field-get text:name="P2:L11"/></text:span><text:span text:style-name="T7">experimentation involving the release of polluting emissions to the sheriff in the county </text:span><text:span text:style-name="T7"><text:user-field-get text:name="P2:L12"/></text:span><text:span text:style-name="T7">in which the activity was observed or suspected. If the sheriff finds the evidence </text:span><text:span text:style-name="T7"><text:user-field-get text:name="P2:L13"/></text:span><text:span text:style-name="T7">reported to be credible, the sheriff shall investigate the reported activity and may </text:span><text:span text:style-name="T7"><text:user-field-get text:name="P2:L14"/></text:span><text:span text:style-name="T7">report any prohibited activity to the county state's attorney for prosecution.</text:span></text:p>
        <text:p text:style-name="P6"><text:user-field-get text:name="P2:L15"/><text:tab/><text:span text:style-name="T7">2.</text:span><text:tab/><text:span text:style-name="T7">The director and each county sheriff shall encourage the public to monitor, measure, </text:span><text:span text:style-name="T7"><text:user-field-get text:name="P2:L16"/></text:span><text:span text:style-name="T7">document, and report any incident that may constitute cloud seeding, stratospheric </text:span><text:span text:style-name="T7"><text:user-field-get text:name="P2:L17"/></text:span><text:span text:style-name="T7">aerosol injection, weather engineering, or any other polluting atmospheric activity. An </text:span><text:span text:style-name="T7"><text:user-field-get text:name="P2:L18"/></text:span><text:span text:style-name="T7">individual with evidence of a polluting atmospheric activity may report the activity to </text:span><text:span text:style-name="T7"><text:user-field-get text:name="P2:L19"/></text:span><text:span text:style-name="T7">the director or the sheriff by submitting:</text:span></text:p>
        <text:p text:style-name="cc_5f_subdivision"><text:user-field-get text:name="P2:L20"/><text:span text:style-name="T3"><text:tab/><text:tab/></text:span><text:span text:style-name="T7">a.</text:span><text:span text:style-name="T3"><text:tab/></text:span><text:span text:style-name="T7">A photograph that includes the date, time, and location the photograph was </text:span><text:span text:style-name="T7"><text:user-field-get text:name="P2:L21"/></text:span><text:span text:style-name="T7">taken;</text:span></text:p>
        <text:p text:style-name="cc_5f_subdivision"><text:user-field-get text:name="P2:L22"/><text:span text:style-name="T3"><text:tab/><text:tab/></text:span><text:span text:style-name="T7">b.</text:span><text:span text:style-name="T3"><text:tab/></text:span><text:span text:style-name="T7">An independent precipitation analysis report, audiography, microscopy, </text:span><text:span text:style-name="T7"><text:user-field-get text:name="P2:L23"/></text:span><text:span text:style-name="T7">spectrometry, metering, or any other form of evidence; or</text:span></text:p>
        <text:p text:style-name="cc_5f_subdivision"><text:user-field-get text:name="P2:L24"/><text:span text:style-name="T3"><text:tab/><text:tab/></text:span><text:span text:style-name="T7">c.</text:span><text:span text:style-name="T3"><text:tab/></text:span><text:span text:style-name="T7">A video recording of activity involving the release of polluting atmospheric </text:span><text:span text:style-name="T7"><text:user-field-get text:name="P2:L25"/></text:span><text:span text:style-name="T7">emissions.</text:span></text:p>
        <text:p text:style-name="cc_5f_subsection"><text:user-field-get text:name="P2:L26"/><text:span text:style-name="T3"><text:tab/></text:span><text:span text:style-name="T7">3.</text:span><text:span text:style-name="T3"><text:tab/></text:span><text:span text:style-name="T7">If the director suspects prohibited activity has occurred based on the evidence </text:span><text:span text:style-name="T7"><text:user-field-get text:name="P2:L27"/></text:span><text:span text:style-name="T7">provided, the director shall report all documentary and supportive evidence to the </text:span><text:span text:style-name="T7"><text:user-field-get text:name="P2:L28"/></text:span><text:span text:style-name="T7">sheriff in writing within twenty-four hours.</text:span></text:p>
        <text:p text:style-name="cc_5f_subdivision"><text:soft-page-break/><text:user-field-get text:name="P2:L29"/><text:span text:style-name="T3"><text:tab/><text:tab/></text:span><text:span text:style-name="T7">a.</text:span><text:span text:style-name="T3"><text:tab/></text:span><text:span text:style-name="T7">The director shall provide technical assistance and analysis of pollutants as </text:span><text:span text:style-name="T7"><text:user-field-get text:name="P2:L30"/></text:span><text:span text:style-name="T7">needed.</text:span></text:p>
        <text:p text:style-name="cc_5f_subdivision"><text:user-field-get text:name="P3:L1"/><text:span text:style-name="T3"><text:tab/><text:tab/></text:span><text:span text:style-name="T7">b.</text:span><text:span text:style-name="T3"><text:tab/></text:span><text:span text:style-name="T7">The sheriff may request assistance from the bureau of criminal investigation to </text:span><text:span text:style-name="T7"><text:user-field-get text:name="P3:L2"/></text:span><text:span text:style-name="T7">investigate any prohibited activity the sheriff suspects occurred or is occurring.</text:span></text:p>
        <text:p text:style-name="cc_5f_subsection"><text:user-field-get text:name="P3:L3"/><text:span text:style-name="T3"><text:tab/></text:span><text:span text:style-name="T7">4.</text:span><text:span text:style-name="T3"><text:tab/></text:span><text:span text:style-name="T7">If a report is made to the director or a sheriff alleging polluting atmospheric emissions, </text:span><text:span text:style-name="T7"><text:user-field-get text:name="P3:L4"/></text:span><text:span text:style-name="T7">the director or sheriff shall investigate the source and content of the emissions. If the </text:span><text:span text:style-name="T7"><text:user-field-get text:name="P3:L5"/></text:span><text:span text:style-name="T7">emissions are harmful to humans or the environment, as demonstrated by a primary </text:span><text:span text:style-name="T7"><text:user-field-get text:name="P3:L6"/></text:span><text:span text:style-name="T7">scientific source, the sheriff shall take enforcement actions in accordance with this </text:span><text:span text:style-name="T7"><text:user-field-get text:name="P3:L7"/></text:span><text:span text:style-name="T7">chapter.</text:span></text:p>
        <text:p text:style-name="cc_5f_subsection"><text:user-field-get text:name="P3:L8"/><text:span text:style-name="T3"><text:tab/></text:span><text:span text:style-name="T7">5.</text:span><text:span text:style-name="T3"><text:tab/></text:span><text:span text:style-name="T7">The director or sheriff shall take the following emergency measurements at the </text:span><text:span text:style-name="T7"><text:user-field-get text:name="P3:L9"/></text:span><text:span text:style-name="T7">reported location where a suspected violation of this chapter occurred within two hours </text:span><text:span text:style-name="T7"><text:user-field-get text:name="P3:L10"/></text:span><text:span text:style-name="T7">of receiving the report:</text:span></text:p>
        <text:p text:style-name="cc_5f_subdivision"><text:user-field-get text:name="P3:L11"/><text:span text:style-name="T3"><text:tab/><text:tab/></text:span><text:span text:style-name="T7">a.</text:span><text:span text:style-name="T3"><text:tab/></text:span><text:span text:style-name="T7">Excessive electromagnetic radiation or fields, including microwave or maser, </text:span><text:span text:style-name="T7"><text:user-field-get text:name="P3:L12"/></text:span><text:span text:style-name="T7">infrared light or laser, or ionizing or non-ionizing radiation; or</text:span></text:p>
        <text:p text:style-name="cc_5f_subdivision"><text:user-field-get text:name="P3:L13"/><text:span text:style-name="T3"><text:tab/><text:tab/></text:span><text:span text:style-name="T7">b.</text:span><text:span text:style-name="T3"><text:tab/></text:span><text:span text:style-name="T7">Excessive mechanical vibration, noise, or other physical agent.</text:span></text:p>
        <text:p text:style-name="cc_5f_subsection"><text:user-field-get text:name="P3:L14"/><text:span text:style-name="T3"><text:tab/></text:span><text:span text:style-name="T7">6.</text:span><text:span text:style-name="T3"><text:tab/></text:span><text:span text:style-name="T7">If professional metering or monitoring equipment is needed but not available to the </text:span><text:span text:style-name="T7"><text:user-field-get text:name="P3:L15"/></text:span><text:span text:style-name="T7">state or county, the director or sheriff shall partner with an institution of higher </text:span><text:span text:style-name="T7"><text:user-field-get text:name="P3:L16"/></text:span><text:span text:style-name="T7">education to investigate and provide evidentiary findings that would qualify as scientific </text:span><text:span text:style-name="T7"><text:user-field-get text:name="P3:L17"/></text:span><text:span text:style-name="T7">expert testimony.</text:span></text:p>
        <text:p text:style-name="P4"><text:user-field-get text:name="P3:L18"/><text:tab/><text:span text:style-name="T7">Enforcement actions.</text:span></text:p>
        <text:p text:style-name="cc_5f_subsection"><text:user-field-get text:name="P3:L19"/><text:span text:style-name="T3"><text:tab/></text:span><text:span text:style-name="T7">1.</text:span><text:span text:style-name="T3"><text:tab/></text:span><text:span text:style-name="T7">If the director or sheriff has reason to believe an individual is violating, has violated, or </text:span><text:span text:style-name="T7"><text:user-field-get text:name="P3:L20"/></text:span><text:span text:style-name="T7">is attempting to violate this chapter, the director or sheriff shall issue and serve an </text:span><text:span text:style-name="T7"><text:user-field-get text:name="P3:L21"/></text:span><text:span text:style-name="T7">order to cease the activity.</text:span></text:p>
        <text:p text:style-name="cc_5f_subsection"><text:user-field-get text:name="P3:L22"/><text:span text:style-name="T3"><text:tab/></text:span><text:span text:style-name="T7">2.</text:span><text:span text:style-name="T3"><text:tab/></text:span><text:span text:style-name="T7">The governor may request the adjutant general to identify and notify the owner or </text:span><text:span text:style-name="T7"><text:user-field-get text:name="P3:L23"/></text:span><text:span text:style-name="T7">operator of any aircraft or facility releasing aerosol emissions, electromagnetic </text:span><text:span text:style-name="T7"><text:user-field-get text:name="P3:L24"/></text:span><text:span text:style-name="T7">radiation, or other pollutants into the atmosphere to cease the activity. The adjutant </text:span><text:span text:style-name="T7"><text:user-field-get text:name="P3:L25"/></text:span><text:span text:style-name="T7">general shall order the operator of an aircraft releasing aerosol emissions, </text:span><text:span text:style-name="T7"><text:user-field-get text:name="P3:L26"/></text:span><text:span text:style-name="T7">electromagnetic radiation, or other pollutants into the atmosphere to land at the </text:span><text:span text:style-name="T7"><text:user-field-get text:name="P3:L27"/></text:span><text:span text:style-name="T7">nearest airport to be investigated for violating this chapter. The governor may request </text:span><text:span text:style-name="T7"><text:user-field-get text:name="P3:L28"/></text:span><text:span text:style-name="T7">the bureau of criminal investigation to investigate any activity that may violate this </text:span><text:span text:style-name="T7"><text:user-field-get text:name="P3:L29"/></text:span><text:span text:style-name="T7">chapter.</text:span></text:p>
        <text:p text:style-name="cc_5f_subsection"><text:soft-page-break/><text:user-field-get text:name="P3:L30"/><text:span text:style-name="T3"><text:tab/></text:span><text:span text:style-name="T7">3.</text:span><text:span text:style-name="T3"><text:tab/></text:span><text:span text:style-name="T7">The governor may request the department of environmental quality for an </text:span><text:span text:style-name="T7"><text:user-field-get text:name="P3:L31"/></text:span><text:span text:style-name="T7">environmental study to investigate a violation of this chapter.</text:span></text:p>
        <text:p text:style-name="P3"><text:user-field-get text:name="P4:L1"/><text:tab/><text:span text:style-name="T9">Xenobiotic agents and radiation - Enforcement.</text:span></text:p>
        <text:p text:style-name="cc_5f_section"><text:user-field-get text:name="P4:L2"/><text:span text:style-name="T4"><text:tab/></text:span><text:span text:style-name="T8">If the director or sheriff receives information alleging weather engineering or other </text:span><text:span text:style-name="T8"><text:user-field-get text:name="P4:L3"/></text:span><text:span text:style-name="T8">atmospheric experimentation involving the release of a xenobiotic agent or the production of </text:span><text:span text:style-name="T8"><text:user-field-get text:name="P4:L4"/></text:span><text:span text:style-name="T8">harmful levels of electromagnetic radiation, the director or sheriff shall:</text:span></text:p>
        <text:p text:style-name="P6"><text:user-field-get text:name="P4:L5"/><text:tab/><text:span text:style-name="T7">1.</text:span><text:tab/><text:span text:style-name="T7">Immediately require the owner or operator of the facility, aircraft, or other vehicle </text:span><text:span text:style-name="T7"><text:user-field-get text:name="P4:L6"/></text:span><text:span text:style-name="T7">releasing the xenobiotic agent or producing electromagnetic radiation to produce a </text:span><text:span text:style-name="T7"><text:user-field-get text:name="P4:L7"/></text:span><text:span text:style-name="T7">record of any site where a xenobiotic agent or radiation has been detected and convey </text:span><text:span text:style-name="T7"><text:user-field-get text:name="P4:L8"/></text:span><text:span text:style-name="T7">the records to the director or sheriff.</text:span></text:p>
        <text:p text:style-name="P6"><text:user-field-get text:name="P4:L9"/><text:tab/><text:span text:style-name="T7">2.</text:span><text:tab/><text:span text:style-name="T7">Immediately order the owner or operator to cease operations of the facility, aircraft, or </text:span><text:span text:style-name="T7"><text:user-field-get text:name="P4:L10"/></text:span><text:span text:style-name="T7">other vehicle; and</text:span></text:p>
        <text:p text:style-name="P6"><text:user-field-get text:name="P4:L11"/><text:tab/><text:span text:style-name="T7">3.</text:span><text:tab/><text:span text:style-name="T7">Verify within twenty-four hours that the owner or operator has stopped all operations </text:span><text:span text:style-name="T7"><text:user-field-get text:name="P4:L12"/></text:span><text:span text:style-name="T7">relating to the release of xenobiotic agents or the production of electromagnetic </text:span><text:span text:style-name="T7"><text:user-field-get text:name="P4:L13"/></text:span><text:span text:style-name="T7">radiation.</text:span></text:p>
        <text:p text:style-name="P3"><text:user-field-get text:name="P4:L14"/><text:tab/><text:span text:style-name="T9">Electromagnetic disturbances - Enforcement.</text:span></text:p>
        <text:p text:style-name="P6"><text:user-field-get text:name="P4:L15"/><text:tab/><text:span text:style-name="T7">1.</text:span><text:tab/><text:span text:style-name="T7">The director or sheriff immediately shall require the owner or operator of each tower, </text:span><text:span text:style-name="T7"><text:user-field-get text:name="P4:L16"/></text:span><text:span text:style-name="T7">antenna, or other facility or infrastructure to produce a record of any operation where </text:span><text:span text:style-name="T7"><text:user-field-get text:name="P4:L17"/></text:span><text:span text:style-name="T7">excessive xenobiotic electromagnetism and fields, mechanical vibrations, or other </text:span><text:span text:style-name="T7"><text:user-field-get text:name="P4:L18"/></text:span><text:span text:style-name="T7">physical agents, are or have been detected, specifically:</text:span></text:p>
        <text:p text:style-name="cc_5f_subdivision"><text:user-field-get text:name="P4:L19"/><text:span text:style-name="T3"><text:tab/><text:tab/></text:span><text:span text:style-name="T7">a.</text:span><text:span text:style-name="T3"><text:tab/></text:span><text:span text:style-name="T7">Radio frequency or microwave radiation at any reported publicly accessible </text:span><text:span text:style-name="T7"><text:user-field-get text:name="P4:L20"/></text:span><text:span text:style-name="T7">location in excess of negative eighty-five decibel-milliwatts;</text:span></text:p>
        <text:p text:style-name="cc_5f_subdivision"><text:user-field-get text:name="P4:L21"/><text:span text:style-name="T3"><text:tab/><text:tab/></text:span><text:span text:style-name="T7">b.</text:span><text:span text:style-name="T3"><text:tab/></text:span><text:span text:style-name="T7">Extreme-low-frequency alternating current electric fields in excess of one volt per </text:span><text:span text:style-name="T7"><text:user-field-get text:name="P4:L22"/></text:span><text:span text:style-name="T7">eighty-two feet [25 meters];</text:span></text:p>
        <text:p text:style-name="cc_5f_subdivision"><text:user-field-get text:name="P4:L23"/><text:span text:style-name="T3"><text:tab/><text:tab/></text:span><text:span text:style-name="T7">c.</text:span><text:span text:style-name="T3"><text:tab/></text:span><text:span text:style-name="T7">Magnetic fields in excess of one milligauss;</text:span></text:p>
        <text:p text:style-name="cc_5f_subdivision"><text:user-field-get text:name="P4:L24"/><text:span text:style-name="T3"><text:tab/><text:tab/></text:span><text:span text:style-name="T7">d.</text:span><text:span text:style-name="T3"><text:tab/></text:span><text:span text:style-name="T7">Ionizing radiation in excess of 0.02 millisievert per hour;</text:span></text:p>
        <text:p text:style-name="cc_5f_subdivision"><text:user-field-get text:name="P4:L25"/><text:span text:style-name="T3"><text:tab/><text:tab/></text:span><text:span text:style-name="T7">e.</text:span><text:span text:style-name="T3"><text:tab/></text:span><text:span text:style-name="T7">Laser or other light with harmful effects; and</text:span></text:p>
        <text:p text:style-name="cc_5f_subdivision"><text:user-field-get text:name="P4:L26"/><text:span text:style-name="T3"><text:tab/><text:tab/></text:span><text:span text:style-name="T7">f.</text:span><text:span text:style-name="T3"><text:tab/></text:span><text:span text:style-name="T7">Any vibration, noise, laser, sonic weapon, or other physical agent exceeding </text:span><text:span text:style-name="T7"><text:user-field-get text:name="P4:L27"/></text:span><text:span text:style-name="T7">building or biology guidelines.</text:span></text:p>
        <text:p text:style-name="cc_5f_subsection"><text:user-field-get text:name="P4:L28"/><text:span text:style-name="T3"><text:tab/></text:span><text:span text:style-name="T7">2.</text:span><text:span text:style-name="T3"><text:tab/></text:span><text:span text:style-name="T7">The owner or operator shall convey the records to the director or sheriff within twenty-</text:span><text:span text:style-name="T7"><text:user-field-get text:name="P4:L29"/></text:span><text:span text:style-name="T7">four hours.</text:span></text:p>
        <text:p text:style-name="cc_5f_subsection"><text:soft-page-break/><text:user-field-get text:name="P4:L30"/><text:span text:style-name="T3"><text:tab/></text:span><text:span text:style-name="T7">3.</text:span><text:span text:style-name="T3"><text:tab/></text:span><text:span text:style-name="T7">The director or sheriff shall:</text:span></text:p>
        <text:p text:style-name="cc_5f_subdivision"><text:user-field-get text:name="P5:L1"/><text:span text:style-name="T3"><text:tab/><text:tab/></text:span><text:span text:style-name="T7">a.</text:span><text:span text:style-name="T3"><text:tab/></text:span><text:span text:style-name="T7">Immediately order a cessation of operations of all antennas and other </text:span><text:span text:style-name="T7"><text:user-field-get text:name="P5:L2"/></text:span><text:span text:style-name="T7">deployments of energy or vibration emitted from the structure or facility.</text:span></text:p>
        <text:p text:style-name="cc_5f_subdivision"><text:user-field-get text:name="P5:L3"/><text:span text:style-name="T3"><text:tab/><text:tab/></text:span><text:span text:style-name="T7">b.</text:span><text:span text:style-name="T3"><text:tab/></text:span><text:span text:style-name="T7">Verify within twenty-four hours that the owner or operator has ceased all </text:span><text:span text:style-name="T7"><text:user-field-get text:name="P5:L4"/></text:span><text:span text:style-name="T7">operations of antennas and other deployments of energy or vibration; and</text:span></text:p>
        <text:p text:style-name="cc_5f_subdivision"><text:user-field-get text:name="P5:L5"/><text:span text:style-name="T3"><text:tab/><text:tab/></text:span><text:span text:style-name="T7">c.</text:span><text:span text:style-name="T3"><text:tab/></text:span><text:span text:style-name="T7">Refer suspected criminal activity to the county state's attorney for prosecu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0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02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0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02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0M01S</meta:editing-duration>
    <meta:editing-cycles>180</meta:editing-cycles>
    <dc:date>2025-02-20T10:49:28.74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5" meta:paragraph-count="70" meta:word-count="1237" meta:character-count="838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