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background-color="transparent">
        <style:background-image/>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bd_5f_section">
      <style:paragraph-properties fo:background-color="transparent">
        <style:tab-stops>
          <style:tab-stop style:position="0.711cm"/>
        </style:tab-stops>
        <style:background-image/>
      </style:paragraph-properties>
    </style:style>
    <style:style style:name="P5" style:family="paragraph" style:parent-style-name="cc_5f_section_5f_heading">
      <style:paragraph-properties fo:background-color="transparent">
        <style:background-image/>
      </style:paragraph-properties>
    </style:style>
    <style:style style:name="P6" style:family="paragraph" style:parent-style-name="cc_5f_section_5f_heading">
      <style:paragraph-properties fo:background-color="transparent">
        <style:background-image/>
      </style:paragraph-properties>
      <style:text-properties style:text-underline-style="none"/>
    </style:style>
    <style:style style:name="P7" style:family="paragraph" style:parent-style-name="cc_5f_subsection">
      <style:paragraph-properties fo:background-color="transparent">
        <style:background-image/>
      </style:paragraph-properties>
    </style:style>
    <style:style style:name="P8" style:family="paragraph" style:parent-style-name="cc_5f_subsection">
      <style:paragraph-properties fo:background-color="transparent">
        <style:background-image/>
      </style:paragraph-properties>
      <style:text-properties style:text-underline-style="none"/>
    </style:style>
    <style:style style:name="P9" style:family="paragraph" style:parent-style-name="cc_5f_subsection">
      <style:paragraph-properties fo:background-color="transparent">
        <style:background-image/>
      </style:paragraph-properties>
      <style:text-properties style:text-line-through-style="solid" style:text-underline-style="none"/>
    </style:style>
    <style:style style:name="P10" style:family="paragraph" style:parent-style-name="cc_5f_subdivision">
      <style:paragraph-properties fo:background-color="transparent">
        <style:background-image/>
      </style:paragraph-properties>
    </style:style>
    <style:style style:name="P11" style:family="paragraph" style:parent-style-name="cc_5f_subdivision">
      <style:paragraph-properties fo:background-color="transparent">
        <style:background-image/>
      </style:paragraph-properties>
      <style:text-properties style:text-underline-style="none"/>
    </style:style>
    <style:style style:name="P12" style:family="paragraph" style:parent-style-name="cc_5f_subdivision">
      <style:paragraph-properties fo:background-color="transparent">
        <style:background-image/>
      </style:paragraph-properties>
      <style:text-properties style:text-line-through-style="solid"/>
    </style:style>
    <style:style style:name="P13" style:family="paragraph" style:parent-style-name="cc_5f_subdivision">
      <style:paragraph-properties fo:background-color="transparent">
        <style:background-image/>
      </style:paragraph-properties>
      <style:text-properties style:text-line-through-style="solid" style:text-underline-style="none"/>
    </style:style>
    <style:style style:name="P14" style:family="paragraph" style:parent-style-name="cc_5f_paragraph">
      <style:paragraph-properties fo:background-color="transparent">
        <style:background-image/>
      </style:paragraph-properties>
    </style:style>
    <style:style style:name="P15" style:family="paragraph" style:parent-style-name="cc_5f_paragraph">
      <style:paragraph-properties fo:background-color="transparent">
        <style:background-image/>
      </style:paragraph-properties>
      <style:text-properties style:text-line-through-style="solid"/>
    </style:style>
    <style:style style:name="P16" style:family="paragraph" style:parent-style-name="cc_5f_paragraph">
      <style:paragraph-properties fo:background-color="transparent">
        <style:background-image/>
      </style:paragraph-properties>
      <style:text-properties style:text-line-through-style="solid" style:text-underline-style="none"/>
    </style:style>
    <style:style style:name="P17" style:family="paragraph" style:parent-style-name="cc_5f_section">
      <style:paragraph-properties fo:background-color="transparent">
        <style:background-image/>
      </style:paragraph-properties>
    </style:style>
    <style:style style:name="P18" style:family="paragraph" style:parent-style-name="cc_5f_section">
      <style:paragraph-properties fo:background-color="transparent">
        <style:background-image/>
      </style:paragraph-properties>
      <style:text-properties style:text-underline-style="none"/>
    </style:style>
    <style:style style:name="P19" style:family="paragraph" style:parent-style-name="cc_5f_subparagraph">
      <style:paragraph-properties fo:background-color="transparent">
        <style:background-image/>
      </style:paragraph-properties>
    </style:style>
    <style:style style:name="P20" style:family="paragraph" style:parent-style-name="cc_5f_subparagraph">
      <style:paragraph-properties fo:background-color="transparent">
        <style:background-image/>
      </style:paragraph-properties>
      <style:text-properties style:text-line-through-style="solid"/>
    </style:style>
    <style:style style:name="P21" style:family="paragraph" style:parent-style-name="cc_5f_subdivision">
      <style:text-properties style:text-underline-style="none"/>
    </style:style>
    <style:style style:name="P22" style:family="paragraph" style:parent-style-name="cc_5f_subdivision">
      <style:text-properties style:text-underline-style="solid" style:text-underline-width="auto" style:text-underline-color="font-color"/>
    </style:style>
    <style:style style:name="P23" style:family="paragraph" style:parent-style-name="cc_5f_subdivision">
      <style:text-properties style:text-line-through-style="solid" style:text-underline-style="none"/>
    </style:style>
    <style:style style:name="P24" style:family="paragraph" style:parent-style-name="cc_5f_subparagraph">
      <style:text-properties style:text-underline-style="solid" style:text-underline-width="auto" style:text-underline-color="font-color"/>
    </style:style>
    <style:style style:name="P25" style:family="paragraph" style:parent-style-name="cc_5f_subsection">
      <style:text-properties style:text-line-through-style="none" style:text-underline-style="none"/>
    </style:style>
    <style:style style:name="P26" style:family="paragraph" style:parent-style-name="cc_5f_subsection">
      <style:text-properties style:text-line-through-style="none" style:text-underline-style="solid" style:text-underline-width="auto" style:text-underline-color="font-color"/>
    </style:style>
    <style:style style:name="P27" style:family="paragraph" style:parent-style-name="cc_5f_paragraph">
      <style:text-properties style:text-line-through-style="solid" style:text-underline-style="none"/>
    </style:style>
    <style:style style:name="P28" style:family="paragraph" style:parent-style-name="cc_5f_paragraph">
      <style:text-properties fo:font-size="11pt" style:text-underline-style="solid" style:text-underline-width="auto" style:text-underline-color="font-color" style:font-size-asian="11pt" style:font-size-complex="11pt"/>
    </style:style>
    <style:style style:name="P29" style:family="paragraph" style:parent-style-name="cc_5f_paragraph">
      <style:text-properties style:text-underline-style="none"/>
    </style:style>
    <style:style style:name="P30" style:family="paragraph" style:parent-style-name="cc_5f_section_5f_heading">
      <style:text-properties style:text-underline-style="none"/>
    </style:style>
    <style:style style:name="P31" style:family="paragraph" style:parent-style-name="bd_5f_section">
      <style:paragraph-properties>
        <style:tab-stops>
          <style:tab-stop style:position="0.7cm"/>
        </style:tab-stops>
      </style:paragraph-properties>
    </style:style>
    <style:style style:name="P32" style:family="paragraph" style:parent-style-name="bd_5f_subsection">
      <style:text-properties fo:font-weight="normal" style:font-weight-asian="normal" style:font-weight-complex="normal"/>
    </style:style>
    <style:style style:name="P33"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text-line-through-style="none"/>
    </style:style>
    <style:style style:name="T6" style:family="text">
      <style:text-properties style:text-line-through-style="none" style:text-underline-style="none"/>
    </style:style>
    <style:style style:name="T7" style:family="text">
      <style:text-properties style:text-line-through-style="none" style:text-underline-style="none" style:font-weight-asian="normal" style:font-weight-complex="normal"/>
    </style:style>
    <style:style style:name="T8" style:family="text">
      <style:text-properties style:text-line-through-style="none" style:text-underline-style="none" fo:font-weight="bold" style:font-weight-asian="bold" style:font-weight-complex="bold"/>
    </style:style>
    <style:style style:name="T9" style:family="text">
      <style:text-properties style:text-line-through-style="none" style:text-underline-style="none" style:font-weight-asian="bold" style:font-weight-complex="bold"/>
    </style:style>
    <style:style style:name="T10" style:family="text">
      <style:text-properties style:text-line-through-style="none" style:text-underline-style="solid" style:text-underline-width="auto" style:text-underline-color="font-color"/>
    </style:style>
    <style:style style:name="T11"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12"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13"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14"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15"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16" style:family="text">
      <style:text-properties style:text-line-through-style="none" style:font-name="Arial3" fo:font-size="11pt" style:text-underline-style="none"/>
    </style:style>
    <style:style style:name="T17" style:family="text">
      <style:text-properties style:text-line-through-style="solid"/>
    </style:style>
    <style:style style:name="T18" style:family="text">
      <style:text-properties style:text-line-through-style="solid" style:text-underline-style="none"/>
    </style:style>
    <style:style style:name="T19" style:family="text">
      <style:text-properties style:text-line-through-style="solid" style:text-underline-style="solid" style:text-underline-width="auto" style:text-underline-color="font-color"/>
    </style:style>
    <style:style style:name="T20" style:family="text">
      <style:text-properties style:text-line-through-style="solid" style:font-name="Arial3" fo:font-size="11pt" style:font-name-asian="Arial3" style:font-size-asian="11pt" style:font-name-complex="Arial3" style:font-size-complex="11pt"/>
    </style:style>
    <style:style style:name="T21" style:family="text">
      <style:text-properties style:text-line-through-style="solid" style:font-name="Arial3" fo:font-size="11pt" style:text-underline-style="none"/>
    </style:style>
    <style:style style:name="T22"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background-color="transparent"/>
    </style:style>
    <style:style style:name="T25" style:family="text">
      <style:text-properties style:text-underline-style="none"/>
    </style:style>
    <style:style style:name="T26" style:family="text">
      <style:text-properties style:text-underline-style="none" style:font-weight-asian="bold" style:font-weight-complex="bold"/>
    </style:style>
    <style:style style:name="T27" style:family="text">
      <style:text-properties style:text-underline-style="none" style:font-weight-asian="normal" style:font-weight-complex="normal"/>
    </style:style>
    <style:style style:name="T28" style:family="text">
      <style:text-properties style:text-underline-style="none" fo:font-weight="bold"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normal" style:font-weight-asian="normal" style:font-weight-complex="normal"/>
    </style:style>
    <style:style style:name="T31" style:family="text">
      <style:text-properties style:font-name="Arial3" fo:font-size="11pt" style:text-underline-style="none"/>
    </style:style>
    <style:style style:name="T32" style:family="text">
      <style:text-properties fo:font-weight="normal" style:font-weight-asian="normal" style:font-weight-complex="normal"/>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text-underline-style="none" style:font-size-asian="11pt" style:font-size-complex="11pt"/>
    </style:style>
    <style:style style:name="T35"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4000" text:name="T_MEASURE_S_VERSION"/>
        <text:user-field-decl office:value-type="string" office:string-value="Prepared by the Legislative Council staff for Hous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athe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hagertj_1,headlandc_1,leform_1,portert_1,stemeng_1,swionteks_1,vigesaad_1" text:name="T_MEASURE_T_HOUSESPONSOR"/>
        <text:user-field-decl office:value-type="string" office:string-value="2025/01/09 00:00:00" text:name="T_MEASURE_DT_DATECREATED"/>
        <text:user-field-decl office:value-type="string" office:string-value="February 19, 2025" text:name="T_MEASURE_S_PREPAREADOPTDATE"/>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hogued_1,weberm_1,rummeld_1" text:name="T_MEASURE_T_SENATESPONSOR"/>
        <text:user-field-decl office:value-type="string" office:string-value="R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76" text:name="T_MEASURE_S_BILLNUMBER"/>
        <text:user-field-decl office:value-type="string" office:string-value="1" text:name="T_MEASURE_B_FISCALNOTEEXISTS"/>
        <text:user-field-decl office:value-type="string"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20-07.1&quot;},&quot;entry1_sec:24&quot;:{&quot;action&quot;:&quot;repeal&quot;,&quot;type&quot;:&quot;centurycode&quot;,&quot;citation&quot;:&quot;21-10-12&quot;},&quot;entry2_sec:24&quot;:{&quot;action&quot;:&quot;repeal&quot;,&quot;type&quot;:&quot;centurycode&quot;,&quot;citation&quot;:&quot;21-10-13&quot;},&quot;sec:25&quot;:{&quot;action&quot;:&quot;&quot;},&quot;sec:26&quot;:{&quot;action&quot;:&quot;&quot;},&quot;sec:27&quot;:{&quot;action&quot;:&quot;&quot;},&quot;sec:28&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house" text:name="T_MEASURE_S_PRIMARYTYPE"/>
      </text:user-field-decls>
      <text:section text:style-name="Sect1" text:name="Header">
        <text:p text:style-name="P33"><text:user-field-get text:name="T_MEASURE_S_LCNUMBER">25.100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Title">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25">ections 40‑40‑06, 54‑27‑19.3, and</text:span> 57‑02‑01, subdivision c of subsection 1 of section 57‑02‑08.1, subdivision b of subsection 2 of section 57‑02‑08.1, section 57‑02‑08.9<text:span text:style-name="T6"> as amended by section 1 of Senate Bill No. 2201, as approved by the sixty-ninth legislative assembly</text:span>, sections 57‑02‑08.10, 57‑02‑27, 57‑02‑27.1, 57‑02‑53, 57‑09‑04, 57‑11‑03, 57‑12‑06, <text:span text:style-name="T25">57‑15‑02.2, </text:span>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n appropriation; to provide a transfer; to provide an effective date; to provide an expiration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09.4‑10.1 of the North Dakota Century Code is amended and reenacted as follows:</text:p>
        <text:p text:style-name="P6"><text:tab/>6‑09.4‑10.1. Legacy sinking and interest fund ‑ Debt service requirements ‑ Public finance authority.</text:p>
        <text:p text:style-name="P18"><text:tab/>There is created in the state treasury the legacy sinking and interest fund. The fund consists of all moneys deposited in the fund under section <text:span text:style-name="T17">21‑10‑13</text:span><text:span text:style-name="T23">5 of this Act</text:span>. Moneys in the fund may <text:soft-page-break/>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4"><text:span text:style-name="bd_5f_section_5f_name"><text:span text:style-name="T27"><text:tab/>SECTION 2. AMENDMENT. </text:span></text:span><text:span text:style-name="T25">Subsection 1 of section 21‑10‑06 of the North Dakota Century </text:span><text:span text:style-name="T25">Code is amended and reenacted as follows:</text:span></text:p>
        <text:p text:style-name="P7"><text:tab/><text:span text:style-name="T25">1.<text:tab/>Subject to the provisions of section 21‑10‑02, the</text:span> board <text:span text:style-name="T25">shall invest</text:span> the following funds:</text:p>
        <text:p text:style-name="P10"><text:tab/><text:tab/><text:span text:style-name="T25">a.</text:span><text:tab/>State bonding fund.</text:p>
        <text:p text:style-name="P10"><text:tab/><text:tab/><text:span text:style-name="T25">b.</text:span><text:tab/>Teachers' fund for retirement.</text:p>
        <text:p text:style-name="P10"><text:tab/><text:tab/><text:span text:style-name="T25">c.</text:span><text:tab/>State fire and tornado fund.</text:p>
        <text:p text:style-name="P10"><text:tab/><text:tab/><text:span text:style-name="T25">d.</text:span><text:tab/>Workforce safety and insurance fund.</text:p>
        <text:p text:style-name="P10"><text:tab/><text:tab/><text:span text:style-name="T25">e.</text:span><text:tab/>Public employees retirement system.</text:p>
        <text:p text:style-name="P10"><text:tab/><text:tab/><text:span text:style-name="T25">f.</text:span><text:tab/>Insurance regulatory trust fund.</text:p>
        <text:p text:style-name="P10"><text:tab/><text:tab/><text:span text:style-name="T25">g.</text:span><text:tab/>State risk management fund.</text:p>
        <text:p text:style-name="P10"><text:tab/><text:tab/><text:span text:style-name="T25">h.</text:span><text:tab/>Budget stabilization fund.</text:p>
        <text:p text:style-name="P10"><text:tab/><text:tab/><text:span text:style-name="T25">i.</text:span><text:tab/><text:span text:style-name="T25">Water projects stabilization fund.</text:span></text:p>
        <text:p text:style-name="P10"><text:span text:style-name="T25"><text:tab/><text:tab/>j.<text:tab/></text:span>Health care trust fund.</text:p>
        <text:p text:style-name="P10"><text:tab/><text:span text:style-name="T25"><text:tab/>k.</text:span><text:tab/>Cultural endowment fund.</text:p>
        <text:p text:style-name="P10"><text:tab/><text:tab/><text:span text:style-name="T25">l.</text:span><text:tab/>Petroleum tank release compensation fund.</text:p>
        <text:p text:style-name="P11"><text:tab/><text:tab/>m.<text:tab/>Legacy fund.</text:p>
        <text:p text:style-name="P11"><text:tab/><text:tab/>n.<text:tab/><text:span text:style-name="T17">Legacy earnings fund.</text:span></text:p>
        <text:p text:style-name="P11"><text:span text:style-name="T5"><text:tab/><text:tab/></text:span><text:span text:style-name="T17">o.</text:span><text:span text:style-name="T5"><text:tab/></text:span>Opioid settlement fund.</text:p>
        <text:p text:style-name="P11"><text:tab/><text:tab/><text:span text:style-name="T17">p.</text:span><text:span text:style-name="T23">o.</text:span><text:tab/>A fund under contract with the board pursuant to subsection 3.</text:p>
        <text:p text:style-name="P3"><text:span text:style-name="bd_5f_section_5f_name"><text:span text:style-name="T25"><text:tab/></text:span></text:span><text:span text:style-name="bd_5f_section_5f_name"><text:span text:style-name="T27">SECTION</text:span></text:span><text:span text:style-name="bd_5f_section_5f_name"><text:span text:style-name="T26"> 3.</text:span></text:span><text:span text:style-name="bd_5f_section_5f_name"><text:span text:style-name="T25"> </text:span></text:span><text:span text:style-name="bd_5f_section_5f_name"><text:span text:style-name="T27">AMENDMENT</text:span></text:span><text:span text:style-name="T29">.</text:span><text:span text:style-name="T25"> Section 40‑40‑06 of the North Dakota Century Code is amended and reenacted as follows:</text:span></text:p>
        <text:p text:style-name="P5"><text:tab/>40‑40‑06. Notice of <text:span text:style-name="T20">preliminary budget statement ‑ Contents ‑ How given</text:span><text:span text:style-name="T23">public budget hearing date</text:span>.</text:p>
        <text:p text:style-name="P17"><text:span text:style-name="T25"><text:tab/></text:span><text:span text:style-name="T18">1.</text:span><text:span text:style-name="T6"><text:tab/></text:span><text:span text:style-name="T25">On or before August tenth of each year, after</text:span> the governing body has prepared the preliminary budget statement, the auditor of the municipality shall<text:span text:style-name="T5">:</text:span></text:p>
        <text:p text:style-name="P13"><text:span text:style-name="T5"><text:tab/><text:tab/></text:span>a.<text:span text:style-name="T5"><text:tab/></text:span>Provide the county auditor with a copy of the preliminary budget statement.</text:p>
        <text:p text:style-name="P7"><text:soft-page-break/><text:span text:style-name="T6"><text:tab/></text:span><text:span text:style-name="T18">b.</text:span><text:span text:style-name="T23">1.</text:span><text:span text:style-name="T25"><text:tab/>Set a public budget hearing date no earlier than September seventh and</text:span> no later than October seventh<text:span text:style-name="T5"> </text:span>for the purpose of adopting the final budget and making the annual tax levy.</text:p>
        <text:p text:style-name="P7"><text:tab/><text:span text:style-name="T17">c.</text:span><text:span text:style-name="T23">2.</text:span><text:tab/>Provide notice of the public budget hearing date to the county auditor.</text:p>
        <text:p text:style-name="P9"><text:span text:style-name="T5"><text:tab/></text:span>2.<text:span text:style-name="T5"><text:tab/></text:span>For municipalities anticipating levying less than one hundred thousand dollars in the current year, notice must:</text:p>
        <text:p text:style-name="P10"><text:span text:style-name="T6"><text:tab/><text:tab/></text:span><text:span text:style-name="T18">a.</text:span><text:span text:style-name="T6"><text:tab/></text:span><text:span text:style-name="T18">Contain</text:span><text:span text:style-name="T17"> a statement of the total proposed expenditures for each fund in the preliminary budget, but need not contain any detailed statement of the proposed expenditures</text:span><text:span text:style-name="T18">;</text:span></text:p>
        <text:p text:style-name="P10"><text:span text:style-name="T6"><text:tab/><text:tab/></text:span><text:span text:style-name="T18">b.</text:span><text:span text:style-name="T6"><text:tab/></text:span><text:span text:style-name="T18">Be</text:span><text:span text:style-name="T17">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text:span text:style-name="T18">; and</text:span></text:p>
        <text:p text:style-name="P13"><text:span text:style-name="T5"><text:tab/><text:tab/></text:span>c.<text:span text:style-name="T5"><text:tab/></text:span>Provide that any taxpayer may appear and discuss with the governing body any item of proposed expenditures or may object to any item or amount.</text:p>
        <text:p text:style-name="P3"><text:span text:style-name="bd_5f_section_5f_name"><text:span text:style-name="T25"><text:tab/></text:span></text:span><text:span text:style-name="bd_5f_section_5f_name"><text:span text:style-name="T27">SECTION</text:span></text:span><text:span text:style-name="bd_5f_section_5f_name"><text:span text:style-name="T26"> 4.</text:span></text:span><text:span text:style-name="bd_5f_section_5f_name"><text:span text:style-name="T25"> </text:span></text:span><text:span text:style-name="bd_5f_section_5f_name"><text:span text:style-name="T27">AMENDMENT</text:span></text:span><text:span text:style-name="T29">.</text:span><text:span text:style-name="T25"> Section 54‑27‑19.3 of the North Dakota Century Code is amended and reenacted as follows:</text:span></text:p>
        <text:p text:style-name="P6"><text:tab/>54‑27‑19.3. Legacy earnings highway distribution fund.</text:p>
        <text:p text:style-name="P18"><text:tab/>A legacy earnings highway distribution fund is created as a special fund in the state treasury into which must be deposited any allocations of legacy fund earnings made under section <text:span text:style-name="T17">21‑10‑13</text:span><text:span text:style-name="T23">5 of this Act</text:span>. Any moneys in the legacy earnings highway distribution fund must be allocated and transferred by the state treasurer, as follows:</text:p>
        <text:p text:style-name="P8"><text:tab/>1.<text:tab/>Sixty percent must be transferred to the department of transportation for deposit in the state highway fund;</text:p>
        <text:p text:style-name="P8"><text:tab/>2.<text:tab/>Ten percent must be transferred to the legacy earnings township highway aid fund;</text:p>
        <text:p text:style-name="P8"><text:tab/>3.<text:tab/>One and five‑tenths percent must be transferred to the public transportation fund; and</text:p>
        <text:p text:style-name="P8"><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oft-page-break/><text:span text:style-name="bd_5f_section_5f_name"><text:span text:style-name="T28"><text:tab/>SECTION 5. </text:span></text:span><text:span text:style-name="T30">A new section to chapter 54‑27 of the North Dakota Century Code is created </text:span><text:span text:style-name="T30">and enacted as follows:</text:span></text:p>
        <text:p text:style-name="cc_5f_section_5f_heading"><text:span text:style-name="T25"><text:tab/></text:span><text:span text:style-name="T23">Legacy earnings fund - State treasurer - Legacy fund distribution - Allocations.</text:span></text:p>
        <text:p text:style-name="cc_5f_subsection"><text:span text:style-name="T25"><text:tab/></text:span><text:span text:style-name="T23">1.</text:span><text:span text:style-name="T25"><text:tab/></text:span><text:span text:style-name="T23">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25"><text:tab/></text:span><text:span text:style-name="T23">2.</text:span><text:span text:style-name="T25"><text:tab/></text:span><text:span text:style-name="T23">From the amount distributed to the legacy earnings fund under subsection 1, the state treasurer shall allocate funding in July of each odd‑numbered year in the following </text:span><text:span text:style-name="T23">order:</text:span></text:p>
        <text:p text:style-name="cc_5f_subdivision"><text:span text:style-name="T25"><text:tab/><text:tab/></text:span><text:span text:style-name="T23">a.</text:span><text:span text:style-name="T25"><text:tab/></text:span><text:span text:style-name="T23">The first one hundred two million six hundred twenty-four thousand dollars or an </text:span><text:span text:style-name="T23">amount equal to the amount appropriated from the legacy sinking and interest </text:span><text:span text:style-name="T23">fund for debt service payments for a biennium, whichever is less, to the legacy sinking and interest fund under section 6‑09.4‑10.1.</text:span></text:p>
        <text:p text:style-name="cc_5f_subdivision"><text:span text:style-name="T25"><text:tab/><text:tab/></text:span><text:span text:style-name="T23">b.</text:span><text:span text:style-name="T25"><text:tab/></text:span><text:span text:style-name="T23">The next one hundred million dollars to the legacy earnings highway distribution </text:span><text:span text:style-name="T23">fund for allocations under section 54‑27‑19.3.</text:span></text:p>
        <text:p text:style-name="cc_5f_subdivision"><text:span text:style-name="T25"><text:tab/><text:tab/></text:span><text:span text:style-name="T23">c.</text:span><text:span text:style-name="T25"><text:tab/></text:span><text:span text:style-name="T23">The remaining amount to the legacy property tax relief fund under section </text:span><text:span text:style-name="T23">6 of this Act.</text:span></text:p>
        <text:p text:style-name="bd_5f_section"><text:span text:style-name="bd_5f_section_5f_name"><text:span text:style-name="T4"><text:tab/>SECTION 6. </text:span></text:span><text:span text:style-name="T32">A new section to chapter 54‑27 of the North Dakota Century Code is created </text:span><text:span text:style-name="T32">and enacted as follows:</text:span></text:p>
        <text:p text:style-name="cc_5f_section_5f_heading"><text:span text:style-name="T25"><text:tab/></text:span><text:span text:style-name="T23">Legacy property tax relief fund</text:span><text:span text:style-name="T23">.</text:span></text:p>
        <text:p text:style-name="cc_5f_section"><text:span text:style-name="T25"><text:tab/></text:span><text:span text:style-name="T23">There is created in the state treasury the legacy property tax relief fund. The fund consists of all moneys allocated to the fund under section 5 of this Act and all moneys transferred to the fund by the legislative assembly.</text:span></text:p>
        <text:p text:style-name="bd_5f_section"><text:s/><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57‑02‑01 of the North Dakota Century Code is amended and reenacted as follows:</text:p>
        <text:p text:style-name="cc_5f_section_5f_heading"><text:soft-page-break/><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25">a.</text:span><text:tab/>Property platted on or after March 30, 1981, is not agricultural property when any four of the following conditions exist:</text:p>
        <text:p text:style-name="cc_5f_paragraph"><text:tab/><text:tab/><text:tab/><text:span text:style-name="T25">(1)</text:span><text:tab/>The land is platted by the owner.</text:p>
        <text:p text:style-name="cc_5f_paragraph"><text:tab/><text:tab/><text:span text:style-name="T25"><text:tab/>(2)</text:span><text:tab/>Public improvements, including sewer, water, or streets, are in place.</text:p>
        <text:p text:style-name="cc_5f_paragraph"><text:tab/><text:tab/><text:span text:style-name="T25"><text:tab/>(3)</text:span><text:tab/>Topsoil is removed or topography is disturbed to the extent that the property cannot be used to raise crops or graze farm animals.</text:p>
        <text:p text:style-name="cc_5f_paragraph"><text:tab/><text:tab/><text:span text:style-name="T25"><text:tab/>(4)</text:span><text:tab/>Property is zoned other than agricultural.</text:p>
        <text:p text:style-name="cc_5f_paragraph"><text:tab/><text:tab/><text:span text:style-name="T25"><text:tab/>(5)</text:span><text:tab/>Property has assumed an urban atmosphere because of adjacent residential or commercial development on three or more sides.</text:p>
        <text:p text:style-name="cc_5f_paragraph"><text:tab/><text:tab/><text:span text:style-name="T25"><text:tab/>(6)</text:span><text:tab/>The parcel is less than ten acres [4.05 hectares] and not contiguous to agricultural property.</text:p>
        <text:p text:style-name="cc_5f_paragraph"><text:tab/><text:tab/><text:span text:style-name="T25"><text:tab/>(7)</text:span><text:tab/>The property sells for more than four times the county average true and full agricultural value.</text:p>
        <text:p text:style-name="P21"><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soft-page-break/><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17">11,</text:span><text:span text:style-name="T23">10, 12, 13,</text:span> and <text:span text:style-name="T17">12</text:span><text:span text:style-name="T23">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23">"Nonprimary residential property" means residential property, or portions of residential property, not included in the class of property defined in subsection 12.</text:span></text:p>
        <text:p text:style-name="cc_5f_subsection"><text:span text:style-name="T25"><text:tab/></text:span><text:span text:style-name="T23">11.</text:span><text:span text:style-name="T25"><text:tab/></text:span>"Person" includes a firm, corporation, or limited liability company.</text:p>
        <text:p text:style-name="cc_5f_subsection"><text:tab/><text:span text:style-name="T17">11.</text:span><text:span text:style-name="T23">12.</text:span><text:span text:style-name="T25"><text:tab/></text:span><text:span text:style-name="T23">"Primary residential property" means residential property certified as a primary residence under section </text:span><text:span text:style-name="T23">14 of this Act.</text:span></text:p>
        <text:p text:style-name="cc_5f_subsection"><text:span text:style-name="T25"><text:tab/></text:span><text:span text:style-name="T23">13.</text:span><text:tab/>"Railroad property" means the operating property, including franchises, of each railroad operated in this state, including any electric or other street or interurban railway.</text:p>
        <text:p text:style-name="cc_5f_subsection"><text:soft-page-break/><text:tab/><text:span text:style-name="T17">12.</text:span><text:span text:style-name="T23">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23">. The term includes nonprimary residential property and primary residential property</text:span>.</text:p>
        <text:p text:style-name="cc_5f_subsection"><text:tab/><text:span text:style-name="T17">13.</text:span><text:span text:style-name="T23">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17">14.</text:span><text:span text:style-name="T23">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17">15.</text:span><text:span text:style-name="T23">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17">16.</text:span><text:span text:style-name="T23">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17">17.</text:span><text:span text:style-name="T23">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pan text:style-name="bd_5f_section_5f_name"><text:tab/>SECTION 8. AMENDMENT. </text:span>Subdivision c of subsection 1 of section 57‑02‑08.1 of the North Dakota Century Code is amended and reenacted as follows:</text:p>
        <text:p text:style-name="P10"><text:tab/><text:tab/>c.<text:tab/>The exemption must be determined according to the following schedule:</text:p>
        <text:p text:style-name="P14"><text:soft-page-break/><text:tab/><text:tab/><text:tab/>(1)<text:tab/>If the person's income is not in excess of <text:span text:style-name="T18">forty</text:span><text:span text:style-name="T23">fifty</text:span> thousand dollars, a reduction of one hundred percent of the taxable valuation of the person's homestead up to a maximum reduction of <text:span text:style-name="T6">nine thousand</text:span><text:span text:style-name="T5"> </text:span>dollars of taxable valuation.</text:p>
        <text:p text:style-name="P14"><text:tab/><text:tab/><text:tab/>(2)<text:tab/>If the person's income is in excess of <text:span text:style-name="T18">forty</text:span><text:span text:style-name="T23">fifty</text:span> thousand dollars and not in excess of <text:span text:style-name="T18">seventy</text:span><text:span text:style-name="T23">eighty</text:span> thousand dollars, a reduction of <text:span text:style-name="T25">fifty</text:span> percent of the taxable valuation of the person's homestead up to a maximum reduction of <text:span text:style-name="T6">four thousand five hundred</text:span> dollars of taxable valuation.</text:p>
        <text:p text:style-name="P2"><text:span text:style-name="bd_5f_section_5f_name"><text:tab/>SECTION 9.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17">four hundred</text:span><text:span text:style-name="T23">six hundred</text:span> dollars. If the calculation for the refund is less than five dollars, a minimum of five dollars must be sent to the qualifying applicant.</text:p>
        <text:p text:style-name="P3"><text:span text:style-name="bd_5f_section_5f_name"><text:span text:style-name="T6"><text:tab/></text:span></text:span><text:span text:style-name="bd_5f_section_5f_name"><text:span text:style-name="T7">SECTION</text:span></text:span><text:span text:style-name="bd_5f_section_5f_name"><text:span text:style-name="T9"> 10.</text:span></text:span><text:span text:style-name="bd_5f_section_5f_name"><text:span text:style-name="T6"> </text:span></text:span><text:span text:style-name="bd_5f_section_5f_name"><text:span text:style-name="T7">AMENDMENT</text:span></text:span><text:span text:style-name="T8">.</text:span><text:span text:style-name="T6"> Section 57‑02‑08.9 of the North Dakota Century Code as amended by section 1 of Senate Bill No. 2201, as approved by the sixty-ninth legislative assembly, is amended and reenacted as follows:</text:span></text:p>
        <text:p text:style-name="P6"><text:tab/>57‑02‑08.9. Primary residence credit ‑ Qualification ‑ Application. (Effective for the first <text:span text:style-name="T17">two</text:span><text:span text:style-name="T5"> </text:span>taxable <text:span text:style-name="T17">years</text:span><text:span text:style-name="T23">year</text:span> beginning after December 31, <text:span text:style-name="T17">2023</text:span><text:span text:style-name="T23">2024</text:span>)</text:p>
        <text:p text:style-name="P8"><text:tab/>1.<text:tab/>A taxpayer is entitled to a credit <text:span text:style-name="T17">of five hundred dollars</text:span><text:span text:style-name="T5"> </text:span>against the property tax due on the taxpayer's primary residence as provided in this section. The credit<text:span text:style-name="T5"> </text:span><text:span text:style-name="T17">may</text:span><text:span text:style-name="T23">:</text:span></text:p>
        <text:p text:style-name="P10"><text:span text:style-name="T25"><text:tab/><text:tab/></text:span><text:span text:style-name="T23">a.</text:span><text:span text:style-name="T25"><text:tab/></text:span><text:span text:style-name="T23">Is limited to one thousand four hundred fifty dollars.</text:span></text:p>
        <text:p text:style-name="P10"><text:span text:style-name="T25"><text:tab/><text:tab/></text:span><text:span text:style-name="T23">b.</text:span><text:span text:style-name="T25"><text:tab/></text:span><text:span text:style-name="T23">May not reduce the property tax due on voter-approved levies.</text:span></text:p>
        <text:p text:style-name="P10"><text:span text:style-name="T25"><text:tab/><text:tab/></text:span><text:span text:style-name="T23">c.</text:span><text:span text:style-name="T25"><text:tab/></text:span><text:span text:style-name="T23">May not reduce the liability for special assessments levied upon any property.</text:span></text:p>
        <text:p text:style-name="P10"><text:soft-page-break/><text:span text:style-name="T25"><text:tab/><text:tab/></text:span><text:span text:style-name="T23">d.</text:span><text:span text:style-name="T25"><text:tab/></text:span><text:span text:style-name="T23">May</text:span><text:span text:style-name="T25"> </text:span>not exceed the amount of property tax due<text:span text:style-name="T25"> </text:span><text:span text:style-name="T23">against the primary residence</text:span>. <text:span text:style-name="T17">The credit must</text:span><text:span text:style-name="T5"> </text:span></text:p>
        <text:p text:style-name="P10"><text:span text:style-name="T25"><text:tab/><text:tab/></text:span><text:span text:style-name="T23">e.</text:span><text:span text:style-name="T25"><text:tab/></text:span><text:span text:style-name="T23">Must</text:span><text:span text:style-name="T25"> </text:span>be applied to reduce the property tax owed on the taxpayer's primary residence after other exemptions or credits under this chapter have been applied.</text:p>
        <text:p text:style-name="P8"><text:tab/>2.<text:tab/>For purposes of this section:</text:p>
        <text:p text:style-name="P10"><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4"><text:tab/><text:tab/>b.<text:tab/>(1)<text:tab/>"Primary residence" means a dwelling in this state, including the land, appurtenances, and improvements used in the residential occupancy of the dwelling, that, subject to paragraph 2 and subsection 3, is:</text:p>
        <text:p text:style-name="P19"><text:tab/><text:tab/>(a)<text:tab/>Owned by one or more individuals, either directly or through a beneficial interest in a qualifying trust;</text:p>
        <text:p text:style-name="P19"><text:tab/><text:tab/>(b)<text:tab/>Designed or adapted for human residence;</text:p>
        <text:p text:style-name="P19"><text:tab/><text:tab/>(c)<text:tab/>Used as a residence; and</text:p>
        <text:p text:style-name="P19"><text:tab/><text:tab/>(d)<text:tab/>Occupied as a primary place of residence by an owner, by an individual who has a life estate in the property, or, for property owned through a beneficial interest in a qualifying trust, by a trustor or beneficiary of the trust who qualifies for the credit.</text:p>
        <text:p text:style-name="P14"><text:tab/><text:tab/><text:tab/>(2)<text:tab/>For purposes of the definition of "primary residence" under this subdivision:</text:p>
        <text:p text:style-name="P19"><text:tab/><text:tab/>(a)<text:tab/>An individual may not have more than one primary residence.</text:p>
        <text:p text:style-name="P19"><text:tab/><text:tab/>(b)<text:tab/>A primary residence includes a primary residence taxed under chapter 57‑55.</text:p>
        <text:p text:style-name="P10"><text:tab/><text:tab/>c.<text:tab/>"Qualifying trust" means a trust:</text:p>
        <text:p text:style-name="P14"><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oft-page-break/>residence rent free and without charge except for taxes and other costs and expenses specified in the instrument or court order:</text:p>
        <text:p text:style-name="P19"><text:tab/><text:tab/>(a)<text:tab/>For life;</text:p>
        <text:p text:style-name="P19"><text:tab/><text:tab/>(b)<text:tab/>For the lesser of life or a term of years; or</text:p>
        <text:p text:style-name="P19"><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14"><text:tab/><text:tab/><text:tab/>(2)<text:tab/>That acquires the property in an instrument of title or under a court order that:</text:p>
        <text:p text:style-name="P19"><text:tab/><text:tab/>(a)<text:tab/>Describes the property with sufficient certainty to identify it and the interest acquired; and</text:p>
        <text:p text:style-name="P19"><text:tab/><text:tab/>(b)<text:tab/>Is recorded in the real property records of the county in which the property is located.</text:p>
        <text:p text:style-name="P10"><text:tab/><text:tab/>d.<text:tab/>"Trustor" means an individual who transfers an interest in real or personal property to a qualifying trust, whether during the individual's lifetime or at death, or the individual's spouse.</text:p>
        <text:p text:style-name="P8"><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8"><text:tab/>4.<text:tab/>Only one credit under this section may be applied against the property taxes levied against any primary residence. A trust may not claim a credit for more than one primary residence under this section. <text:span text:style-name="T23">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8"><text:tab/>5.<text:tab/>An individual whose primary residence is a farm structure exempt from taxation under subsection 15 of section 57‑02‑08 is not eligible for a credit under this section.</text:p>
        <text:p text:style-name="P8"><text:soft-page-break/><text:tab/>6.<text:tab/>The credit may not reduce the liability for special assessments levied upon any property.</text:p>
        <text:p text:style-name="P8"><text:tab/>7.<text:tab/>To apply for a credit under this section, an applicant shall sign and file with the tax commissioner<text:span text:style-name="T17">, by April first of each year,</text:span> an application containing a verified statement of facts establishing the applicant's eligibility as of the date of the <text:span text:style-name="T17">claim</text:span><text:span text:style-name="T23">application</text:span> on a form and in the manner prescribed by the tax commissioner. <text:span text:style-name="T23">The application must be filed:</text:span></text:p>
        <text:p text:style-name="P10"><text:span text:style-name="T25"><text:tab/><text:tab/></text:span><text:span text:style-name="T23">a.</text:span><text:span text:style-name="T25"><text:tab/></text:span><text:span text:style-name="T23">By April 1, 2025, to request a credit for taxable year 2025 for a primary residence taxed as real estate under this title or as a mobile home under chapter 57‑55.</text:span></text:p>
        <text:p text:style-name="P10"><text:span text:style-name="T25"><text:tab/><text:tab/></text:span><text:span text:style-name="T23">b.</text:span><text:span text:style-name="T25"><text:tab/></text:span><text:span text:style-name="T23">By September 1, 2025, to request a credit for taxable year 2026 for a primary residence taxed as a mobile home under chapter 57‑55.</text:span></text:p>
        <text:p text:style-name="P8"><text:tab/>8.<text:tab/>The tax commissioner, in consultation with the county auditors, shall prescribe, design, and make available all forms necessary to effectuate this section. The tax commissioner shall make these forms available upon request.</text:p>
        <text:p text:style-name="P3"><text:span text:style-name="bd_5f_section_5f_name"><text:span text:style-name="T25"><text:tab/></text:span></text:span><text:span text:style-name="bd_5f_section_5f_name"><text:span text:style-name="T27">SECTION</text:span></text:span><text:span text:style-name="bd_5f_section_5f_name"><text:span text:style-name="T26"> 11.</text:span></text:span><text:span text:style-name="bd_5f_section_5f_name"><text:span text:style-name="T25"> </text:span></text:span><text:span text:style-name="bd_5f_section_5f_name"><text:span text:style-name="T27">AMENDMENT</text:span></text:span><text:span text:style-name="T29">.</text:span><text:span text:style-name="T25"> Section 57‑02‑08.9 of the North Dakota Century Code is amended and reenacted as follows:</text:span></text:p>
        <text:p text:style-name="P5"><text:span text:style-name="T25"><text:tab/>57‑02‑08.9. Primary residence credit ‑ Qualification</text:span><text:span text:style-name="T6"> </text:span><text:span text:style-name="T18">‑ Application</text:span><text:span text:style-name="T25">.</text:span><text:span text:style-name="T6"> </text:span><text:span text:style-name="T18">(Effective for the first taxable year beginning after December 31, 2024)</text:span></text:p>
        <text:p text:style-name="P7"><text:tab/>1.<text:tab/>A taxpayer is entitled to a credit against the property tax due on the taxpayer's <text:span text:style-name="T23">parcel of</text:span><text:span text:style-name="T25"> </text:span>primary <text:span text:style-name="T17">residence</text:span><text:span text:style-name="T23">residential property</text:span> as provided in this section. The credit:</text:p>
        <text:p text:style-name="P11"><text:tab/><text:tab/>a.<text:tab/>Is limited to one thousand four hundred fifty dollars.</text:p>
        <text:p text:style-name="P11"><text:tab/><text:tab/>b.<text:tab/>May not reduce the property tax due on voter-approved levies.</text:p>
        <text:p text:style-name="P11"><text:tab/><text:tab/>c.<text:tab/>May not reduce the liability for special assessments levied upon any property.</text:p>
        <text:p text:style-name="P10"><text:tab/><text:tab/>d.<text:tab/>May not exceed the amount of property tax due against the <text:span text:style-name="T23">parcel of</text:span><text:span text:style-name="T25"> </text:span>primary <text:span text:style-name="T17">residence</text:span><text:span text:style-name="T23">residential property</text:span>.</text:p>
        <text:p text:style-name="P10"><text:tab/><text:tab/>e.<text:tab/>Must be applied to reduce the property tax owed on the <text:span text:style-name="T17">taxpayer's</text:span><text:span text:style-name="T23">parcel of</text:span> primary <text:span text:style-name="T17">residence</text:span><text:span text:style-name="T23">residential property</text:span> after other exemptions or credits under this chapter have been applied.</text:p>
        <text:p text:style-name="P8"><text:tab/>2.<text:tab/><text:span text:style-name="T17">For purposes of this section:</text:span></text:p>
        <text:p text:style-name="P12"><text:span text:style-name="T5"><text:tab/><text:tab/></text:span>a.<text:span text:style-name="T5"><text:tab/></text:span>"Owned" means an individual holds a present ownership interest, including ownership in fee simple, holds a present life estate or other terminable present <text:soft-page-break/>ownership interest, holds a beneficial interest in a qualifying trust, or is a purchaser under a contract for deed. The term does not include a mere right of occupancy or a tenancy under a lease.</text:p>
        <text:p text:style-name="P15"><text:span text:style-name="T5"><text:tab/><text:tab/></text:span>b.<text:span text:style-name="T5"><text:tab/></text:span>(1)<text:span text:style-name="T5"><text:tab/></text:span>"Primary residence" means a dwelling in this state, including the land, appurtenances, and improvements used in the residential occupancy of the dwelling, that, subject to paragraph 2 and subsection 3, is:</text:p>
        <text:p text:style-name="P20"><text:span text:style-name="T5"><text:tab/><text:tab/></text:span>(a)<text:span text:style-name="T5"><text:tab/></text:span>Owned by one or more individuals, either directly or through a beneficial interest in a qualifying trust;</text:p>
        <text:p text:style-name="P20"><text:span text:style-name="T5"><text:tab/><text:tab/></text:span>(b)<text:span text:style-name="T5"><text:tab/></text:span>Designed or adapted for human residence;</text:p>
        <text:p text:style-name="P20"><text:span text:style-name="T5"><text:tab/><text:tab/></text:span>(c)<text:span text:style-name="T5"><text:tab/></text:span>Used as a residence; and</text:p>
        <text:p text:style-name="P20"><text:span text:style-name="T5"><text:tab/><text:tab/></text:span>(d)<text:span text:style-name="T5"><text:tab/></text:span>Occupied as a primary place of residence by an owner, by an individual who has a life estate in the property, or, for property owned through a beneficial interest in a qualifying trust, by a trustor or beneficiary of the trust who qualifies for the credit.<text:span text:style-name="T5"> </text:span></text:p>
        <text:p text:style-name="P15"><text:span text:style-name="T5"><text:tab/><text:tab/><text:tab/></text:span>(2)<text:span text:style-name="T5"><text:tab/></text:span>For purposes of the definition of "primary residence" under this subdivision:</text:p>
        <text:p text:style-name="P20"><text:span text:style-name="T5"><text:tab/><text:tab/></text:span>(a)<text:span text:style-name="T5"><text:tab/></text:span>An individual may not have more than one primary residence.</text:p>
        <text:p text:style-name="P20"><text:span text:style-name="T5"><text:tab/><text:tab/></text:span>(b)<text:span text:style-name="T5"><text:tab/></text:span>A primary residence includes a primary residence taxed under chapter 57‑55.</text:p>
        <text:p text:style-name="P12"><text:span text:style-name="T5"><text:tab/><text:tab/></text:span>c.<text:span text:style-name="T5"><text:tab/></text:span>"Qualifying trust" means a trust:</text:p>
        <text:p text:style-name="P15"><text:span text:style-name="T5"><text:tab/><text:tab/><text:tab/></text:span>(1)<text:span text:style-name="T5"><text:tab/></text:span>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0"><text:span text:style-name="T5"><text:tab/><text:tab/></text:span>(a)<text:span text:style-name="T5"><text:tab/></text:span>For life;</text:p>
        <text:p text:style-name="P20"><text:span text:style-name="T5"><text:tab/><text:tab/></text:span>(b)<text:span text:style-name="T5"><text:tab/></text:span>For the lesser of life or a term of years; or</text:p>
        <text:p text:style-name="P20"><text:span text:style-name="T5"><text:tab/><text:tab/></text:span>(c)<text:span text:style-name="T5"><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15"><text:soft-page-break/><text:span text:style-name="T5"><text:tab/><text:tab/><text:tab/></text:span>(2)<text:span text:style-name="T5"><text:tab/></text:span>That acquires the property in an instrument of title or under a court order that:</text:p>
        <text:p text:style-name="P20"><text:span text:style-name="T5"><text:tab/><text:tab/></text:span>(a)<text:span text:style-name="T5"><text:tab/></text:span>Describes the property with sufficient certainty to identify it and the interest acquired; and</text:p>
        <text:p text:style-name="P20"><text:span text:style-name="T5"><text:tab/><text:tab/></text:span>(b)<text:span text:style-name="T5"><text:tab/></text:span>Is recorded in the real property records of the county in which the property is located.</text:p>
        <text:p text:style-name="P12"><text:span text:style-name="T5"><text:tab/><text:tab/></text:span>d.<text:span text:style-name="T5"><text:tab/></text:span>"Trustor" means an individual who transfers an interest in real or personal property to a qualifying trust, whether during the individual's lifetime or at death, or the individual's spouse.</text:p>
        <text:p text:style-name="P9"><text:span text:style-name="T5"><text:tab/></text:span>3.<text:span text:style-name="T5"><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8"><text:span text:style-name="T5"><text:tab/></text:span><text:span text:style-name="T17">4.</text:span><text:span text:style-name="T5"><text:tab/></text:span>Only one credit under this section may be applied against the property taxes levied against any <text:span text:style-name="T23">parcel of</text:span> primary <text:span text:style-name="T17">residence</text:span><text:span text:style-name="T23">residential property</text:span>. A trust may not claim a credit for more than one <text:span text:style-name="T23">parcel of</text:span> primary <text:span text:style-name="T17">residence</text:span><text:span text:style-name="T23">residential property</text:span> under this section. If a credit under this section is applied against the property tax due on a <text:span text:style-name="T23">parcel of</text:span> primary <text:span text:style-name="T17">residence</text:span><text:span text:style-name="T23">residential property</text:span> subject to a real estate transaction, any proration of the amount of property tax owed by a buyer or seller must be based on the amount of property tax owed after application of the credit under this section.</text:p>
        <text:p text:style-name="P9"><text:span text:style-name="T5"><text:tab/></text:span>5.<text:span text:style-name="T5"><text:tab/></text:span>An individual whose primary residence is a farm structure exempt from taxation under subsection 15 of section 57‑02‑08 is not eligible for a credit under this section.</text:p>
        <text:p text:style-name="P9"><text:span text:style-name="T5"><text:tab/></text:span>6.<text:span text:style-name="T5"><text:tab/></text:span>The credit may not reduce the liability for special assessments levied upon any property.</text:p>
        <text:p text:style-name="P9"><text:span text:style-name="T5"><text:tab/></text:span>7.<text:span text:style-name="T5"><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3"><text:span text:style-name="T5"><text:tab/><text:tab/></text:span>a.<text:span text:style-name="T5"><text:tab/></text:span>By April 1, 2025, to request a credit for taxable year 2025 for a primary residence taxed as real estate under this title or as a mobile home under chapter 57‑55.</text:p>
        <text:p text:style-name="P13"><text:soft-page-break/><text:span text:style-name="T5"><text:tab/><text:tab/></text:span>b.<text:span text:style-name="T5"><text:tab/></text:span>By September 1, 2025, to request a credit for taxable year 2026 for a primary residence taxed as a mobile home under chapter 57‑55.</text:p>
        <text:p text:style-name="P8"><text:span text:style-name="T5"><text:tab/></text:span><text:span text:style-name="T17">8.</text:span><text:span text:style-name="T23">3.</text:span><text:tab/>The tax commissioner, in consultation with the county auditors, shall prescribe, design, and make available all forms necessary to effectuate this section.<text:span text:style-name="T5"> </text:span><text:span text:style-name="T17">The tax commissioner shall make these forms available upon request.</text:span></text:p>
        <text:p text:style-name="P3"><text:span text:style-name="bd_5f_section_5f_name"><text:span text:style-name="T25"><text:tab/></text:span></text:span><text:span text:style-name="bd_5f_section_5f_name"><text:span text:style-name="T27">SECTION</text:span></text:span><text:span text:style-name="bd_5f_section_5f_name"><text:span text:style-name="T26"> 12.</text:span></text:span><text:span text:style-name="bd_5f_section_5f_name"><text:span text:style-name="T25"> </text:span></text:span><text:span text:style-name="bd_5f_section_5f_name"><text:span text:style-name="T27">AMENDMENT</text:span></text:span><text:span text:style-name="T29">.</text:span><text:span text:style-name="T25"> Section 57‑02‑08.10 of the North Dakota Century Code is amended and reenacted as follows:</text:span></text:p>
        <text:p text:style-name="P30"><text:tab/>57‑02‑08.10. Primary residence credit ‑ Certification ‑ Distribution. (Effective through <text:span text:style-name="T17">June 30, 2026</text:span><text:span text:style-name="T23">May 31, 2026</text:span>)</text:p>
        <text:p text:style-name="P7"><text:tab/><text:span text:style-name="T25">1.</text:span><text:tab/><text:span text:style-name="T25">By </text:span><text:span text:style-name="T18">June first of each year</text:span><text:span text:style-name="T23">June 1, 2025</text:span><text:span text:style-name="T25">, the tax commissioner shall:</text:span></text:p>
        <text:p text:style-name="P10"><text:tab/><text:tab/><text:span text:style-name="T25">a.</text:span><text:tab/><text:span text:style-name="T23">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25"><text:tab/><text:tab/></text:span><text:span text:style-name="T23">b.</text:span><text:span text:style-name="T25"><text:tab/>Review the applications received under section 57‑02‑08.9 </text:span><text:span text:style-name="T23">for credits to be applied against real estate and mobile home taxes levied for taxable year 2025</text:span><text:span text:style-name="T25"> and determine which applicants qualify for the credit allowed under section </text:span><text:span text:style-name="T25">57‑02‑08.9 </text:span><text:span text:style-name="T23">for taxable year 2025</text:span><text:span text:style-name="T25">; and</text:span></text:p>
        <text:p text:style-name="P10"><text:tab/><text:tab/><text:span text:style-name="T18">b.</text:span><text:span text:style-name="T23">c.</text:span><text:tab/><text:span text:style-name="T25">Provide to each county auditor:</text:span></text:p>
        <text:p text:style-name="P14"><text:tab/><text:tab/><text:tab/><text:span text:style-name="T25">(1)</text:span><text:tab/><text:span text:style-name="T25">A copy of each approved application under subdivision </text:span><text:span text:style-name="T18">a</text:span><text:span text:style-name="T23">b</text:span><text:span text:style-name="T25"> which identifies a </text:span><text:span text:style-name="T25">primary residence located in the county; and</text:span></text:p>
        <text:p text:style-name="P14"><text:tab/><text:tab/><text:tab/><text:span text:style-name="T25">(2)</text:span><text:tab/><text:span text:style-name="T25">The sum of the credits allowed under section 57‑02‑08.9 in the county for </text:span><text:span text:style-name="T18">the current</text:span><text:span text:style-name="T6"> </text:span><text:span text:style-name="T25">taxable year </text:span><text:span text:style-name="T23">2025</text:span><text:span text:style-name="T25">.</text:span></text:p>
        <text:p text:style-name="P7"><text:tab/><text:span text:style-name="T25">2.</text:span><text:tab/><text:span text:style-name="T23">By November 1, 2025, the tax commissioner shall:</text:span></text:p>
        <text:p text:style-name="cc_5f_subdivision"><text:span text:style-name="T25"><text:tab/><text:tab/></text:span><text:span text:style-name="T23">a.</text:span><text:span text:style-name="T25"><text:tab/></text:span><text:span text:style-name="T23">Review the applications received under section 57‑02‑08.9 for primary residences taxed as mobile homes under chapter 57‑55 for credits to be applied </text:span><text:span text:style-name="T23">against taxes levied for taxable year 2026 and determine which applicants qualify for the credit allowed under section 57‑02‑08.9 for taxable year 2026; and</text:span></text:p>
        <text:p text:style-name="P10"><text:span text:style-name="T25"><text:tab/><text:tab/></text:span><text:span text:style-name="T23">b.</text:span><text:span text:style-name="T25"><text:tab/></text:span><text:span text:style-name="T23">Provide to each county auditor:</text:span></text:p>
        <text:p text:style-name="P14"><text:soft-page-break/><text:span text:style-name="T25"><text:tab/><text:tab/><text:tab/></text:span><text:span text:style-name="T23">(1)</text:span><text:span text:style-name="T25"><text:tab/></text:span><text:span text:style-name="T23">A copy of each approved application under subdivision a which identifies a primary residence taxed under chapter 57‑55 located in the county; and</text:span></text:p>
        <text:p text:style-name="cc_5f_paragraph"><text:span text:style-name="T25"><text:tab/><text:tab/><text:tab/></text:span><text:span text:style-name="T23">(2)</text:span><text:span text:style-name="T25"><text:tab/></text:span><text:span text:style-name="T23">The sum of the credits allowed under section 57‑02‑08.9 for primary residences taxed under chapter 57‑55 in the county for taxable year 2026.</text:span></text:p>
        <text:p text:style-name="cc_5f_subdivision"><text:span text:style-name="T25"><text:tab/></text:span><text:span text:style-name="T23">3.</text:span><text:span text:style-name="T25"><text:tab/></text:span><text:span text:style-name="T23">a.</text:span><text:span text:style-name="T25"><text:tab/></text:span><text:span text:style-name="T23">For taxable year 2025:</text:span></text:p>
        <text:p text:style-name="cc_5f_paragraph"><text:span text:style-name="T25"><text:tab/><text:tab/><text:tab/></text:span><text:span text:style-name="T23">(1)</text:span><text:span text:style-name="T25"><text:tab/>The county auditor shall apply the credit under section 57‑02‑08.9 to each primary residence </text:span><text:span text:style-name="T23">taxed as real estate under this title and</text:span><text:span text:style-name="T25"> identified by the </text:span><text:span text:style-name="T25">tax commissioner as a qualifying primary residence on the corresponding property tax statement.</text:span></text:p>
        <text:p text:style-name="cc_5f_paragraph"><text:span text:style-name="T25"><text:tab/><text:tab/><text:tab/></text:span><text:span text:style-name="T23">(2)</text:span><text:span text:style-name="T25"><text:tab/></text:span><text:span text:style-name="T23">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text:span><text:span text:style-name="T23">county commissioners shall approve the applications filed under this </text:span><text:span text:style-name="T23">paragraph as soon as practicable and refunds must be issued without delay according to the procedures in section 57‑23‑09. The application, notice, and hearing requirements and procedures under chapter 57‑23 and </text:span><text:span text:style-name="T23">sections 57‑55‑04.1 and 57‑55‑12 do not apply to an application for abatement and refund filed under this paragraph.</text:span></text:p>
        <text:p text:style-name="cc_5f_subdivision"><text:span text:style-name="T25"><text:tab/><text:tab/></text:span><text:span text:style-name="T23">b.</text:span><text:span text:style-name="T25"><text:tab/></text:span><text:span text:style-name="T23">For taxable year 2026, the county auditor shall apply the credit under section 57‑02‑08.9 to each primary residence taxed as a mobile home under chapter 57‑55 and identified by the tax commissioner as a qualifying primary residence </text:span><text:span text:style-name="T23">on the corresponding mobile home tax statement.</text:span></text:p>
        <text:p text:style-name="P7"><text:tab/><text:span text:style-name="T18">3.</text:span><text:span text:style-name="T23">4.</text:span><text:tab/><text:span text:style-name="T25">By </text:span><text:span text:style-name="T18">January first of each year</text:span><text:span text:style-name="T23">January 15, 2026</text:span><text:span text:style-name="T25">, the county auditor shall certify to the tax commissioner the sum of the credits approved by the tax commissioner under </text:span><text:span text:style-name="T18">subsection 1</text:span><text:span text:style-name="T23">subdivisions b and c of subsection 1 and under subsection 2</text:span><text:span text:style-name="T25"> which were applied </text:span><text:span text:style-name="T18">toward</text:span><text:span text:style-name="T23">against</text:span><text:span text:style-name="T25"> property taxes owed on primary residences in the county </text:span><text:span text:style-name="T18">for the preceding year</text:span><text:span text:style-name="T23">as provided in subsection 3</text:span><text:span text:style-name="T25">.</text:span></text:p>
        <text:p text:style-name="P7"><text:soft-page-break/><text:tab/><text:span text:style-name="T18">4.</text:span><text:span text:style-name="T23">5.</text:span><text:tab/><text:span text:style-name="T25">By </text:span><text:span text:style-name="T18">June first of each year after 2024</text:span><text:span text:style-name="T23">May 31, 2026</text:span><text:span text:style-name="T25">, the tax commissioner shall review </text:span><text:span text:style-name="T25">a sampling of information provided by the county auditor to verify the accuracy of the </text:span><text:span text:style-name="T25">application of the credit and certify to the state treasurer for payment to each county the aggregate dollar amount of credits </text:span><text:span text:style-name="T18">allowed under section 57‑02‑08.9 in each county for the preceding year</text:span><text:span text:style-name="T23">applied against property taxes owed on primary residences in the county as provided in subsection 3</text:span><text:span text:style-name="T25">.</text:span></text:p>
        <text:p text:style-name="P7"><text:tab/><text:span text:style-name="T18">5.</text:span><text:span text:style-name="T23">6.</text:span><text:tab/><text:span text:style-name="T25">Within fourteen days of receiving the payment from the state treasurer, but no later than June thirtieth of each year</text:span><text:span text:style-name="T6"> </text:span><text:span text:style-name="T18">after 2024</text:span><text:span text:style-name="T25">, the county treasurer shall apportion and distribute the payment to the county and to the taxing districts of the county on the same basis as property taxes </text:span><text:span text:style-name="T18">for the preceding year</text:span><text:span text:style-name="T23">and mobile home taxes</text:span><text:span text:style-name="T25"> were </text:span><text:span text:style-name="T25">apportioned and distributed </text:span><text:span text:style-name="T23">for the taxable year in which the taxes were levied</text:span><text:span text:style-name="T25">.</text:span></text:p>
        <text:p text:style-name="P7"><text:tab/><text:span text:style-name="T18">6.</text:span><text:span text:style-name="T23">7.</text:span><text:tab/><text:span text:style-name="T25">Supplemental certifications by the county auditor and the tax commissioner and </text:span><text:span text:style-name="T25">supplemental payments by the state treasurer may be made after the dates prescribed </text:span><text:span text:style-name="T25">in this section to make corrections necessary because of errors.</text:span></text:p>
        <text:p text:style-name="P7"><text:tab/><text:span text:style-name="T18">7.</text:span><text:span text:style-name="T23">8.</text:span><text:tab/><text:span text:style-name="T25">The county auditors shall provide information requested by the tax commissioner to effectuate this section.</text:span></text:p>
        <text:p text:style-name="P8"><text:tab/><text:span text:style-name="T17">8.</text:span><text:span text:style-name="T23">9.</text:span><text:tab/>The tax commissioner shall prescribe, design, and make available all forms necessary to effectuate this section.</text:p>
        <text:p text:style-name="P3"><text:span text:style-name="bd_5f_section_5f_name"><text:span text:style-name="T25"><text:tab/></text:span></text:span><text:span text:style-name="bd_5f_section_5f_name"><text:span text:style-name="T27">SECTION</text:span></text:span><text:span text:style-name="bd_5f_section_5f_name"><text:span text:style-name="T26"> 13.</text:span></text:span><text:span text:style-name="bd_5f_section_5f_name"><text:span text:style-name="T25"> </text:span></text:span><text:span text:style-name="bd_5f_section_5f_name"><text:span text:style-name="T27">AMENDMENT</text:span></text:span><text:span text:style-name="T29">.</text:span><text:span text:style-name="T25"> Section 57‑02‑08.10 of the North Dakota Century Code is amended and reenacted as follows:</text:span></text:p>
        <text:p text:style-name="P30"><text:tab/>57‑02‑08.10. Primary residence credit ‑ Certification ‑ Distribution.<text:span text:style-name="T5"> </text:span><text:span text:style-name="T17">(Effective through</text:span><text:span text:style-name="T5"> </text:span><text:span text:style-name="T17">May 31, 2026)</text:span></text:p>
        <text:p text:style-name="P7"><text:tab/><text:span text:style-name="T25">1.</text:span><text:tab/><text:span text:style-name="T18">By June 1, 2025, the tax commissioner shall:</text:span></text:p>
        <text:p text:style-name="P10"><text:span text:style-name="T5"><text:tab/><text:tab/></text:span><text:span text:style-name="T18">a.</text:span><text:span text:style-name="T5"><text:tab/></text:span><text:span text:style-name="T18">Review a sampling of information certified by the county auditor regarding the sum of the credits applied against real estate and mobile home taxes levied for</text:span><text:span text:style-name="T6"> </text:span><text:span text:style-name="T18">taxable year 2024 to verify the accuracy of the application of the credit and certify </text:span><text:span text:style-name="T18">to the state treasurer for payment to each county the aggregate dollar amount of </text:span><text:span text:style-name="T18">credits applied against real estate and mobile home taxes levied for taxable year 2024.</text:span></text:p>
        <text:p text:style-name="P10"><text:span text:style-name="T6"><text:tab/><text:tab/></text:span><text:span text:style-name="T18">b.</text:span><text:span text:style-name="T6"><text:tab/></text:span><text:span text:style-name="T18">Review the applications received under section 57‑02‑08.9 for credits to be applied against real estate and mobile home taxes levied for taxable year </text:span><text:soft-page-break/><text:span text:style-name="T18">2025and determine which applicants qualify for the credit allowed under section 57‑02‑08.9 for taxable year 2025; and</text:span></text:p>
        <text:p text:style-name="P10"><text:span text:style-name="T5"><text:tab/><text:tab/></text:span><text:span text:style-name="T18">c.</text:span><text:span text:style-name="T5"><text:tab/></text:span><text:span text:style-name="T18">Provide to each county auditor:</text:span></text:p>
        <text:p text:style-name="P14"><text:span text:style-name="T5"><text:tab/><text:tab/><text:tab/></text:span><text:span text:style-name="T18">(1)</text:span><text:span text:style-name="T5"><text:tab/></text:span><text:span text:style-name="T18">A copy of each approved application under subdivision b which identifies a</text:span><text:span text:style-name="T6"> </text:span><text:span text:style-name="T18">primary residence located in the county; and</text:span></text:p>
        <text:p text:style-name="P14"><text:span text:style-name="T5"><text:tab/><text:tab/><text:tab/></text:span><text:span text:style-name="T18">(2)</text:span><text:span text:style-name="T5"><text:tab/></text:span><text:span text:style-name="T18">The sum of the credits allowed under section 57‑02‑08.9 in the county for taxable year 2025.</text:span></text:p>
        <text:p text:style-name="P7"><text:span text:style-name="T5"><text:tab/></text:span><text:span text:style-name="T18">2.</text:span><text:span text:style-name="T5"><text:tab/></text:span><text:span text:style-name="T18">By November 1, 2025, the tax commissioner shall:</text:span></text:p>
        <text:p text:style-name="P23"><text:span text:style-name="T5"><text:tab/><text:tab/></text:span>a.<text:span text:style-name="T5"><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3"><text:span text:style-name="T5"><text:tab/><text:tab/></text:span>b.<text:span text:style-name="T5"><text:tab/></text:span>Provide to each county auditor:</text:p>
        <text:p text:style-name="P16"><text:span text:style-name="T5"><text:tab/><text:tab/><text:tab/></text:span>(1)<text:span text:style-name="T5"><text:tab/></text:span>A copy of each approved application under subdivision a which identifies a primary residence taxed under chapter 57‑55 located in the county; and</text:p>
        <text:p text:style-name="P27"><text:span text:style-name="T5"><text:tab/><text:tab/><text:tab/></text:span>(2)<text:span text:style-name="T5"><text:tab/></text:span>The sum of the credits allowed under section 57‑02‑08.9 for primary residences taxed under chapter 57‑55 in the county for taxable year 2026.</text:p>
        <text:p text:style-name="P23"><text:span text:style-name="T5"><text:tab/></text:span>3.<text:span text:style-name="T5"><text:tab/></text:span>a.<text:span text:style-name="T5"><text:tab/></text:span>For taxable year 2025:</text:p>
        <text:p text:style-name="P29"><text:span text:style-name="T5"><text:tab/><text:tab/><text:tab/></text:span><text:span text:style-name="T17">(1)</text:span><text:span text:style-name="T5"><text:tab/></text:span><text:span text:style-name="T17">The county auditor shall apply the credit under section 57‑02‑08.9 to each primary residence taxed as real estate under this title and identified by the </text:span><text:span text:style-name="T17">tax commissioner as a qualifying primary residence on the corresponding property tax statement.</text:span></text:p>
        <text:p text:style-name="P27"><text:span text:style-name="T5"><text:tab/><text:tab/><text:tab/></text:span>(2)<text:span text:style-name="T5"><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text:soft-page-break/>according to the procedures in section 57‑23‑09. The application, notice, and hearing requirements and procedures under chapter 57‑23 and sections 57‑55‑04.1 and 57‑55‑12 do not apply to an application for abatement and refund filed under this paragraph.</text:p>
        <text:p text:style-name="P10"><text:span text:style-name="T6"><text:tab/><text:tab/></text:span><text:span text:style-name="T18">b.</text:span><text:span text:style-name="T6"><text:tab/></text:span><text:span text:style-name="T18">For taxable year 2026, the</text:span><text:span text:style-name="T23">The</text:span><text:span text:style-name="T25"> county auditor shall apply the credit under section 57‑02‑08.9 to each </text:span><text:span text:style-name="T18">primary residence taxed as a mobile home under chapter 57‑55 and identified by the tax commissioner as a qualifying primary residence</text:span><text:span text:style-name="T23">parcel of primary residential property</text:span><text:span text:style-name="T25"> on the corresponding </text:span><text:span text:style-name="T23">property tax </text:span><text:span text:style-name="T23">statement or</text:span><text:span text:style-name="T25"> mobile home tax statement.</text:span></text:p>
        <text:p text:style-name="P7"><text:tab/><text:span text:style-name="T18">4.</text:span><text:span text:style-name="T23">2.</text:span><text:tab/><text:span text:style-name="T25">By January </text:span><text:span text:style-name="T18">15, 2026</text:span><text:span text:style-name="T23">fifteenth of each year</text:span><text:span text:style-name="T25">, the county auditor shall certify to the tax commissioner the sum of the credits </text:span><text:span text:style-name="T18">approved by the tax commissioner under subdivisions b and c of subsection 1 and subsection 2 which</text:span><text:span text:style-name="T23">that</text:span><text:span text:style-name="T25"> were applied against property taxes owed on primary residences in the county </text:span><text:span text:style-name="T18">as provided in subsection 3</text:span><text:span text:style-name="T23">for:</text:span></text:p>
        <text:p text:style-name="P21"><text:tab/><text:tab/><text:span text:style-name="T23">a.</text:span><text:tab/><text:span text:style-name="T23">The preceding taxable year for primary residential property taxed as real estate under this title.</text:span></text:p>
        <text:p text:style-name="cc_5f_subdivision"><text:span text:style-name="T25"><text:tab/><text:tab/></text:span><text:span text:style-name="T23">b.</text:span><text:span text:style-name="T25"><text:tab/></text:span><text:span text:style-name="T23">The current taxable year for primary residential property taxed as a mobile home under chapter 57‑55</text:span><text:span text:style-name="T25">.</text:span></text:p>
        <text:p text:style-name="P7"><text:tab/><text:span text:style-name="T18">5.</text:span><text:span text:style-name="T23">3.</text:span><text:tab/><text:span text:style-name="T25">By May </text:span><text:span text:style-name="T18">31, 2026</text:span><text:span text:style-name="T23">thirty-first of each year</text:span><text:span text:style-name="T25">, the tax commissioner shall </text:span><text:span text:style-name="T18">review a sampling of information provided by the county auditor to verify the accuracy of the application</text:span><text:span text:style-name="T6"> </text:span><text:span text:style-name="T18">of the credit and</text:span><text:span text:style-name="T6"> </text:span><text:span text:style-name="T25">certify to the state treasurer for payment to each county the aggregate dollar amount of credits </text:span><text:span text:style-name="T18">applied against property taxes owed on primary residences in the county as provided</text:span><text:span text:style-name="T23">certified by the counties</text:span><text:span text:style-name="T25"> in subsection </text:span><text:span text:style-name="T18">3</text:span><text:span text:style-name="T23">2</text:span><text:span text:style-name="T25">.</text:span></text:p>
        <text:p text:style-name="P7"><text:tab/><text:span text:style-name="T18">6.</text:span><text:span text:style-name="T23">4.</text:span><text:tab/><text:span text:style-name="T25">Within fourteen days of receiving the payment from the state treasurer, </text:span><text:span text:style-name="T18">but no later than June thirtieth of each year,</text:span><text:span text:style-name="T6"> </text:span><text:span text:style-name="T25">the county treasurer shall apportion and distribute the payment to the county and to the taxing districts of the county on the same basis as </text:span><text:span text:style-name="T25">property taxes and mobile home taxes were apportioned and distributed for the taxable year in which the taxes were levied.</text:span></text:p>
        <text:p text:style-name="P7"><text:tab/><text:span text:style-name="T18">7.</text:span><text:span text:style-name="T23">5.</text:span><text:tab/><text:span text:style-name="T25">Supplemental certifications by the county auditor and the tax commissioner and </text:span><text:span text:style-name="T25">supplemental payments by the state treasurer may be made after the dates prescribed </text:span><text:span text:style-name="T25">in this section to make corrections necessary because of errors.</text:span></text:p>
        <text:p text:style-name="P7"><text:soft-page-break/><text:tab/><text:span text:style-name="T18">8.</text:span><text:span text:style-name="T23">6.</text:span><text:tab/><text:span text:style-name="T25">The county auditors shall provide information requested by the tax commissioner to effectuate this section.</text:span></text:p>
        <text:p text:style-name="P8"><text:tab/><text:span text:style-name="T17">9.</text:span><text:span text:style-name="T23">7.</text:span><text:tab/>The tax commissioner shall prescribe, design, and make available all forms necessary to effectuate this section.</text:p>
        <text:p text:style-name="bd_5f_section"><text:span text:style-name="bd_5f_section_5f_name"><text:span text:style-name="T28"><text:tab/>SECTION 14. </text:span></text:span><text:span text:style-name="T30">A new section to chapter 57‑02 of the North Dakota Century Code is created and enacted as follows:</text:span></text:p>
        <text:p text:style-name="cc_5f_section_5f_heading"><text:span text:style-name="T25"><text:tab/></text:span><text:span text:style-name="T23">Primary residence certification - Eligibility for primary residential property classification - Application.</text:span></text:p>
        <text:p text:style-name="cc_5f_subsection"><text:span text:style-name="T25"><text:tab/></text:span><text:span text:style-name="T23">1.</text:span><text:span text:style-name="T25"><text:tab/></text:span><text:span text:style-name="T23">To be eligible for a primary residential property classification under this chapter, a primary residence must be certified by the county director of tax equalization as provided in this section.</text:span></text:p>
        <text:p text:style-name="cc_5f_subsection"><text:span text:style-name="T25"><text:tab/></text:span><text:span text:style-name="T23">2.</text:span><text:span text:style-name="T25"><text:tab/></text:span><text:span text:style-name="T23">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25"><text:tab/></text:span><text:span text:style-name="T23">3.</text:span><text:span text:style-name="T25"><text:tab/></text:span><text:span text:style-name="T23">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pan text:style-name="T23">this section as of the date of the application on a form and in the manner prescribed by </text:span><text:span text:style-name="T23">the tax commissioner.</text:span></text:p>
        <text:p text:style-name="cc_5f_subdivision"><text:span text:style-name="T25"><text:tab/><text:tab/></text:span><text:span text:style-name="T23">a.</text:span><text:span text:style-name="T25"><text:tab/></text:span><text:span text:style-name="T23">An application for primary residence certification must be filed by February first of each year to request a primary residence certification for:</text:span></text:p>
        <text:p text:style-name="cc_5f_paragraph"><text:span text:style-name="T25"><text:tab/><text:tab/><text:tab/></text:span><text:span text:style-name="T23">(1)</text:span><text:span text:style-name="T25"><text:tab/></text:span><text:span text:style-name="T23">The taxable year during which the application is filed for a primary residence taxed as real estate under this title.</text:span></text:p>
        <text:p text:style-name="cc_5f_paragraph"><text:span text:style-name="T25"><text:tab/><text:tab/><text:tab/></text:span><text:span text:style-name="T23">(2)</text:span><text:span text:style-name="T25"><text:tab/></text:span><text:span text:style-name="T23">The taxable year succeeding the taxable year during which the application is filed for a primary residence taxed as a mobile home under chapter 57‑55.</text:span></text:p>
        <text:p text:style-name="cc_5f_subdivision"><text:span text:style-name="T25"><text:tab/><text:tab/></text:span><text:span text:style-name="T23">b.</text:span><text:span text:style-name="T25"><text:tab/></text:span><text:span text:style-name="T23">As soon as practicable after receiving the applications, no later than February </text:span><text:span text:style-name="T23">twenty-eighth of each year, the tax commissioner shall:</text:span></text:p>
        <text:p text:style-name="cc_5f_paragraph"><text:soft-page-break/><text:span text:style-name="T25"><text:tab/><text:tab/><text:tab/></text:span><text:span text:style-name="T23">(1)</text:span><text:span text:style-name="T25"><text:tab/></text:span><text:span text:style-name="T23">Review the applications received under this subsection and determine </text:span><text:span text:style-name="T23">which applicants qualify for the primary residence certification; and</text:span></text:p>
        <text:p text:style-name="cc_5f_paragraph"><text:span text:style-name="T25"><text:tab/><text:tab/><text:tab/></text:span><text:span text:style-name="T23">(2)</text:span><text:span text:style-name="T25"><text:tab/></text:span><text:span text:style-name="T23">Provide to each county director of tax equalization a copy of each approved </text:span><text:span text:style-name="T23">or rejected application received under this subsection which identifies </text:span><text:span text:style-name="T23">property located in the county.</text:span></text:p>
        <text:p text:style-name="cc_5f_subdivision"><text:span text:style-name="T25"><text:tab/><text:tab/></text:span><text:span text:style-name="T23">c.</text:span><text:span text:style-name="T25"><text:tab/></text:span><text:span text:style-name="T23">Within fifteen days of receipt of the applications from the tax commissioner under paragraph 2 of subdivision b, no later than March fifteenth of each year, the county director of tax equalization shall notify the applicant of the approval or </text:span><text:span text:style-name="T23">denial of the application and reflect the appropriate classification of the property </text:span><text:span text:style-name="T23">on the assessment list.</text:span></text:p>
        <text:p text:style-name="cc_5f_subdivision"><text:span text:style-name="T25"><text:tab/><text:tab/></text:span><text:span text:style-name="T23">d.</text:span><text:span text:style-name="T25"><text:tab/></text:span><text:span text:style-name="T23">The tax commissioner may request additional documentation from the applicant when making the determination of eligibility.</text:span></text:p>
        <text:p text:style-name="cc_5f_subdivision"><text:span text:style-name="T25"><text:tab/><text:tab/></text:span><text:span text:style-name="T23">e.</text:span><text:span text:style-name="T25"><text:tab/></text:span><text:span text:style-name="T23">Determinations of eligibility under this subsection may be appealed through the informal equalization process and formal abatement process.</text:span></text:p>
        <text:p text:style-name="cc_5f_subsection"><text:span text:style-name="T25"><text:tab/></text:span><text:span text:style-name="T23">4.</text:span><text:span text:style-name="T25"><text:tab/></text:span><text:span text:style-name="T23">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25"><text:tab/></text:span><text:span text:style-name="T23">5.</text:span><text:span text:style-name="T25"><text:tab/></text:span><text:span text:style-name="T23">The tax commissioner shall prescribe, design, and make available all forms necessary to effectuate this section. Application forms must include the full name and address of </text:span><text:span text:style-name="T23">the applicant and any other information prescribed by the tax commissioner. The </text:span><text:span text:style-name="T23">county director of tax equalization shall make these forms available to applicants upon </text:span><text:span text:style-name="T23">request.</text:span></text:p>
        <text:p text:style-name="cc_5f_subsection"><text:span text:style-name="T25"><text:tab/></text:span><text:span text:style-name="T23">6.</text:span><text:span text:style-name="T25"><text:tab/></text:span><text:span text:style-name="T23">For purposes of this section:</text:span></text:p>
        <text:p text:style-name="cc_5f_subdivision"><text:span text:style-name="T25"><text:tab/><text:tab/></text:span><text:span text:style-name="T23">a.</text:span><text:span text:style-name="T25"><text:tab/></text:span><text:span text:style-name="T23">"Owned" means the individual holds a present ownership interest, including ownership in fee simple, holds a present life estate or other terminable present </text:span><text:span text:style-name="T23">ownership interest, holds a beneficial interest in a qualifying trust, or is a </text:span><text:span text:style-name="T23">purchaser under a contract for deed. The term does not include a mere right of </text:span><text:span text:style-name="T23">occupancy or a tenancy under a lease.</text:span></text:p>
        <text:p text:style-name="cc_5f_paragraph"><text:span text:style-name="T25"><text:tab/><text:tab/></text:span><text:span text:style-name="T23">b.</text:span><text:span text:style-name="T25"><text:tab/></text:span><text:span text:style-name="T23">(1)</text:span><text:span text:style-name="T25"><text:tab/></text:span><text:span text:style-name="T23">"Primary residence" means a dwelling in this state, including the land, appurtenances, and improvements used in the residential occupancy of the </text:span><text:soft-page-break/><text:span text:style-name="T23">dwelling, which is not exempt from property taxes as a farm residence and, </text:span><text:span text:style-name="T23">subject to subsection 2 and paragraph 2, as of the assessment date of the taxable year, is:</text:span></text:p>
        <text:p text:style-name="cc_5f_subparagraph"><text:span text:style-name="T25"><text:tab/><text:tab/></text:span><text:span text:style-name="T23">(a)</text:span><text:span text:style-name="T25"><text:tab/></text:span><text:span text:style-name="T23">Owned by one or more individuals, either directly or through a beneficial interest in a qualifying trust;</text:span></text:p>
        <text:p text:style-name="cc_5f_subparagraph"><text:span text:style-name="T25"><text:tab/><text:tab/></text:span><text:span text:style-name="T23">(b)</text:span><text:span text:style-name="T25"><text:tab/></text:span><text:span text:style-name="T23">Designed or adapted for human residence;</text:span></text:p>
        <text:p text:style-name="cc_5f_subparagraph"><text:span text:style-name="T25"><text:tab/><text:tab/></text:span><text:span text:style-name="T23">(c)</text:span><text:span text:style-name="T25"><text:tab/></text:span><text:span text:style-name="T23">Used as a residence; and</text:span></text:p>
        <text:p text:style-name="cc_5f_subparagraph"><text:span text:style-name="T25"><text:tab/><text:tab/></text:span><text:span text:style-name="T23">(d)</text:span><text:span text:style-name="T25"><text:tab/></text:span><text:span text:style-name="T23">Occupied as a primary place of residence by an owner, an individual who has a life estate in the property, or, for property owned through a beneficial interest in a qualifying trust, by a trustor or beneficiary of the trust who qualifies for the </text:span><text:span text:style-name="T23">certification.</text:span></text:p>
        <text:p text:style-name="cc_5f_paragraph"><text:span text:style-name="T25"><text:tab/><text:tab/><text:tab/></text:span><text:span text:style-name="T23">(2)</text:span><text:span text:style-name="T25"><text:tab/></text:span><text:span text:style-name="T23">For purposes of the term:</text:span></text:p>
        <text:p text:style-name="cc_5f_subparagraph"><text:span text:style-name="T25"><text:tab/><text:tab/></text:span><text:span text:style-name="T23">(a)</text:span><text:span text:style-name="T25"><text:tab/></text:span><text:span text:style-name="T23">An individual may not have more than one primary residence.</text:span></text:p>
        <text:p text:style-name="cc_5f_subparagraph"><text:span text:style-name="T25"><text:tab/><text:tab/></text:span><text:span text:style-name="T23">(b)</text:span><text:span text:style-name="T25"><text:tab/></text:span><text:span text:style-name="T23">A primary residence includes a primary residence taxed under </text:span><text:span text:style-name="T23">chapter 57‑55.</text:span></text:p>
        <text:p text:style-name="cc_5f_subdivision"><text:span text:style-name="T25"><text:tab/><text:tab/></text:span><text:span text:style-name="T23">c.</text:span><text:span text:style-name="T25"><text:tab/></text:span><text:span text:style-name="T23">"Qualifying trust" means a trust:</text:span></text:p>
        <text:p text:style-name="cc_5f_paragraph"><text:span text:style-name="T25"><text:tab/><text:tab/><text:tab/></text:span><text:span text:style-name="T23">(1)</text:span><text:span text:style-name="T25"><text:tab/></text:span><text:span text:style-name="T23">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pan><text:span text:style-name="T23">residence rent free and without charge except for taxes and other costs and </text:span><text:span text:style-name="T23">expenses specified in the instrument or court order:</text:span></text:p>
        <text:p text:style-name="cc_5f_subparagraph"><text:span text:style-name="T25"><text:tab/><text:tab/></text:span><text:span text:style-name="T23">(a)</text:span><text:span text:style-name="T25"><text:tab/></text:span><text:span text:style-name="T23">For life;</text:span></text:p>
        <text:p text:style-name="cc_5f_subparagraph"><text:span text:style-name="T25"><text:tab/><text:tab/></text:span><text:span text:style-name="T23">(b)</text:span><text:span text:style-name="T25"><text:tab/></text:span><text:span text:style-name="T23">For the lesser of life or a term of years; or</text:span></text:p>
        <text:p text:style-name="cc_5f_subparagraph"><text:span text:style-name="T25"><text:tab/><text:tab/></text:span><text:span text:style-name="T23">(c)</text:span><text:span text:style-name="T25"><text:tab/></text:span><text:span text:style-name="T23">Until the date the trust is revoked or terminated by an instrument or court order that describes the property with sufficient certainty to </text:span><text:span text:style-name="T23">identify it and is recorded in the real property records of the county in </text:span><text:span text:style-name="T23">which the property is located; and</text:span></text:p>
        <text:p text:style-name="cc_5f_paragraph"><text:span text:style-name="T25"><text:tab/><text:tab/><text:tab/></text:span><text:span text:style-name="T23">(2)</text:span><text:span text:style-name="T25"><text:tab/></text:span><text:span text:style-name="T23">That acquires the property in an instrument of title or under a court order </text:span><text:span text:style-name="T23">that:</text:span></text:p>
        <text:p text:style-name="cc_5f_subparagraph"><text:soft-page-break/><text:span text:style-name="T25"><text:tab/><text:tab/></text:span><text:span text:style-name="T23">(a)</text:span><text:span text:style-name="T25"><text:tab/></text:span><text:span text:style-name="T23">Describes the property with sufficient certainty to identify it and the </text:span><text:span text:style-name="T23">interest acquired; and</text:span></text:p>
        <text:p text:style-name="cc_5f_subparagraph"><text:span text:style-name="T25"><text:tab/><text:tab/></text:span><text:span text:style-name="T23">(b)</text:span><text:span text:style-name="T25"><text:tab/></text:span><text:span text:style-name="T23">Is recorded in the real property records of the county in which the property is located.</text:span></text:p>
        <text:p text:style-name="cc_5f_subdivision"><text:span text:style-name="T25"><text:tab/><text:tab/></text:span><text:span text:style-name="T23">d.</text:span><text:span text:style-name="T25"><text:tab/></text:span><text:span text:style-name="T23">"Trustor" means an individual who transfers an interest in real or personal </text:span><text:span text:style-name="T23">property to a qualifying trust, whether during the individual's lifetime or at death, </text:span><text:span text:style-name="T23">or the individual's spouse.</text:span></text:p>
        <text:p text:style-name="P31"><text:span text:style-name="bd_5f_section_5f_name"><text:tab/></text:span><text:span text:style-name="bd_5f_section_5f_name"><text:span text:style-name="T1">SECTION</text:span></text:span><text:span text:style-name="bd_5f_section_5f_name"><text:span text:style-name="T2"> 15.</text:span></text:span><text:span text:style-name="bd_5f_section_5f_name"> </text:span><text:span text:style-name="bd_5f_section_5f_name"><text:span text:style-name="T1">AMENDMENT</text:span></text:span><text:span text:style-name="T3">.</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23">1.</text:span><text:span text:style-name="T25"><text:tab/></text:span>All property subject to taxation based on the value thereof must be valued as follows:</text:p>
        <text:p text:style-name="cc_5f_subdivision"><text:tab/><text:span text:style-name="T17">1.</text:span><text:tab/><text:span text:style-name="T23">a.</text:span><text:span text:style-name="T25"><text:tab/></text:span>All<text:span text:style-name="T25"> </text:span><text:span text:style-name="T23">primary residential property and nonprimary</text:span> residential property to be valued at nine percent of assessed value. If any property is used for <text:span text:style-name="T5">both</text:span> residential and nonresidential purposes, the valuation must be prorated accordingly.</text:p>
        <text:p text:style-name="cc_5f_subdivision"><text:tab/><text:span text:style-name="T17">2.</text:span><text:tab/><text:span text:style-name="T23">b.</text:span><text:span text:style-name="T25"><text:tab/></text:span>All agricultural property to be valued at ten percent of assessed value as determined pursuant to section 57‑02‑27.2.</text:p>
        <text:p text:style-name="cc_5f_subdivision"><text:tab/><text:span text:style-name="T17">3.</text:span><text:tab/><text:span text:style-name="T23">c.</text:span><text:span text:style-name="T25"><text:tab/></text:span>All commercial property to be valued at ten percent of assessed value.</text:p>
        <text:p text:style-name="cc_5f_subdivision"><text:tab/><text:span text:style-name="T17">4.</text:span><text:tab/><text:span text:style-name="T23">d.</text:span><text:span text:style-name="T25"><text:tab/></text:span>All centrally assessed property to be valued at ten percent of assessed value except as provided in section 57‑06‑14.1.</text:p>
        <text:p text:style-name="cc_5f_subsection"><text:span text:style-name="T25"><text:tab/></text:span><text:span text:style-name="T23">2.</text:span><text:span text:style-name="T25"><text:tab/></text:span>The<text:span text:style-name="T5"> </text:span><text:span text:style-name="T17">resulting</text:span> amounts <text:span text:style-name="T17">must be known as</text:span><text:span text:style-name="T23">resulting from the calculation under </text:span><text:span text:style-name="T23">subsection 1 are</text:span> the taxable valuation.</text:p>
        <text:p text:style-name="cc_5f_subsection"><text:span text:style-name="T25"><text:tab/></text:span><text:span text:style-name="T23">3.</text:span><text:span text:style-name="T25"><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ext:soft-page-break/>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31"><text:span text:style-name="bd_5f_section_5f_name"><text:tab/></text:span><text:span text:style-name="bd_5f_section_5f_name"><text:span text:style-name="T1">SECTION</text:span></text:span><text:span text:style-name="bd_5f_section_5f_name"><text:span text:style-name="T2"> 16.</text:span></text:span><text:span text:style-name="bd_5f_section_5f_name"> </text:span><text:span text:style-name="bd_5f_section_5f_name"><text:span text:style-name="T1">AMENDMENT</text:span></text:span><text:span text:style-name="T3">.</text:span> Section 57‑02‑27.1 of the North Dakota Century Code is amended and reenacted as follows:</text:p>
        <text:p text:style-name="cc_5f_section_5f_heading"><text:tab/>57‑02‑27.1. Property to be valued at true and full value.</text:p>
        <text:p text:style-name="cc_5f_subsection"><text:tab/><text:span text:style-name="T23">1.</text:span><text:span text:style-name="T25"><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17">subsection 15 of</text:span><text:span text:style-name="T5"> </text:span>section 57‑02‑01, except that "true and full value" of agricultural lands must be as determined pursuant to section 57‑02‑27.2.</text:p>
        <text:p text:style-name="cc_5f_subsection"><text:tab/><text:span text:style-name="T23">2.</text:span><text:span text:style-name="T25"><text:tab/></text:span>The governing body of the city<text:span text:style-name="T25"> or township</text:span> may establish valuations that recognize the supply of vacant lots available for sale.</text:p>
        <text:p text:style-name="P31"><text:span text:style-name="bd_5f_section_5f_name"><text:tab/></text:span><text:span text:style-name="bd_5f_section_5f_name"><text:span text:style-name="T1">SECTION</text:span></text:span><text:span text:style-name="bd_5f_section_5f_name"><text:span text:style-name="T2"> 17.</text:span></text:span><text:span text:style-name="bd_5f_section_5f_name"> </text:span><text:span text:style-name="bd_5f_section_5f_name"><text:span text:style-name="T1">AMENDMENT</text:span></text:span><text:span text:style-name="T3">.</text:span> Section 57‑02‑53 of the North Dakota Century Code is amended and reenacted as follows:</text:p>
        <text:p text:style-name="P30"><text:tab/>57‑02‑53. Assessment <text:span text:style-name="T17">increase</text:span>notice to property owner.</text:p>
        <text:p text:style-name="cc_5f_subsection"><text:span text:style-name="T25"><text:tab/>1.<text:tab/></text:span><text:span text:style-name="T18">a.</text:span><text:span text:style-name="T6"><text:tab/></text:span><text:span text:style-name="T18">When any assessor has increased the true and full valuation of any lot or tract of land and improvements to an amount that is an increase of three thousand dollars or more and ten percent or more from the amount of the previous year's assessment, the</text:span><text:span text:style-name="T23">An</text:span><text:span text:style-name="T25"> assessor shall deliver written notice of</text:span><text:span text:style-name="T6"> the </text:span><text:span text:style-name="T18">amount of increase and the</text:span><text:span text:style-name="T25">amount of </text:span><text:soft-page-break/><text:span text:style-name="T25">the </text:span><text:span text:style-name="T18">previous</text:span><text:span text:style-name="T10">true and full value of each parcel of taxable property for the </text:span><text:span text:style-name="T23">current</text:span><text:span text:style-name="T25"> </text:span><text:span text:style-name="T18">year's assessment to the property owner at the expense of the assessment district for which </text:span><text:span text:style-name="T18">the assessor is employed</text:span><text:span text:style-name="T23">and previous year, including improvements, which have been assessed by the assessor</text:span><text:span text:style-name="T25">.</text:span></text:p>
        <text:p text:style-name="cc_5f_subsection"><text:span text:style-name="T25"><text:tab/></text:span><text:span text:style-name="T23">2.</text:span><text:span text:style-name="T25"><text:tab/>Delivery of written notice to a property owner under this </text:span><text:span text:style-name="T18">subdivision</text:span><text:span text:style-name="T23">section</text:span><text:span text:style-name="T25"> must be completed at least fifteen days before the meeting of the local board of equalization.</text:span></text:p>
        <text:p text:style-name="P21"><text:span text:style-name="T5"><text:tab/><text:tab/></text:span><text:span text:style-name="T17">b.</text:span><text:span text:style-name="T5"><text:tab/></text:span><text:span text:style-name="T17">If written notice by the assessor was not required under subdivision a and action by the township, city, or county board of equalization or order of the state board</text:span><text:span text:style-name="T5"> </text:span><text:span text:style-name="T17">of equalization has increased the true and full valuation of any lot or tract of land </text:span><text:span text:style-name="T17">and improvements </text:span><text:bookmark-start text:name="DDE_LINK1"/><text:span text:style-name="T17">to an amount that results in a cumulative increase</text:span><text:bookmark-end text:name="DDE_LINK1"/><text:span text:style-name="T17">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text:span><text:span text:style-name="T17">state board of equalization, if the state board of equalization ordered the assessment increase.</text:span></text:p>
        <text:p text:style-name="cc_5f_subsection"><text:span text:style-name="T25"><text:tab/></text:span><text:span text:style-name="T18">c.</text:span><text:span text:style-name="T23">3.</text:span><text:span text:style-name="T25"><text:tab/>The tax commissioner shall prescribe suitable forms for written notices under this </text:span><text:span text:style-name="T18">subsection</text:span><text:span text:style-name="T23">section</text:span><text:span text:style-name="T25">. The written notice under </text:span><text:span text:style-name="T18">subdivision a</text:span><text:span text:style-name="T23">this section</text:span><text:span text:style-name="T25"> must </text:span><text:span text:style-name="T18">show the</text:span><text:span text:style-name="T23">contain:</text:span></text:p>
        <text:p text:style-name="cc_5f_subdivision"><text:span text:style-name="T25"><text:tab/><text:tab/></text:span><text:span text:style-name="T23">a.</text:span><text:span text:style-name="T25"><text:tab/></text:span><text:span text:style-name="T23">The</text:span><text:span text:style-name="T25"> true and full value</text:span><text:span text:style-name="T6"> </text:span><text:span text:style-name="T25">of the </text:span><text:span text:style-name="T23">parcel of taxable</text:span><text:span text:style-name="T25"> property, including improvements, </text:span><text:span text:style-name="T25">that the assessor determined for the current year</text:span><text:span text:style-name="T6"> and for the previous year </text:span><text:span text:style-name="T18">and must also show the</text:span><text:span text:style-name="T23">.</text:span></text:p>
        <text:p text:style-name="cc_5f_subdivision"><text:span text:style-name="T25"><text:tab/><text:tab/></text:span><text:span text:style-name="T23">b.</text:span><text:span text:style-name="T25"><text:tab/></text:span><text:span text:style-name="T23">The</text:span><text:span text:style-name="T25"> date</text:span><text:span text:style-name="T6"> </text:span><text:span text:style-name="T18">prescribed by law</text:span><text:span text:style-name="T23">, time, and location</text:span><text:span text:style-name="T25"> for the meeting of the local board of equalization</text:span><text:span text:style-name="T6"> </text:span><text:span text:style-name="T25">of the assessment district in which the </text:span><text:span text:style-name="T23">parcel of taxable</text:span><text:span text:style-name="T25"> property </text:span><text:soft-page-break/><text:span text:style-name="T25">is located and the meeting date</text:span><text:span text:style-name="T23">, time, and location</text:span><text:span text:style-name="T25"> of the county board of equalization</text:span><text:span text:style-name="T19">hearing of each taxing district</text:span><text:span text:style-name="T6">.</text:span></text:p>
        <text:p text:style-name="cc_5f_subsection"><text:tab/><text:span text:style-name="T17">d.</text:span><text:span text:style-name="T23">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7"><text:span text:style-name="T11"><text:tab/></text:span><text:span text:style-name="T22">2.</text:span><text:span text:style-name="T11"><text:tab/></text:span><text:span text:style-name="T22">The form of notice prescribed by the tax commissioner must require a statement to inform the taxpayer that an assessment increase may mean property taxes on the parcel will increase. The notice may contain an estimate of a tax increase resulting from the assessment increase.</text:span></text:p>
        <text:p text:style-name="bd_5f_section"><text:span text:style-name="bd_5f_section_5f_name"><text:span text:style-name="T14"><text:tab/></text:span></text:span><text:span text:style-name="bd_5f_section_5f_name"><text:span text:style-name="T15">SECTION</text:span></text:span><text:span text:style-name="bd_5f_section_5f_name"><text:span text:style-name="T13"> 18.</text:span></text:span><text:span text:style-name="bd_5f_section_5f_name"><text:span text:style-name="T14"> </text:span></text:span><text:span text:style-name="bd_5f_section_5f_name"><text:span text:style-name="T15">AMENDMENT</text:span></text:span><text:span text:style-name="T12">.</text:span><text:span text:style-name="T11"> Section 57‑09‑04 of the North Dakota Century Code is amended and reenacted as follows:</text:span></text:p>
        <text:p text:style-name="cc_5f_section_5f_heading"><text:tab/>57‑09‑04. Duties of board<text:span text:style-name="T5"> </text:span><text:span text:style-name="T17">- Limitation on increase - Notice</text:span>.</text:p>
        <text:p text:style-name="cc_5f_section"><text:span text:style-name="T3"><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17">The </text:span><text:span text:style-name="T18">board may not increase the valuation returned by the assessor to an amount that results in a cumulative increase of more than fifteen percent from the amount of the </text:span><text:span text:style-name="T18">previous year's assessment without giving the owner or the owner's agent reasonable notice and opportunity to be heard regarding the intention of the board to increase it</text:span><text:span text:style-name="T17">.</text:span><text:span text:style-name="T5">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6"> </text:span><text:span text:style-name="T18">The board must comply with any requirement for notice of an assessment increase under section 57‑02‑53.</text:span></text:p>
        <text:p text:style-name="P31"><text:span text:style-name="bd_5f_section_5f_name"><text:span text:style-name="T25"><text:tab/></text:span></text:span><text:span text:style-name="bd_5f_section_5f_name"><text:span text:style-name="T27">SECTION</text:span></text:span><text:span text:style-name="bd_5f_section_5f_name"><text:span text:style-name="T26"> 19.</text:span></text:span><text:span text:style-name="bd_5f_section_5f_name"><text:span text:style-name="T25"> </text:span></text:span><text:span text:style-name="bd_5f_section_5f_name"><text:span text:style-name="T27">AMENDMENT</text:span></text:span><text:span text:style-name="T29">.</text:span><text:span text:style-name="T25"> Section 57‑11‑03 of the North Dakota Century Code is amended and reenacted as follows:</text:span></text:p>
        <text:p text:style-name="cc_5f_section_5f_heading"><text:soft-page-break/><text:tab/>57‑11‑03. Duties of board<text:span text:style-name="T5"> </text:span><text:span text:style-name="T17">‑ Limitation on increase ‑ Notice</text:span>.</text:p>
        <text:p text:style-name="cc_5f_section"><text:span text:style-name="T3"><text:tab/></text:span>At its meeting, the board of equalization shall proceed to equalize and correct the assessment roll. It may change the valuation and assessment of any real property upon the roll by increasing or diminishing the <text:span text:style-name="T25">true and full</text:span> valuation thereof as is reasonable and just to render taxation uniform<text:span text:style-name="T17">, except that the </text:span><text:span text:style-name="T18">board may not increase the </text:span><text:span text:style-name="T17">valuation of any property returned by the assessor </text:span><text:span text:style-name="T18">to an amount that results in a cumulative increase of</text:span><text:span text:style-name="T17"> more than </text:span><text:span text:style-name="T18">fifteen</text:span><text:span text:style-name="T5"> </text:span><text:span text:style-name="T17">percent </text:span><text:span text:style-name="T18">from the amount of the previous year's assessment </text:span><text:span text:style-name="T17">without first giving the owner or the owner's agent </text:span><text:span text:style-name="T18">reasonable </text:span><text:span text:style-name="T17">notice </text:span><text:span text:style-name="T18">and opportunity to be heard regarding</text:span><text:span text:style-name="T17"> the intention of the board to increase it</text:span>. <text:span text:style-name="T25">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6"> </text:span><text:span text:style-name="T18">The board shall comply with any requirement for notice of an assessment increase under section 57‑02‑53.</text:span></text:p>
        <text:p text:style-name="P31"><text:span text:style-name="bd_5f_section_5f_name"><text:span text:style-name="T25"><text:tab/></text:span></text:span><text:span text:style-name="bd_5f_section_5f_name"><text:span text:style-name="T27">SECTION</text:span></text:span><text:span text:style-name="bd_5f_section_5f_name"><text:span text:style-name="T26"> 20.</text:span></text:span><text:span text:style-name="bd_5f_section_5f_name"><text:span text:style-name="T25"> </text:span></text:span><text:span text:style-name="bd_5f_section_5f_name"><text:span text:style-name="T27">AMENDMENT</text:span></text:span><text:span text:style-name="T29">.</text:span><text:span text:style-name="T25"> Section 57‑12‑06 of the North Dakota Century Code is amended and reenacted as follows:</text:span></text:p>
        <text:p text:style-name="cc_5f_section_5f_heading"><text:tab/>57‑12‑06. County board of equalization - Equalizing between assessment districts and between properties<text:span text:style-name="T5"> </text:span><text:span text:style-name="T17">‑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6"> </text:span><text:span text:style-name="T18">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25">. The</text:span> county board of equalization <text:span text:style-name="T25">may not</text:span> reduce any such assessment unless the owner of the property or the person to whom it was <text:soft-page-break/>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25">.</text:span><text:span text:style-name="T6"> </text:span><text:span text:style-name="T18">The county board of equalization may not increase the</text:span><text:span text:style-name="T6"> </text:span><text:span text:style-name="T18">valuation returned by the assessor or the local board of equalization to an </text:span><text:span text:style-name="T18">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5">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25"> Notwithstanding this requirement, an owner of property which </text:span><text:span text:style-name="T25">has been subjected to a new assessment authorized under section 57‑14‑08 may </text:span><text:soft-page-break/><text:span text:style-name="T25">appeal the new assessment to the state board of equalization in the manner provided for in section 57‑14‑08.</text:span></text:p>
        <text:p text:style-name="P3"><text:span text:style-name="bd_5f_section_5f_name"><text:span text:style-name="T25"><text:tab/></text:span></text:span><text:span text:style-name="bd_5f_section_5f_name"><text:span text:style-name="T27">SECTION</text:span></text:span><text:span text:style-name="bd_5f_section_5f_name"><text:span text:style-name="T26"> 21.</text:span></text:span><text:span text:style-name="bd_5f_section_5f_name"><text:span text:style-name="T25"> </text:span></text:span><text:span text:style-name="bd_5f_section_5f_name"><text:span text:style-name="T27">AMENDMENT</text:span></text:span><text:span text:style-name="T29">.</text:span><text:span text:style-name="T25"> Section 57‑15‑02.2 of the North Dakota Century Code is amended and reenacted as follows:</text:span></text:p>
        <text:p text:style-name="P6"><text:tab/>57‑15‑02.2. <text:span text:style-name="T17">Estimated property tax and budget</text:span><text:span text:style-name="T23">Budget</text:span> hearing notice.</text:p>
        <text:p text:style-name="P8"><text:tab/>1.<text:tab/>On or before August tenth of each year<text:span text:style-name="T23">,</text:span> the governing body of a taxing district shall provide to the county auditor in each county in which the taxing district has taxable property <text:span text:style-name="T17">a preliminary budget statement and</text:span><text:span text:style-name="T5">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8"><text:tab/>2.<text:tab/>By August thirty‑first of each year<text:span text:style-name="T23">,</text:span> the county treasurer shall provide a written notice to the owner of each parcel of taxable property<text:span text:style-name="T5"> </text:span><text:span text:style-name="T17">with a total estimated property tax of at least one hundred dollars</text:span>. The text of the notice must contain:</text:p>
        <text:p text:style-name="P11"><text:tab/><text:tab/>a.<text:tab/>The date, time, and location of the public budget hearing for each of the taxing districts in which the property owner's parcel is located<text:span text:style-name="T17">, which anticipate levying in excess of one hundred thousand dollars in the current year,</text:span> and the location at which the taxing district's budget is available for review; <text:span text:style-name="T23">and</text:span></text:p>
        <text:p text:style-name="P11"><text:tab/><text:tab/>b.<text:tab/><text:span text:style-name="T17">The true and full value of the property based on the best information available;</text:span></text:p>
        <text:p text:style-name="P13"><text:span text:style-name="T5"><text:tab/><text:tab/></text:span>c.<text:span text:style-name="T5"><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13"><text:span text:style-name="T5"><text:tab/><text:tab/></text:span>d.<text:span text:style-name="T5"><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11"><text:soft-page-break/><text:span text:style-name="T5"><text:tab/><text:tab/></text:span><text:span text:style-name="T17">e.</text:span><text:span text:style-name="T5"><text:tab/></text:span><text:span text:style-name="T17">Information identifying the estimated property tax savings that will be provided pursuant to section 57‑20‑07.1 based on the best information available;</text:span><text:span text:style-name="T5"> </text:span></text:p>
        <text:p text:style-name="P11"><text:span text:style-name="T5"><text:tab/><text:tab/></text:span><text:span text:style-name="T17">f.</text:span><text:span text:style-name="T5"><text:tab/></text:span>A statement that there will be an opportunity for citizens to present oral or written comments regarding each taxing district's property tax levy<text:span text:style-name="T17">; and</text:span></text:p>
        <text:p text:style-name="P11"><text:span text:style-name="T5"><text:tab/><text:tab/></text:span><text:span text:style-name="T17">g.</text:span><text:span text:style-name="T5"><text:tab/></text:span><text:span text:style-name="T17">The actual amount of the special assessment installment payable against the parcel in the immediately preceding taxable year</text:span>.</text:p>
        <text:p text:style-name="P8"><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8"><text:tab/>4.<text:tab/>The tax commissioner shall prescribe suitable forms for written notices under this section.</text:p>
        <text:p text:style-name="P7"><text:span text:style-name="T25"><text:tab/>5.<text:tab/></text:span><text:span text:style-name="T31">The direct cost of providing taxpayer notices under this section may be allocated in a manner proportionate to the number of notices mailed on behalf of each taxing district</text:span><text:span text:style-name="T16"> </text:span><text:span text:style-name="T21">that intends to levy in excess of one hundred thousand dollars in property taxes in the current year</text:span><text:span text:style-name="T31">.</text:span></text:p>
        <text:p text:style-name="bd_5f_section"><text:span text:style-name="bd_5f_section_5f_name"><text:span text:style-name="T4"><text:tab/>SECTION 22. </text:span></text:span><text:span text:style-name="T32">A new section to chapter 57‑15 of the North Dakota Century Code is created and enacted as follows:</text:span></text:p>
        <text:p text:style-name="P30"><text:tab/><text:span text:style-name="T23">Limitation on levies by taxing districts without voter approval.</text:span></text:p>
        <text:p text:style-name="cc_5f_subdivision"><text:span text:style-name="T25"><text:tab/></text:span><text:span text:style-name="T23">1.</text:span><text:span text:style-name="T25"><text:tab/></text:span><text:span text:style-name="T23">a.</text:span><text:span text:style-name="T25"><text:tab/></text:span><text:span text:style-name="T23">Notwithstanding that a taxing district may have unused or excess levy authority under any other provision of law, this section supersedes and limits that authority. This section may not be interpreted as authority to increase any property tax levy </text:span><text:span text:style-name="T23">authority otherwise provided by law and must be applied to limit any property tax levy authority to which a taxing district may otherwise be entitled. Property taxes levied in dollars by a taxing district may not exceed the greater of the base year </text:span><text:soft-page-break/><text:span text:style-name="T23">levy increased by the allowable percentage limit or the adjusted year levy increased by the allowable </text:span><text:span text:style-name="T23">percentage limit.</text:span></text:p>
        <text:p text:style-name="cc_5f_subdivision"><text:span text:style-name="T25"><text:tab/><text:tab/></text:span><text:span text:style-name="T23">b.</text:span><text:span text:style-name="T25"><text:tab/></text:span><text:span text:style-name="T23">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text:span><text:span text:style-name="T23">be applied first.</text:span></text:p>
        <text:p text:style-name="cc_5f_subsection"><text:span text:style-name="T25"><text:tab/></text:span><text:span text:style-name="T23">2.</text:span><text:span text:style-name="T25"><text:tab/></text:span><text:span text:style-name="T23">The limitation under subsection 1 does not apply to:</text:span></text:p>
        <text:p text:style-name="cc_5f_subdivision"><text:span text:style-name="T25"><text:tab/><text:tab/></text:span><text:span text:style-name="T23">a.</text:span><text:span text:style-name="T25"><text:tab/></text:span><text:span text:style-name="T23">New or increased property tax levy authority that becomes available to the taxing district in the current taxable year resulting from:</text:span></text:p>
        <text:p text:style-name="P29"><text:tab/><text:tab/><text:tab/><text:span text:style-name="T23">(1)</text:span><text:tab/><text:span text:style-name="T23">A change in state law.</text:span></text:p>
        <text:p text:style-name="cc_5f_paragraph"><text:span text:style-name="T25"><text:tab/><text:tab/><text:tab/></text:span><text:span text:style-name="T23">(2)</text:span><text:span text:style-name="T25"><text:tab/></text:span><text:span text:style-name="T23">Approval by the electors of the taxing district.</text:span></text:p>
        <text:p text:style-name="cc_5f_subdivision"><text:span text:style-name="T25"><text:tab/><text:tab/></text:span><text:span text:style-name="T23">b.</text:span><text:span text:style-name="T25"><text:tab/></text:span><text:span text:style-name="T23">Property tax levy authority increased above zero mills in the current taxable year by the governing board of the taxing district, provided the levy authority was not </text:span><text:span text:style-name="T23">previously used.</text:span></text:p>
        <text:p text:style-name="cc_5f_subdivision"><text:span text:style-name="T25"><text:tab/><text:tab/></text:span><text:span text:style-name="T23">c.</text:span><text:span text:style-name="T25"><text:tab/></text:span><text:span text:style-name="T23">Any irrepealable tax to pay bonded indebtedness levied under section 16 of </text:span><text:span text:style-name="T23">article X of the Constitution of North Dakota.</text:span></text:p>
        <text:p text:style-name="cc_5f_subdivision"><text:span text:style-name="T25"><text:tab/><text:tab/></text:span><text:span text:style-name="T23">d.</text:span><text:span text:style-name="T25"><text:tab/></text:span><text:span text:style-name="T23">The one‑mill levy for the state medical center authorized by section 10 of article X of the Constitution of North Dakota.</text:span></text:p>
        <text:p text:style-name="cc_5f_subdivision"><text:span text:style-name="T25"><text:tab/><text:tab/></text:span><text:span text:style-name="T23">e.</text:span><text:span text:style-name="T25"><text:tab/></text:span><text:span text:style-name="T23">The levy, not to exceed one mill, for the Garrison Diversion Conservancy District, </text:span><text:span text:style-name="T23">authorized by section 57‑15‑26.8.</text:span></text:p>
        <text:p text:style-name="cc_5f_subdivision"><text:span text:style-name="T25"><text:tab/><text:tab/></text:span><text:span text:style-name="T23">f.</text:span><text:span text:style-name="T25"><text:tab/></text:span><text:span text:style-name="T23">Taxes or special assessments levied to pay the principal and interest on any obligations of any political subdivision, including taxes levied for deficiencies in </text:span><text:span text:style-name="T23">special assessment and improvement district funds and revenue bond and </text:span><text:span text:style-name="T23">reserve funds.</text:span></text:p>
        <text:p text:style-name="cc_5f_subdivision"><text:span text:style-name="T25"><text:tab/><text:tab/></text:span><text:span text:style-name="T23">g.</text:span><text:span text:style-name="T25"><text:tab/></text:span><text:span text:style-name="T23">Taxes levied pursuant to law for the proportion of the cost to any taxing district for </text:span><text:span text:style-name="T23">a special improvement project by general taxation.</text:span></text:p>
        <text:p text:style-name="cc_5f_subdivision"><text:span text:style-name="T25"><text:tab/><text:tab/></text:span><text:span text:style-name="T23">h.</text:span><text:span text:style-name="T25"><text:tab/></text:span><text:span text:style-name="T23">Taxes levied under sections 40‑24‑10, 40‑43‑01, </text:span><text:span text:style-name="T23">57‑15‑28, 57‑15‑41</text:span><text:span text:style-name="T24">, and 57‑15‑48 and chapter 61‑16.1</text:span><text:span text:style-name="T23">.</text:span></text:p>
        <text:p text:style-name="P22"><text:span text:style-name="T25"><text:tab/><text:tab/></text:span>i.<text:span text:style-name="T25"><text:tab/></text:span>Taxes levied, up to eighteen mills, under section 57‑15‑20.</text:p>
        <text:p text:style-name="cc_5f_subsection"><text:soft-page-break/><text:span text:style-name="T25"><text:tab/></text:span><text:span text:style-name="T23">3.</text:span><text:span text:style-name="T25"><text:tab/></text:span><text:span text:style-name="T23">A majority of the qualified electors in a taxing district voting on the question at a statewide general election may approve a property tax levy exceeding the limitation under subsection 1 for four taxable </text:span><text:span text:style-name="T23">years at a time, beginning with the taxable year after the general election during which the ballot measure was approved. The ballot measure must state the proposed percentage increase and the proposed dollar amount increase exceeding the limitation under subsection 1.</text:span></text:p>
        <text:p text:style-name="cc_5f_subsection"><text:span text:style-name="T6"><text:tab/></text:span><text:span text:style-name="T10">4.</text:span><text:span text:style-name="T6"><text:tab/></text:span><text:span text:style-name="T10">For taxable year 2025, a city may levy an amount equal to the amount levied in dollars in the preceding taxable year under sections 40‑05‑19 and 57‑15‑42 as part of the levy under section 57‑15‑08 without including the dollars levied for this purpose as part of the limitation under subsection 1.</text:span></text:p>
        <text:p text:style-name="P25"><text:tab/><text:span text:style-name="T23">5.</text:span><text:tab/><text:span text:style-name="T23">A city or county may not supersede or modify the application of this section under home rule authority.</text:span></text:p>
        <text:p text:style-name="P26"><text:span text:style-name="T25"><text:tab/></text:span>6.<text:span text:style-name="T25"><text:tab/></text:span>For purposes of this section:</text:p>
        <text:p text:style-name="cc_5f_subdivision"><text:span text:style-name="T25"><text:tab/><text:tab/></text:span><text:span text:style-name="T23">a.</text:span><text:span text:style-name="T25"><text:tab/></text:span><text:span text:style-name="T23">"Adjusted year levy" means amount of property tax levied in dollars by the taxing district in the preceding taxable year adjusted as follows:</text:span></text:p>
        <text:p text:style-name="cc_5f_paragraph"><text:span text:style-name="T25"><text:tab/><text:tab/><text:tab/></text:span><text:span text:style-name="T23">(1)</text:span><text:span text:style-name="T25"><text:tab/></text:span><text:span text:style-name="T23">When property and improvements to property which were not taxable in the preceding taxable year are taxable in the current year, the amount levied in dollars in the preceding taxable year by the taxing district must be increased </text:span><text:span text:style-name="T23">to reflect the taxes that would have been imposed against the additional </text:span><text:span text:style-name="T23">taxable valuation attributable to that property at the mill rate applied to all property in the preceding taxable year, excluding the mill rate associated with:</text:span></text:p>
        <text:p text:style-name="cc_5f_subparagraph"><text:span text:style-name="T25"><text:tab/><text:tab/></text:span><text:span text:style-name="T23">(a)</text:span><text:span text:style-name="T25"><text:tab/></text:span><text:span text:style-name="T23">Any irrepealable tax levied to pay bonded indebtedness levied under section 16 of article X of the Constitution of North Dakota.</text:span></text:p>
        <text:p text:style-name="P24"><text:span text:style-name="T25"><text:tab/><text:tab/></text:span>(b)<text:span text:style-name="T25"><text:tab/></text:span>A tax levied for the one‑mill levy for the state medical center authorized by section 10 of article X of the Constitution of North Dakota.</text:p>
        <text:p text:style-name="cc_5f_paragraph"><text:span text:style-name="T25"><text:tab/><text:tab/><text:tab/></text:span><text:span text:style-name="T23">(2)</text:span><text:span text:style-name="T25"><text:tab/></text:span><text:span text:style-name="T23">When a property tax exemption existed in the preceding taxable year which has been reduced or no longer exists for the current taxable year, the amount levied in dollars in the preceding taxable year by the taxing district </text:span><text:span text:style-name="T23">must be increased to reflect the taxes that would have been imposed </text:span><text:soft-page-break/><text:span text:style-name="T23">against the portion of the taxable valuation of the property which is no longer exempt at the mill rate applied to all property in the preceding taxable </text:span><text:span text:style-name="T23">year, excluding the mill rate associated with:</text:span></text:p>
        <text:p text:style-name="cc_5f_subparagraph"><text:span text:style-name="T25"><text:tab/><text:tab/></text:span><text:span text:style-name="T23">(a)</text:span><text:span text:style-name="T25"><text:tab/></text:span><text:span text:style-name="T23">Any irrepealable tax levied to pay bonded indebtedness levied under </text:span><text:span text:style-name="T23">section 16 of article X of the Constitution of North Dakota.</text:span></text:p>
        <text:p text:style-name="P24"><text:span text:style-name="T25"><text:tab/><text:tab/></text:span>(b)<text:span text:style-name="T25"><text:tab/></text:span>A tax levied for the one‑mill levy for the state medical center authorized by section 10 of article X of the Constitution of North Dakota.</text:p>
        <text:p text:style-name="cc_5f_paragraph"><text:span text:style-name="T25"><text:tab/><text:tab/><text:tab/></text:span><text:span text:style-name="T23">(3)</text:span><text:span text:style-name="T25"><text:tab/></text:span><text:span text:style-name="T23">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text:span><text:span text:style-name="T23">preceding taxable year.</text:span></text:p>
        <text:p text:style-name="cc_5f_paragraph"><text:span text:style-name="T25"><text:tab/><text:tab/><text:tab/></text:span><text:span text:style-name="T23">(4)</text:span><text:span text:style-name="T25"><text:tab/></text:span><text:span text:style-name="T23">When a temporary mill levy increase, excluding an increase under this </text:span><text:span text:style-name="T23">section, authorized by the electors of the taxing district or mill levy </text:span><text:span text:style-name="T23">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text:span><text:span text:style-name="T23">reduced mill levy under state law before the percentage increase allowable under this subsection is applied.</text:span></text:p>
        <text:p text:style-name="cc_5f_subdivision"><text:span text:style-name="T25"><text:tab/><text:tab/></text:span><text:span text:style-name="T23">b.</text:span><text:span text:style-name="T25"><text:tab/></text:span><text:span text:style-name="T23">"Allowable percentage limit" means three percent.</text:span></text:p>
        <text:p text:style-name="cc_5f_subdivision"><text:span text:style-name="T25"><text:tab/><text:tab/></text:span><text:span text:style-name="T23">c.</text:span><text:span text:style-name="T25"><text:tab/></text:span><text:span text:style-name="T23">"Base year levy" means the highest amount of property tax levied in dollars by a taxing district in the three taxable years immediately preceding the current taxable year.</text:span></text:p>
        <text:p text:style-name="cc_5f_subdivision"><text:span text:style-name="T34"><text:tab/><text:tab/></text:span><text:span text:style-name="T33">d.</text:span><text:span text:style-name="T34"><text:tab/></text:span><text:span text:style-name="T33">"Excess percentage increase" means the difference, rounded to the nearest </text:span><text:span text:style-name="T33">hundredth of a percent, between:</text:span></text:p>
        <text:p text:style-name="P28"><text:span text:style-name="T25"><text:tab/><text:tab/><text:tab/></text:span>(1)<text:span text:style-name="T25"><text:tab/></text:span>The allowable percentage limit; and</text:p>
        <text:p text:style-name="P28">.<text:span text:style-name="T25"><text:tab/><text:tab/><text:tab/></text:span>(2)<text:span text:style-name="T25"><text:tab/></text:span>The difference between the actual amount of property tax levied in dollars and the greater of the base year levy or the adjusted year levy with the <text:soft-page-break/>resulting difference under this paragraph divided by the greater of the base year levy or adjusted year levy.</text:p>
        <text:p text:style-name="P22"><text:span text:style-name="T25"><text:tab/><text:tab/></text:span>e.<text:span text:style-name="T25"><text:tab/></text:span>"Proposed percentage increase" means <text:span text:style-name="T35">the difference, rounded to the nearest </text:span><text:span text:style-name="T35">hundredth of a percent, between:</text:span></text:p>
        <text:p text:style-name="P28"><text:span text:style-name="T25"><text:tab/><text:tab/><text:tab/></text:span>(1)<text:span text:style-name="T25"><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28"><text:span text:style-name="T25"><text:tab/><text:tab/><text:tab/></text:span>(2)<text:span text:style-name="T25"><text:tab/></text:span>The allowable percentage limit.</text:p>
        <text:p text:style-name="P22"><text:span text:style-name="T25"><text:tab/><text:tab/></text:span>f.<text:span text:style-name="T25"><text:tab/></text:span>"Taxing district" means any political subdivision empowered to levy taxes.</text:p>
        <text:p text:style-name="P31"><text:span text:style-name="bd_5f_section_5f_name"><text:span text:style-name="T25"><text:tab/></text:span></text:span><text:span text:style-name="bd_5f_section_5f_name"><text:span text:style-name="T27">SECTION</text:span></text:span><text:span text:style-name="bd_5f_section_5f_name"><text:span text:style-name="T26"> 23.</text:span></text:span><text:span text:style-name="bd_5f_section_5f_name"><text:span text:style-name="T25"> </text:span></text:span><text:span text:style-name="bd_5f_section_5f_name"><text:span text:style-name="T27">AMENDMENT</text:span></text:span><text:span text:style-name="T29">.</text:span><text:span text:style-name="T25"> Section 57‑20‑07.1 of the North Dakota Century Code is amended and reenacted as follows:</text:span></text:p>
        <text:p text:style-name="cc_5f_section_5f_heading"><text:tab/>57‑20‑07.1. <text:span text:style-name="T3">County treasurer to mail real estate tax statement ‑ Contents of statement.</text:span></text:p>
        <text:p text:style-name="P7"><text:span text:style-name="T25"><text:tab/>1.</text:span><text:tab/>On or before December twenty‑sixth of each year, the county treasurer shall mail a real estate tax statement to the owner of each parcel of real property at the owner's last‑known address. <text:span text:style-name="T25">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25">:</text:span></text:p>
        <text:p text:style-name="P10"><text:span text:style-name="T25"><text:tab/><text:tab/>a.<text:tab/>Include</text:span> a dollar valuation of the true and full value as defined by law of the property and the total mill levy applicable.</text:p>
        <text:p text:style-name="P10"><text:span text:style-name="T25"><text:tab/><text:tab/>b.<text:tab/>Include</text:span>, or be accompanied by a separate sheet, with three columns showing, for the taxable year to which the tax statement applies and the two immediately preceding taxable years<text:span text:style-name="T17">, the</text:span><text:span text:style-name="T23">:</text:span></text:p>
        <text:p text:style-name="cc_5f_paragraph"><text:soft-page-break/><text:span text:style-name="T25"><text:tab/><text:tab/><text:tab/></text:span><text:span text:style-name="T23">(1)</text:span><text:span text:style-name="T25"><text:tab/></text:span><text:span text:style-name="T23">The</text:span> property tax levy in dollars against the parcel by the county and school district and any city or township that levied taxes against the parcel.</text:p>
        <text:p text:style-name="cc_5f_paragraph"><text:span text:style-name="T25"><text:tab/><text:tab/><text:tab/></text:span><text:span text:style-name="T23">(2)</text:span><text:span text:style-name="T25"><text:tab/></text:span><text:span text:style-name="T23">The amount of property tax levied as a result of voter-approved levy </text:span><text:span text:style-name="T23">authority, which must be separately stated for each taxing district that levied </text:span><text:span text:style-name="T23">property tax as a result of voter-approved levy authority.</text:span></text:p>
        <text:p text:style-name="P11"><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25"><text:tab/><text:tab/><text:tab/>(1)<text:tab/></text:span>For purposes of this subdivision, legislative tax relief under chapter 15.1‑27 is determined by multiplying the taxable value for the taxable year for each parcel shown on the tax statement by <text:span text:style-name="T17">the number of mills of mill levy reduction grant under chapter 57‑64 for the 2012 taxable year plus the</text:span><text:span text:style-name="T5"> </text:span><text:span text:style-name="T17">number of mills determined by subtracting from the 2012 taxable year mill </text:span><text:span text:style-name="T17">rate of the school district in which the parcel is located</text:span><text:span text:style-name="T5"> </text:span>the lesser of<text:span text:style-name="T25"> </text:span><text:span text:style-name="T23">one hundred twenty-five mills or the sum of</text:span>:</text:p>
        <text:p text:style-name="cc_5f_subparagraph"><text:tab/><text:span text:style-name="T25"><text:tab/>(a)</text:span><text:tab/><text:span text:style-name="T17">Fifty mills</text:span><text:span text:style-name="T23">The number of mills of mill levy reduction grant under </text:span><text:span text:style-name="T23">chapter 57‑64 for the 2012 taxable year</text:span>; <text:span text:style-name="T17">or</text:span><text:span text:style-name="T23">and</text:span></text:p>
        <text:p text:style-name="cc_5f_subparagraph"><text:tab/><text:span text:style-name="T25"><text:tab/>(b)</text:span><text:tab/>The 2012 taxable year mill rate of the school district <text:span text:style-name="T17">minus</text:span><text:span text:style-name="T23">excluding</text:span> sixty mills.</text:p>
        <text:p text:style-name="P29"><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pan text:style-name="T25"><text:tab/><text:tab/></text:span><text:span text:style-name="T23">d.</text:span><text:span text:style-name="T25"><text:tab/></text:span><text:span text:style-name="T23">Provide information identifying the primary residence credit, including information </text:span><text:span text:style-name="T23">regarding the portion of the credit derived from funding distributed from the </text:span><text:span text:style-name="T23">legacy fund.</text:span></text:p>
        <text:p text:style-name="cc_5f_paragraph"><text:span text:style-name="T25"><text:tab/><text:tab/><text:tab/></text:span><text:span text:style-name="T23">(1)</text:span><text:span text:style-name="T25"><text:tab/></text:span><text:span text:style-name="T23">The statement must include a separate line item identifying the primary residence credit realized by the taxpayer for each taxable year shown.</text:span></text:p>
        <text:p text:style-name="cc_5f_paragraph"><text:soft-page-break/><text:span text:style-name="T25"><text:tab/><text:tab/><text:tab/></text:span><text:span text:style-name="T23">(2)</text:span><text:span text:style-name="T25"><text:tab/></text:span><text:span text:style-name="T23">The statements must include a separate line item or conspicuous description identifying the portion of the credit derived from funding distributed from the legacy fund.</text:span></text:p>
        <text:p text:style-name="cc_5f_subparagraph"><text:span text:style-name="T25"><text:tab/><text:tab/></text:span><text:span text:style-name="T23">(a)</text:span><text:span text:style-name="T25"><text:tab/></text:span><text:span text:style-name="T23">The dollar amount of the primary residence credit derived from </text:span><text:span text:style-name="T23">funding distributed from the legacy fund is calculated as the product of </text:span><text:span text:style-name="T23">the total amount of the primary residence credit realized by the taxpayer in a taxable year multiplied by the applicable percent.</text:span></text:p>
        <text:p text:style-name="cc_5f_subparagraph"><text:span text:style-name="T25"><text:tab/><text:tab/></text:span><text:span text:style-name="T23">(b)</text:span><text:span text:style-name="T25"><text:tab/></text:span><text:span text:style-name="T23">By November first of each year, the tax commissioner shall notify </text:span><text:span text:style-name="T23">each county auditor of the applicable percent to be used for the </text:span><text:span text:style-name="T23">calculation in paragraph a for the current and prior two taxable years.</text:span></text:p>
        <text:p text:style-name="cc_5f_subparagraph"><text:span text:style-name="T25"><text:tab/><text:tab/></text:span><text:span text:style-name="T23">(c)</text:span><text:span text:style-name="T25"><text:tab/></text:span><text:span text:style-name="T23">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text:span><text:span text:style-name="T23">5 of this Act divided by the total amount appropriated from the legacy property tax relief fund for the primary residence credit, using the allocations and appropriations for the relevant tax years.</text:span></text:p>
        <text:p text:style-name="P7"><text:span text:style-name="T25"><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1"><text:tab/>SECTION 24.</text:span></text:span><text:span text:style-name="T1"> </text:span><text:span text:style-name="T3">REPEAL.</text:span><text:span text:style-name="T1"> </text:span><text:span text:style-name="T32">Sections 21‑10‑12 and 21‑10‑13 of the North Dakota Century Code are repealed.</text:span></text:p>
        <text:p text:style-name="P31"><text:span text:style-name="bd_5f_section_5f_name"><text:span text:style-name="T4"><text:tab/>SECTION 25.</text:span></text:span><text:span text:style-name="T32"> </text:span><text:span text:style-name="T3">APPROPRIATION - TRANSFER - GENERAL FUND TO LEGACY PROPERTY TAX RELIEF FUND - INFORMATION ON PROPERTY TAX STATEMENTS - TAX COMMISSIONER.</text:span></text:p>
        <text:p text:style-name="P32"><text:tab/>1.<text:tab/>There is appropriated out of any moneys in the general fund in the state treasury, not otherwise appropriated, the sum of $74,6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32"><text:soft-page-break/><text:tab/>2.<text:tab/>There is appropriated out of any moneys in the legacy property tax relief fund, not otherwise appropriated, the sum of $473,000,000, or so much of the sum as may be necessary, to the tax commissioner for the state reimbursement under the primary residence credit for the biennium beginning July 1, 2025, and ending June 30, 2027. Of the $473,000,000, $74,601,793 is from the general fund pursuant to subsection 1, and $398,398,207 is from the legacy earnings fund.</text:p>
        <text:p text:style-name="P32"><text:tab/>3.<text:tab/>Pursuant to section 57‑20‑07.1, the tax commissioner shall notify each county auditor that the applicable percent for taxable years 2025 and 2026 is 84.23 percent, which reflects the portion of the primary residence credit derived from funding distributed from the legacy fund.</text:p>
        <text:p text:style-name="P3"><text:span text:style-name="bd_5f_section_5f_name"><text:span text:style-name="T32"><text:tab/></text:span></text:span><text:span text:style-name="bd_5f_section_5f_name"><text:span text:style-name="T3">SECTION</text:span></text:span><text:span text:style-name="bd_5f_section_5f_name"><text:span text:style-name="T32"> </text:span></text:span><text:span text:style-name="bd_5f_section_5f_name"><text:span text:style-name="T2">26.</text:span></text:span><text:span text:style-name="bd_5f_section_5f_name"><text:span text:style-name="T4"> APPROPRIATION - TAX COMMISSIONER - HOMESTEAD TAX CREDIT. </text:span></text:span><text:span text:style-name="T32">There is appropriated out of any moneys in the general fund in the state treasury, not otherwise appropriated, the sum of $5,450,000, or so much of the sum as may be necessary, to the tax commissioner for the purpose of the state reimbursement of the homestead tax credit, for the biennium beginning July 1, 2025, and ending June 30, 2027.</text:span></text:p>
        <text:p text:style-name="P3"><text:span text:style-name="bd_5f_section_5f_name"><text:tab/>SECTION 27. EFFECTIVE DATE.</text:span></text:p>
        <text:p text:style-name="bd_5f_subsection"><text:tab/>1.<text:tab/>Sections 8, 9, 10, and 22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3"><text:span text:style-name="bd_5f_section_5f_name"><text:tab/>SECTION 28. EMERGENCY.</text:span> Sections 10 and 12 of this Act are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4000" text:name="T_MEASURE_S_VERSION"/>
        </text:user-field-decls>
        <text:p text:style-name="MP1"><text:tab/>Page No. <text:page-number text:select-page="current">31</text:page-number><text:tab/><text:user-field-get text:name="T_MEASURE_S_LCNUMBER">25.1003</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4000" text:name="T_MEASURE_S_VERSION"/>
        </text:user-field-decls>
        <text:p text:style-name="MP1"><text:tab/>Page No. <text:page-number text:select-page="current">31</text:page-number><text:tab/><text:user-field-get text:name="T_MEASURE_S_LCNUMBER">25.100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8H41M27S</meta:editing-duration>
    <meta:editing-cycles>214</meta:editing-cycles>
    <dc:date>2025-04-11T13:46:59.31</dc:date>
    <meta:print-date>2025-04-11T13:46:54.14</meta:print-date>
    <dc:title>nd1.lc_bd_34</dc:title>
    <dc:description>Introduced Bill</dc:description>
    <dc:creator>jjblasy </dc:creator>
    <meta:printed-by>jjblasy </meta:printed-by>
    <meta:document-statistic meta:table-count="0" meta:image-count="0" meta:object-count="0" meta:page-count="36" meta:paragraph-count="374" meta:word-count="12228" meta:character-count="75261"/>
    <meta:user-defined meta:name="Info 1"/>
    <meta:user-defined meta:name="Info 2"/>
    <meta:user-defined meta:name="Info 3"/>
    <meta:user-defined meta:name="Info 4"/>
    <meta:template xlink:type="simple" xlink:actuate="onRequest" xlink:title="nd1.bd_34" xlink:href="" meta:date="2009-07-14T11:55:02"/>
  </office:meta>
</office:document-meta>
</file>