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chart="urn:oasis:names:tc:opendocument:xmlns:chart: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2">
  <office:scripts/>
  <office:font-face-decls>
    <style:font-face style:name="OpenSymbol" svg:font-family="OpenSymbol"/>
    <style:font-face style:name="Tahoma1" svg:font-family="Tahoma"/>
    <style:font-face style:name="arial" svg:font-family="arial"/>
    <style:font-face style:font-family-generic="swiss" style:name="Arial3" svg:font-family="Arial"/>
    <style:font-face style:font-family-generic="swiss" style:name="ArialMT" svg:font-family="ArialMT"/>
    <style:font-face style:font-family-generic="modern" style:font-pitch="fixed" style:name="Courier New1" svg:font-family="'Courier New'"/>
    <style:font-face style:font-adornments="Regular" style:font-family-generic="modern" style:font-pitch="fixed" style:name="Courier New" svg:font-family="'Courier New'"/>
    <style:font-face style:font-family-generic="modern" style:font-pitch="fixed" style:name="MS PGothic" svg:font-family="'MS PGothic'"/>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Lucida Sans Unicode" svg:font-family="'Lucida Sans Unicode'"/>
    <style:font-face style:font-family-generic="system" style:font-pitch="variable" style:name="Tahoma" svg:font-family="Tahoma"/>
  </office:font-face-decls>
  <office:automatic-styles>
    <style:style style:family="table" style:master-page-name="First_20_Page" style:name="Table1">
      <style:table-properties fo:margin-left="0cm" fo:margin-right="0.014cm" style:page-number="0" style:width="16.461cm" table:align="margins"/>
    </style:style>
    <style:style style:family="table-column" style:name="Table1.A">
      <style:table-column-properties style:column-width="9.53cm" style:rel-column-width="37943*"/>
    </style:style>
    <style:style style:family="table-column" style:name="Table1.B">
      <style:table-column-properties style:column-width="6.93cm" style:rel-column-width="27592*"/>
    </style:style>
    <style:style style:family="table-cell" style:name="Table1.A1">
      <style:table-cell-properties fo:border="none" fo:padding="0cm"/>
    </style:style>
    <style:style style:data-style-name="N100" style:family="table-cell" style:name="Table1.B2">
      <style:table-cell-properties fo:border="none" fo:padding="0cm"/>
    </style:style>
    <style:style style:family="paragraph" style:name="P1" style:parent-style-name="cc_5f_section">
      <style:paragraph-properties fo:background-color="transparent">
        <style:background-image/>
      </style:paragraph-properties>
      <style:text-properties style:text-underline-style="none"/>
    </style:style>
    <style:style style:family="paragraph" style:name="P2" style:parent-style-name="cc_5f_subdivision">
      <style:paragraph-properties fo:background-color="transparent">
        <style:background-image/>
      </style:paragraph-properties>
    </style:style>
    <style:style style:family="paragraph" style:name="P3" style:parent-style-name="cc_5f_paragraph">
      <style:paragraph-properties fo:background-color="transparent">
        <style:background-image/>
      </style:paragraph-properties>
    </style:style>
    <style:style style:family="paragraph" style:name="P4" style:parent-style-name="cc_5f_subsection">
      <style:paragraph-properties fo:background-color="#c0c0c0">
        <style:background-image/>
      </style:paragraph-properties>
    </style:style>
    <style:style style:family="paragraph" style:name="P5" style:parent-style-name="bd_5f_section">
      <style:paragraph-properties fo:background-color="transparent">
        <style:tab-stops>
          <style:tab-stop style:position="0.7cm"/>
        </style:tab-stops>
        <style:background-image/>
      </style:paragraph-properties>
    </style:style>
    <style:style style:family="paragraph" style:name="P6" style:parent-style-name="cc_5f_section_5f_heading">
      <style:paragraph-properties fo:background-color="transparent">
        <style:background-image/>
      </style:paragraph-properties>
    </style:style>
    <style:style style:family="paragraph" style:name="P7" style:parent-style-name="cc_5f_subsection">
      <style:paragraph-properties fo:background-color="transparent">
        <style:background-image/>
      </style:paragraph-properties>
    </style:style>
    <style:style style:family="paragraph" style:name="P8" style:parent-style-name="cc_5f_subdivision">
      <style:paragraph-properties fo:background-color="transparent">
        <style:background-image/>
      </style:paragraph-properties>
      <style:text-properties style:text-underline-style="none"/>
    </style:style>
    <style:style style:family="paragraph" style:name="P9" style:parent-style-name="cc_5f_subsection">
      <style:paragraph-properties fo:background-color="transparent">
        <style:background-image/>
      </style:paragraph-properties>
      <style:text-properties style:text-underline-style="none"/>
    </style:style>
    <style:style style:family="paragraph" style:name="P10" style:parent-style-name="cc_5f_subdivision">
      <style:paragraph-properties fo:background-color="transparent">
        <style:background-image/>
      </style:paragraph-properties>
      <style:text-properties style:text-line-through-style="solid"/>
    </style:style>
    <style:style style:family="paragraph" style:name="P11" style:parent-style-name="cc_5f_paragraph">
      <style:paragraph-properties fo:background-color="transparent">
        <style:background-image/>
      </style:paragraph-properties>
      <style:text-properties style:text-line-through-style="solid"/>
    </style:style>
    <style:style style:family="paragraph" style:name="P12" style:parent-style-name="cc_5f_subparagraph">
      <style:paragraph-properties fo:background-color="transparent">
        <style:background-image/>
      </style:paragraph-properties>
      <style:text-properties style:text-line-through-style="solid"/>
    </style:style>
    <style:style style:family="paragraph" style:name="P13" style:parent-style-name="cc_5f_subsection">
      <style:paragraph-properties fo:background-color="transparent">
        <style:background-image/>
      </style:paragraph-properties>
      <style:text-properties style:text-line-through-style="solid" style:text-underline-style="none"/>
    </style:style>
    <style:style style:family="paragraph" style:name="P14" style:parent-style-name="cc_5f_subdivision">
      <style:paragraph-properties fo:background-color="transparent">
        <style:background-image/>
      </style:paragraph-properties>
      <style:text-properties style:text-line-through-style="solid" style:text-underline-style="none"/>
    </style:style>
    <style:style style:family="paragraph" style:name="P15" style:parent-style-name="cc_5f_subsection">
      <style:paragraph-properties fo:background-color="transparent">
        <style:tab-stops>
          <style:tab-stop style:position="0.7cm"/>
        </style:tab-stops>
        <style:background-image/>
      </style:paragraph-properties>
      <style:text-properties style:text-underline-style="none"/>
    </style:style>
    <style:style style:family="paragraph" style:name="P16" style:parent-style-name="cc_5f_section_5f_heading">
      <style:paragraph-properties fo:background-color="#c0c0c0">
        <style:background-image/>
      </style:paragraph-properties>
      <style:text-properties style:text-underline-style="none"/>
    </style:style>
    <style:style style:family="paragraph" style:name="P17" style:parent-style-name="cc_5f_subdivision">
      <style:paragraph-properties fo:background-color="#c0c0c0">
        <style:background-image/>
      </style:paragraph-properties>
    </style:style>
    <style:style style:family="paragraph" style:name="P18" style:parent-style-name="cc_5f_paragraph">
      <style:paragraph-properties fo:background-color="#c0c0c0">
        <style:background-image/>
      </style:paragraph-properties>
    </style:style>
    <style:style style:family="paragraph" style:name="P19" style:parent-style-name="cc_5f_subparagraph">
      <style:paragraph-properties fo:background-color="#c0c0c0">
        <style:background-image/>
      </style:paragraph-properties>
      <style:text-properties style:text-underline-style="none"/>
    </style:style>
    <style:style style:family="paragraph" style:name="P20" style:parent-style-name="cc_5f_subparagraph">
      <style:paragraph-properties fo:background-color="#c0c0c0">
        <style:background-image/>
      </style:paragraph-properties>
    </style:style>
    <style:style style:family="paragraph" style:name="P21" style:parent-style-name="cc_5f_subparagraph">
      <style:paragraph-properties fo:background-color="#c0c0c0">
        <style:background-image/>
      </style:paragraph-properties>
      <style:text-properties fo:background-color="transparent" style:text-underline-style="none"/>
    </style:style>
    <style:style style:family="paragraph" style:name="P22" style:parent-style-name="cc_5f_subdivision">
      <style:paragraph-properties fo:background-color="#c0c0c0">
        <style:background-image/>
      </style:paragraph-properties>
      <style:text-properties fo:background-color="transparent" style:text-underline-style="none"/>
    </style:style>
    <style:style style:family="paragraph" style:name="P23" style:parent-style-name="cc_5f_paragraph">
      <style:paragraph-properties fo:background-color="#c0c0c0">
        <style:background-image/>
      </style:paragraph-properties>
      <style:text-properties fo:background-color="transparent" style:text-underline-style="none"/>
    </style:style>
    <style:style style:family="paragraph" style:name="P24" style:parent-style-name="cc_5f_subsection">
      <style:paragraph-properties fo:background-color="#c0c0c0">
        <style:background-image/>
      </style:paragraph-properties>
      <style:text-properties style:text-underline-style="none"/>
    </style:style>
    <style:style style:family="paragraph" style:name="P25" style:parent-style-name="cc_5f_subdivision">
      <style:paragraph-properties fo:background-color="#c0c0c0">
        <style:background-image/>
      </style:paragraph-properties>
      <style:text-properties style:text-underline-style="none"/>
    </style:style>
    <style:style style:family="paragraph" style:name="P26" style:parent-style-name="cc_5f_subdivision">
      <style:text-properties style:text-underline-color="font-color" style:text-underline-style="solid" style:text-underline-width="auto"/>
    </style:style>
    <style:style style:family="paragraph" style:name="P27" style:parent-style-name="bd_5f_section">
      <style:paragraph-properties>
        <style:tab-stops>
          <style:tab-stop style:position="0.7cm"/>
        </style:tab-stops>
      </style:paragraph-properties>
    </style:style>
    <style:style style:family="paragraph" style:name="P28" style:parent-style-name="bd_5f_subsection">
      <style:text-properties fo:font-weight="normal" style:font-weight-asian="normal" style:font-weight-complex="normal"/>
    </style:style>
    <style:style style:family="paragraph" style:name="P29" style:parent-style-name="bd_5f_footer">
      <style:paragraph-properties fo:break-before="page"/>
    </style:style>
    <style:style style:family="paragraph" style:name="P30" style:parent-style-name="cc_5f_section">
      <style:paragraph-properties fo:background-color="transparent">
        <style:background-image/>
      </style:paragraph-properties>
    </style:style>
    <style:style style:family="paragraph" style:name="P31" style:parent-style-name="cc_5f_section">
      <style:paragraph-properties fo:background-color="transparent">
        <style:background-image/>
      </style:paragraph-properties>
      <style:text-properties style:text-underline-style="none"/>
    </style:style>
    <style:style style:family="paragraph" style:name="P32" style:parent-style-name="cc_5f_subdivision">
      <style:paragraph-properties fo:background-color="transparent">
        <style:background-image/>
      </style:paragraph-properties>
    </style:style>
    <style:style style:family="paragraph" style:name="P33" style:parent-style-name="cc_5f_subdivision">
      <style:paragraph-properties fo:background-color="transparent">
        <style:background-image/>
      </style:paragraph-properties>
      <style:text-properties style:text-underline-style="none"/>
    </style:style>
    <style:style style:family="paragraph" style:name="P34" style:parent-style-name="cc_5f_subdivision">
      <style:paragraph-properties fo:background-color="transparent">
        <style:background-image/>
      </style:paragraph-properties>
      <style:text-properties style:text-line-through-style="solid" style:text-underline-style="none"/>
    </style:style>
    <style:style style:family="paragraph" style:name="P35" style:parent-style-name="cc_5f_paragraph">
      <style:paragraph-properties fo:background-color="transparent">
        <style:background-image/>
      </style:paragraph-properties>
    </style:style>
    <style:style style:family="paragraph" style:name="P36" style:parent-style-name="cc_5f_paragraph">
      <style:paragraph-properties fo:background-color="transparent">
        <style:background-image/>
      </style:paragraph-properties>
      <style:text-properties style:text-line-through-style="solid" style:text-underline-style="none"/>
    </style:style>
    <style:style style:family="paragraph" style:name="P37" style:parent-style-name="bd_5f_section">
      <style:paragraph-properties fo:background-color="transparent">
        <style:background-image/>
      </style:paragraph-properties>
    </style:style>
    <style:style style:family="paragraph" style:name="P38" style:parent-style-name="bd_5f_section">
      <style:paragraph-properties fo:background-color="transparent">
        <style:tab-stops>
          <style:tab-stop style:position="0.7cm"/>
        </style:tab-stops>
        <style:background-image/>
      </style:paragraph-properties>
    </style:style>
    <style:style style:family="paragraph" style:name="P39" style:parent-style-name="bd_5f_section">
      <style:paragraph-properties fo:background-color="transparent">
        <style:tab-stops>
          <style:tab-stop style:position="0.711cm"/>
        </style:tab-stops>
        <style:background-image/>
      </style:paragraph-properties>
    </style:style>
    <style:style style:family="paragraph" style:name="P40" style:parent-style-name="cc_5f_section_5f_heading">
      <style:paragraph-properties fo:background-color="transparent">
        <style:background-image/>
      </style:paragraph-properties>
    </style:style>
    <style:style style:family="paragraph" style:name="P41" style:parent-style-name="cc_5f_section_5f_heading">
      <style:paragraph-properties fo:background-color="transparent">
        <style:background-image/>
      </style:paragraph-properties>
      <style:text-properties style:text-underline-style="none"/>
    </style:style>
    <style:style style:family="paragraph" style:name="P42" style:parent-style-name="cc_5f_subsection">
      <style:paragraph-properties fo:background-color="transparent">
        <style:background-image/>
      </style:paragraph-properties>
    </style:style>
    <style:style style:family="paragraph" style:name="P43" style:parent-style-name="cc_5f_subsection">
      <style:paragraph-properties fo:background-color="transparent">
        <style:background-image/>
      </style:paragraph-properties>
      <style:text-properties style:text-underline-style="none"/>
    </style:style>
    <style:style style:family="paragraph" style:name="P44" style:parent-style-name="cc_5f_subsection">
      <style:paragraph-properties fo:background-color="transparent">
        <style:background-image/>
      </style:paragraph-properties>
      <style:text-properties style:text-line-through-style="solid" style:text-underline-style="none"/>
    </style:style>
    <style:style style:family="paragraph" style:name="P45" style:parent-style-name="cc_5f_subparagraph">
      <style:paragraph-properties fo:background-color="transparent">
        <style:background-image/>
      </style:paragraph-properties>
    </style:style>
    <style:style style:family="paragraph" style:name="P46" style:parent-style-name="cc_5f_subsection">
      <style:paragraph-properties fo:background-color="#c0c0c0">
        <style:background-image/>
      </style:paragraph-properties>
    </style:style>
    <style:style style:family="paragraph" style:name="P47" style:parent-style-name="cc_5f_subsection">
      <style:paragraph-properties fo:background-color="#c0c0c0">
        <style:background-image/>
      </style:paragraph-properties>
      <style:text-properties style:text-underline-style="none"/>
    </style:style>
    <style:style style:family="paragraph" style:name="P48" style:parent-style-name="cc_5f_section_5f_heading">
      <style:paragraph-properties fo:background-color="#c0c0c0">
        <style:background-image/>
      </style:paragraph-properties>
    </style:style>
    <style:style style:family="paragraph" style:name="P49" style:parent-style-name="cc_5f_section_5f_heading">
      <style:paragraph-properties fo:background-color="#c0c0c0">
        <style:background-image/>
      </style:paragraph-properties>
      <style:text-properties style:text-underline-style="none"/>
    </style:style>
    <style:style style:family="paragraph" style:name="P50" style:parent-style-name="cc_5f_subdivision">
      <style:paragraph-properties fo:background-color="#c0c0c0">
        <style:background-image/>
      </style:paragraph-properties>
    </style:style>
    <style:style style:family="paragraph" style:name="P51" style:parent-style-name="cc_5f_subdivision">
      <style:paragraph-properties fo:background-color="#c0c0c0">
        <style:background-image/>
      </style:paragraph-properties>
      <style:text-properties style:text-underline-style="none"/>
    </style:style>
    <style:style style:family="paragraph" style:name="P52" style:parent-style-name="bd_5f_section">
      <style:paragraph-properties fo:background-color="#c0c0c0">
        <style:tab-stops>
          <style:tab-stop style:position="0.7cm"/>
        </style:tab-stops>
        <style:background-image/>
      </style:paragraph-properties>
    </style:style>
    <style:style style:family="paragraph" style:name="P53" style:parent-style-name="cc_5f_subdivision">
      <style:text-properties style:text-underline-color="font-color" style:text-underline-style="solid" style:text-underline-width="auto"/>
    </style:style>
    <style:style style:family="paragraph" style:name="P54" style:parent-style-name="cc_5f_subdivision">
      <style:text-properties style:text-underline-style="none"/>
    </style:style>
    <style:style style:family="paragraph" style:name="P55" style:parent-style-name="cc_5f_subdivision">
      <style:text-properties style:text-line-through-style="solid" style:text-underline-style="none"/>
    </style:style>
    <style:style style:family="paragraph" style:name="P56" style:parent-style-name="bd_5f_section">
      <style:paragraph-properties>
        <style:tab-stops>
          <style:tab-stop style:position="0.7cm"/>
        </style:tab-stops>
      </style:paragraph-properties>
    </style:style>
    <style:style style:family="paragraph" style:name="P57" style:parent-style-name="bd_5f_subsection">
      <style:text-properties fo:font-weight="normal" style:font-weight-asian="normal" style:font-weight-complex="normal"/>
    </style:style>
    <style:style style:family="paragraph" style:name="P58" style:parent-style-name="Textformatvorlage">
      <style:paragraph-properties fo:margin-left="0cm" fo:margin-right="0cm" fo:text-align="center" fo:text-indent="0cm" style:auto-text-indent="false" style:justify-single-word="false" style:text-autospace="none"/>
      <style:text-properties fo:font-size="11pt" style:font-name="Arial3" style:font-name-asian="Arial3" style:font-name-complex="Arial3" style:font-size-asian="11pt" style:font-size-complex="11pt"/>
    </style:style>
    <style:style style:family="paragraph" style:name="P59" style:parent-style-name="cc_5f_subsection">
      <style:text-properties style:text-line-through-style="none" style:text-underline-style="none"/>
    </style:style>
    <style:style style:family="paragraph" style:name="P60" style:parent-style-name="cc_5f_subsection">
      <style:text-properties style:text-line-through-style="none" style:text-underline-color="font-color" style:text-underline-style="solid" style:text-underline-width="auto"/>
    </style:style>
    <style:style style:family="paragraph" style:name="P61" style:parent-style-name="cc_5f_subparagraph">
      <style:text-properties style:text-underline-color="font-color" style:text-underline-style="solid" style:text-underline-width="auto"/>
    </style:style>
    <style:style style:family="paragraph" style:name="P62" style:parent-style-name="cc_5f_paragraph">
      <style:text-properties style:text-line-through-style="solid" style:text-underline-style="none"/>
    </style:style>
    <style:style style:family="paragraph" style:name="P63" style:parent-style-name="cc_5f_paragraph">
      <style:text-properties style:text-underline-style="none"/>
    </style:style>
    <style:style style:family="paragraph" style:name="P64" style:parent-style-name="cc_5f_paragraph">
      <style:text-properties fo:font-size="11pt" style:font-size-asian="11pt" style:font-size-complex="11pt" style:text-underline-color="font-color" style:text-underline-style="solid" style:text-underline-width="auto"/>
    </style:style>
    <style:style style:family="paragraph" style:name="P65" style:parent-style-name="cc_5f_section_5f_heading">
      <style:text-properties style:text-underline-style="none"/>
    </style:style>
    <style:style style:family="paragraph" style:name="P66" style:parent-style-name="bd_5f_section">
      <style:paragraph-properties fo:background-color="#99ccff">
        <style:background-image/>
      </style:paragraph-properties>
    </style:style>
    <style:style style:family="paragraph" style:name="P67" style:parent-style-name="bd_5f_section">
      <style:paragraph-properties fo:background-color="#99ccff">
        <style:tab-stops>
          <style:tab-stop style:position="0.7cm"/>
        </style:tab-stops>
        <style:background-image/>
      </style:paragraph-properties>
    </style:style>
    <style:style style:family="paragraph" style:name="P68" style:parent-style-name="bd_5f_subsection">
      <style:paragraph-properties fo:background-color="#99ccff">
        <style:background-image/>
      </style:paragraph-properties>
    </style:style>
    <style:style style:family="paragraph" style:name="P69" style:parent-style-name="bd_5f_subsection">
      <style:paragraph-properties fo:background-color="#99ccff">
        <style:background-image/>
      </style:paragraph-properties>
      <style:text-properties fo:font-size="11pt" style:font-name="ArialMT" style:font-name-asian="ArialMT" style:font-name-complex="ArialMT" style:font-size-asian="11pt" style:font-size-complex="11pt"/>
    </style:style>
    <style:style style:family="paragraph" style:name="P70" style:parent-style-name="bd_5f_subdivision">
      <style:paragraph-properties fo:background-color="#99ccff">
        <style:background-image/>
      </style:paragraph-properties>
    </style:style>
    <style:style style:family="paragraph" style:name="P71" style:parent-style-name="bd_5f_subdivision">
      <style:paragraph-properties fo:background-color="#99ccff">
        <style:background-image/>
      </style:paragraph-properties>
      <style:text-properties fo:font-weight="normal" style:font-weight-asian="normal" style:font-weight-complex="normal"/>
    </style:style>
    <style:style style:family="paragraph" style:name="P72" style:parent-style-name="bd_5f_subparagraph">
      <style:paragraph-properties fo:background-color="#99ccff">
        <style:background-image/>
      </style:paragraph-properties>
    </style:style>
    <style:style style:family="paragraph" style:name="P73" style:parent-style-name="bd_5f_paragraph">
      <style:paragraph-properties fo:background-color="#99ccff">
        <style:background-image/>
      </style:paragraph-properties>
    </style:style>
    <style:style style:family="paragraph" style:name="P74" style:parent-style-name="bd_5f_journal_5f_language">
      <style:text-properties fo:font-style="italic" style:font-style-asian="italic" style:font-style-complex="italic"/>
    </style:style>
    <style:style style:family="paragraph" style:name="P75" style:parent-style-name="cc_5f_section_5f_heading">
      <style:paragraph-properties fo:background-color="transparent">
        <style:background-image/>
      </style:paragraph-properties>
    </style:style>
    <style:style style:family="paragraph" style:name="P76" style:parent-style-name="cc_5f_section_5f_heading">
      <style:paragraph-properties fo:background-color="#c0c0c0">
        <style:background-image/>
      </style:paragraph-properties>
      <style:text-properties style:text-underline-style="none"/>
    </style:style>
    <style:style style:family="paragraph" style:name="P77" style:parent-style-name="cc_5f_subsection">
      <style:paragraph-properties fo:background-color="#c0c0c0">
        <style:background-image/>
      </style:paragraph-properties>
    </style:style>
    <style:style style:family="paragraph" style:name="P78" style:parent-style-name="cc_5f_subsection">
      <style:paragraph-properties fo:background-color="#c0c0c0">
        <style:background-image/>
      </style:paragraph-properties>
      <style:text-properties style:text-underline-style="none"/>
    </style:style>
    <style:style style:family="paragraph" style:name="P79" style:parent-style-name="cc_5f_subsection">
      <style:paragraph-properties fo:background-color="transparent">
        <style:background-image/>
      </style:paragraph-properties>
    </style:style>
    <style:style style:family="paragraph" style:name="P80" style:parent-style-name="cc_5f_subsection">
      <style:paragraph-properties fo:background-color="transparent">
        <style:background-image/>
      </style:paragraph-properties>
      <style:text-properties style:text-underline-style="none"/>
    </style:style>
    <style:style style:family="paragraph" style:name="P81" style:parent-style-name="cc_5f_subsection">
      <style:paragraph-properties fo:background-color="transparent">
        <style:tab-stops>
          <style:tab-stop style:position="0.7cm"/>
        </style:tab-stops>
        <style:background-image/>
      </style:paragraph-properties>
      <style:text-properties style:text-underline-style="none"/>
    </style:style>
    <style:style style:family="paragraph" style:name="P82" style:parent-style-name="cc_5f_subsection">
      <style:paragraph-properties fo:background-color="transparent">
        <style:background-image/>
      </style:paragraph-properties>
      <style:text-properties style:text-line-through-style="solid" style:text-underline-style="none"/>
    </style:style>
    <style:style style:family="paragraph" style:name="P83" style:parent-style-name="cc_5f_subdivision">
      <style:paragraph-properties fo:background-color="transparent">
        <style:background-image/>
      </style:paragraph-properties>
    </style:style>
    <style:style style:family="paragraph" style:name="P84" style:parent-style-name="cc_5f_subdivision">
      <style:paragraph-properties fo:background-color="transparent">
        <style:background-image/>
      </style:paragraph-properties>
      <style:text-properties style:text-underline-style="none"/>
    </style:style>
    <style:style style:family="paragraph" style:name="P85" style:parent-style-name="cc_5f_subdivision">
      <style:paragraph-properties fo:background-color="transparent">
        <style:background-image/>
      </style:paragraph-properties>
      <style:text-properties style:text-line-through-style="solid"/>
    </style:style>
    <style:style style:family="paragraph" style:name="P86" style:parent-style-name="cc_5f_subdivision">
      <style:paragraph-properties fo:background-color="transparent">
        <style:background-image/>
      </style:paragraph-properties>
      <style:text-properties style:text-line-through-style="solid" style:text-underline-style="none"/>
    </style:style>
    <style:style style:family="paragraph" style:name="P87" style:parent-style-name="cc_5f_subdivision">
      <style:paragraph-properties fo:background-color="#c0c0c0">
        <style:background-image/>
      </style:paragraph-properties>
    </style:style>
    <style:style style:family="paragraph" style:name="P88" style:parent-style-name="cc_5f_subdivision">
      <style:paragraph-properties fo:background-color="#c0c0c0">
        <style:background-image/>
      </style:paragraph-properties>
      <style:text-properties style:text-underline-style="none"/>
    </style:style>
    <style:style style:family="paragraph" style:name="P89" style:parent-style-name="cc_5f_subdivision">
      <style:paragraph-properties fo:background-color="#c0c0c0">
        <style:background-image/>
      </style:paragraph-properties>
      <style:text-properties fo:background-color="transparent" style:text-underline-style="none"/>
    </style:style>
    <style:style style:family="paragraph" style:name="P90" style:parent-style-name="cc_5f_subdivision">
      <style:text-properties style:text-underline-color="font-color" style:text-underline-style="solid" style:text-underline-width="auto"/>
    </style:style>
    <style:style style:family="paragraph" style:name="P91" style:parent-style-name="cc_5f_paragraph">
      <style:paragraph-properties fo:background-color="transparent">
        <style:background-image/>
      </style:paragraph-properties>
    </style:style>
    <style:style style:family="paragraph" style:name="P92" style:parent-style-name="cc_5f_paragraph">
      <style:paragraph-properties fo:background-color="transparent">
        <style:background-image/>
      </style:paragraph-properties>
      <style:text-properties style:text-line-through-style="solid"/>
    </style:style>
    <style:style style:family="paragraph" style:name="P93" style:parent-style-name="cc_5f_paragraph">
      <style:paragraph-properties fo:background-color="#c0c0c0">
        <style:background-image/>
      </style:paragraph-properties>
    </style:style>
    <style:style style:family="paragraph" style:name="P94" style:parent-style-name="cc_5f_paragraph">
      <style:paragraph-properties fo:background-color="#c0c0c0">
        <style:background-image/>
      </style:paragraph-properties>
      <style:text-properties fo:background-color="transparent" style:text-underline-style="none"/>
    </style:style>
    <style:style style:family="paragraph" style:name="P95" style:parent-style-name="cc_5f_section">
      <style:paragraph-properties fo:background-color="transparent">
        <style:background-image/>
      </style:paragraph-properties>
      <style:text-properties style:text-underline-style="none"/>
    </style:style>
    <style:style style:family="paragraph" style:name="P96" style:parent-style-name="cc_5f_subparagraph">
      <style:paragraph-properties fo:background-color="transparent">
        <style:background-image/>
      </style:paragraph-properties>
      <style:text-properties style:text-line-through-style="solid"/>
    </style:style>
    <style:style style:family="paragraph" style:name="P97" style:parent-style-name="cc_5f_subparagraph">
      <style:paragraph-properties fo:background-color="#c0c0c0">
        <style:background-image/>
      </style:paragraph-properties>
    </style:style>
    <style:style style:family="paragraph" style:name="P98" style:parent-style-name="cc_5f_subparagraph">
      <style:paragraph-properties fo:background-color="#c0c0c0">
        <style:background-image/>
      </style:paragraph-properties>
      <style:text-properties style:text-underline-style="none"/>
    </style:style>
    <style:style style:family="paragraph" style:name="P99" style:parent-style-name="cc_5f_subparagraph">
      <style:paragraph-properties fo:background-color="#c0c0c0">
        <style:background-image/>
      </style:paragraph-properties>
      <style:text-properties fo:background-color="transparent" style:text-underline-style="none"/>
    </style:style>
    <style:style style:family="paragraph" style:name="P100" style:parent-style-name="bd_5f_section">
      <style:paragraph-properties>
        <style:tab-stops>
          <style:tab-stop style:position="0.7cm"/>
        </style:tab-stops>
      </style:paragraph-properties>
    </style:style>
    <style:style style:family="paragraph" style:name="P101" style:parent-style-name="bd_5f_section">
      <style:paragraph-properties fo:background-color="transparent">
        <style:tab-stops>
          <style:tab-stop style:position="0.7cm"/>
        </style:tab-stops>
        <style:background-image/>
      </style:paragraph-properties>
    </style:style>
    <style:style style:family="paragraph" style:name="P102" style:parent-style-name="bd_5f_subsection">
      <style:text-properties fo:font-weight="normal" style:font-weight-asian="normal" style:font-weight-complex="normal"/>
    </style:style>
    <style:style style:family="paragraph" style:master-page-name="First_20_Page" style:name="P103" style:parent-style-name="bd_5f_header">
      <style:paragraph-properties style:page-number="auto"/>
    </style:style>
    <style:style style:family="text" style:name="T1">
      <style:text-properties style:text-line-through-style="solid"/>
    </style:style>
    <style:style style:family="text" style:name="T2">
      <style:text-properties style:text-underline-color="font-color" style:text-underline-style="solid" style:text-underline-width="auto"/>
    </style:style>
    <style:style style:family="text" style:name="T3">
      <style:text-properties style:text-underline-style="none"/>
    </style:style>
    <style:style style:family="text" style:name="T4"/>
    <style:style style:family="text" style:name="T5">
      <style:text-properties style:text-line-through-style="solid" style:text-underline-style="none"/>
    </style:style>
    <style:style style:family="text" style:name="T6">
      <style:text-properties style:text-line-through-style="none" style:text-underline-style="none"/>
    </style:style>
    <style:style style:family="text" style:name="T7">
      <style:text-properties style:text-line-through-style="none"/>
    </style:style>
    <style:style style:family="text" style:name="T8">
      <style:text-properties style:font-weight-asian="normal" style:font-weight-complex="normal" style:text-underline-style="none"/>
    </style:style>
    <style:style style:family="text" style:name="T9">
      <style:text-properties style:font-weight-asian="bold" style:font-weight-complex="bold" style:text-underline-style="none"/>
    </style:style>
    <style:style style:family="text" style:name="T10">
      <style:text-properties fo:font-weight="bold" style:font-weight-asian="bold" style:font-weight-complex="bold" style:text-underline-style="none"/>
    </style:style>
    <style:style style:family="text" style:name="T11">
      <style:text-properties fo:font-weight="bold" style:font-weight-asian="bold" style:font-weight-complex="bold"/>
    </style:style>
    <style:style style:family="text" style:name="T12">
      <style:text-properties fo:font-weight="normal" style:font-weight-asian="normal" style:font-weight-complex="normal"/>
    </style:style>
    <style:style style:family="text" style:name="T13">
      <style:text-properties style:font-weight-asian="bold" style:font-weight-complex="bold"/>
    </style:style>
    <style:style style:family="text" style:name="T14">
      <style:text-properties fo:font-weight="bold" style:font-weight-asian="normal" style:font-weight-complex="normal"/>
    </style:style>
    <style:style style:family="text" style:name="T15">
      <style:text-properties style:text-line-through-style="solid"/>
    </style:style>
    <style:style style:family="text" style:name="T16">
      <style:text-properties style:text-line-through-style="solid" style:text-underline-style="none"/>
    </style:style>
    <style:style style:family="text" style:name="T17">
      <style:text-properties fo:font-size="11pt" style:font-name="Arial3" style:text-line-through-style="solid" style:text-underline-style="none"/>
    </style:style>
    <style:style style:family="text" style:name="T18">
      <style:text-properties fo:font-size="11pt" style:font-name="Arial3" style:font-name-asian="Arial3" style:font-name-complex="Arial3" style:font-size-asian="11pt" style:font-size-complex="11pt" style:text-line-through-style="solid"/>
    </style:style>
    <style:style style:family="text" style:name="T19">
      <style:text-properties fo:country="US" fo:font-size="11pt" fo:language="en" style:country-asian="US" style:country-complex="SA" style:font-name-asian="Arial" style:font-name-complex="Arial" style:font-size-asian="11pt" style:font-size-complex="11pt" style:language-asian="en" style:language-complex="ar" style:text-line-through-style="solid" style:text-underline-style="none"/>
    </style:style>
    <style:style style:family="text" style:name="T20">
      <style:text-properties style:text-line-through-style="solid" style:text-underline-color="font-color" style:text-underline-style="solid" style:text-underline-width="auto"/>
    </style:style>
    <style:style style:family="text" style:name="T21">
      <style:text-properties style:text-underline-color="font-color" style:text-underline-style="solid" style:text-underline-width="auto"/>
    </style:style>
    <style:style style:family="text" style:name="T22">
      <style:text-properties fo:background-color="transparent" style:text-underline-color="font-color" style:text-underline-style="solid" style:text-underline-width="auto"/>
    </style:style>
    <style:style style:family="text" style:name="T23">
      <style:text-properties style:text-underline-style="none"/>
    </style:style>
    <style:style style:family="text" style:name="T24">
      <style:text-properties style:font-weight-asian="normal" style:font-weight-complex="normal" style:text-underline-style="none"/>
    </style:style>
    <style:style style:family="text" style:name="T25">
      <style:text-properties style:font-weight-asian="bold" style:font-weight-complex="bold" style:text-underline-style="none"/>
    </style:style>
    <style:style style:family="text" style:name="T26">
      <style:text-properties fo:font-weight="bold" style:font-weight-asian="bold" style:font-weight-complex="bold" style:text-underline-style="none"/>
    </style:style>
    <style:style style:family="text" style:name="T27">
      <style:text-properties fo:font-weight="bold" style:font-weight-asian="normal" style:font-weight-complex="normal" style:text-underline-style="none"/>
    </style:style>
    <style:style style:family="text" style:name="T28">
      <style:text-properties fo:font-weight="normal" style:font-weight-asian="normal" style:font-weight-complex="normal" style:text-underline-style="none"/>
    </style:style>
    <style:style style:family="text" style:name="T29">
      <style:text-properties style:text-line-through-style="none"/>
    </style:style>
    <style:style style:family="text" style:name="T30">
      <style:text-properties style:text-line-through-style="none" style:text-underline-style="none"/>
    </style:style>
    <style:style style:family="text" style:name="T31">
      <style:text-properties style:font-weight-asian="normal" style:font-weight-complex="normal" style:text-line-through-style="none" style:text-underline-style="none"/>
    </style:style>
    <style:style style:family="text" style:name="T32">
      <style:text-properties fo:font-weight="bold" style:font-weight-asian="bold" style:font-weight-complex="bold" style:text-line-through-style="none" style:text-underline-style="none"/>
    </style:style>
    <style:style style:family="text" style:name="T33">
      <style:text-properties style:font-weight-asian="bold" style:font-weight-complex="bold" style:text-line-through-style="none" style:text-underline-style="none"/>
    </style:style>
    <style:style style:family="text" style:name="T34">
      <style:text-properties style:text-line-through-style="none" style:text-underline-color="font-color" style:text-underline-style="solid" style:text-underline-width="auto"/>
    </style:style>
    <style:style style:family="text" style:name="T35">
      <style:text-properties fo:country="US" fo:font-size="11pt" fo:font-weight="bold" fo:language="en" style:country-asian="US" style:country-complex="SA" style:font-name-asian="Arial" style:font-name-complex="Arial" style:font-size-asian="11pt" style:font-size-complex="11pt" style:font-weight-asian="bold" style:font-weight-complex="bold" style:language-asian="en" style:language-complex="ar" style:text-line-through-style="none" style:text-underline-style="none"/>
    </style:style>
    <style:style style:family="text" style:name="T36">
      <style:text-properties fo:country="US" fo:font-size="11pt" fo:language="en" style:country-asian="US" style:country-complex="SA" style:font-name-asian="Arial" style:font-name-complex="Arial" style:font-size-asian="11pt" style:font-size-complex="11pt" style:language-asian="en" style:language-complex="ar" style:text-line-through-style="none" style:text-underline-style="none"/>
    </style:style>
    <style:style style:family="text" style:name="T37">
      <style:text-properties fo:country="US" fo:language="en" style:country-asian="US" style:country-complex="SA" style:font-name-asian="Arial" style:font-name-complex="Arial" style:font-size-asian="11pt" style:font-size-complex="11pt" style:language-asian="en" style:language-complex="ar" style:text-line-through-style="none" style:text-underline-style="none"/>
    </style:style>
    <style:style style:family="text" style:name="T38">
      <style:text-properties fo:country="US" fo:language="en" style:country-asian="US" style:country-complex="SA" style:font-name-asian="Arial" style:font-name-complex="Arial" style:font-size-asian="11pt" style:font-size-complex="11pt" style:font-weight-asian="bold" style:font-weight-complex="bold" style:language-asian="en" style:language-complex="ar" style:text-line-through-style="none" style:text-underline-style="none"/>
    </style:style>
    <style:style style:family="text" style:name="T39">
      <style:text-properties fo:country="US" fo:language="en" style:country-asian="US" style:country-complex="SA" style:font-name-asian="Arial" style:font-name-complex="Arial" style:font-size-asian="11pt" style:font-size-complex="11pt" style:font-weight-asian="normal" style:font-weight-complex="normal" style:language-asian="en" style:language-complex="ar" style:text-line-through-style="none" style:text-underline-style="none"/>
    </style:style>
    <style:style style:family="text" style:name="T40">
      <style:text-properties fo:font-size="11pt" style:font-name="Arial3" style:text-line-through-style="none" style:text-underline-style="none"/>
    </style:style>
    <style:style style:family="text" style:name="T41">
      <style:text-properties fo:font-weight="bold" style:font-weight-asian="bold" style:font-weight-complex="bold"/>
    </style:style>
    <style:style style:family="text" style:name="T42">
      <style:text-properties fo:font-weight="bold" style:font-weight-asian="normal" style:font-weight-complex="normal"/>
    </style:style>
    <style:style style:family="text" style:name="T43">
      <style:text-properties fo:font-weight="normal" style:font-weight-asian="normal" style:font-weight-complex="normal"/>
    </style:style>
    <style:style style:family="text" style:name="T44">
      <style:text-properties style:font-weight-asian="bold" style:font-weight-complex="bold"/>
    </style:style>
    <style:style style:family="text" style:name="T45">
      <style:text-properties fo:font-size="11pt" style:font-name="Arial3" style:text-underline-style="none"/>
    </style:style>
    <style:style style:family="text" style:name="T46">
      <style:text-properties fo:font-size="11pt" style:font-size-asian="11pt" style:font-size-complex="11pt" style:text-underline-style="none"/>
    </style:style>
    <style:style style:family="text" style:name="T47">
      <style:text-properties fo:font-size="11pt" style:font-size-asian="11pt" style:font-size-complex="11pt" style:text-underline-color="font-color" style:text-underline-style="solid" style:text-underline-width="auto"/>
    </style:style>
    <style:style style:family="text" style:name="T48">
      <style:text-properties fo:font-size="11pt" style:font-size-asian="11pt" style:font-size-complex="11pt"/>
    </style:style>
    <style:style style:family="text" style:name="T49">
      <style:text-properties style:font-weight-asian="normal" style:font-weight-complex="normal"/>
    </style:style>
    <style:style style:family="text" style:name="T50">
      <style:text-properties fo:font-size="11pt" style:font-name="ArialMT" style:font-name-asian="ArialMT" style:font-name-complex="ArialMT" style:font-size-asian="11pt" style:font-size-complex="11pt"/>
    </style:style>
    <style:style style:family="text" style:name="T51">
      <style:text-properties fo:font-size="11pt" fo:font-weight="bold" style:font-name="ArialMT" style:font-name-asian="ArialMT" style:font-name-complex="ArialMT" style:font-size-asian="11pt" style:font-size-complex="11pt" style:font-weight-asian="bold" style:font-weight-complex="bold"/>
    </style:style>
    <style:style style:family="text" style:name="T52">
      <style:text-properties fo:color="#008100" fo:font-size="11pt" style:font-name="ArialMT" style:font-name-asian="ArialMT" style:font-name-complex="ArialMT" style:font-size-asian="11pt" style:font-size-complex="11pt" style:text-underline-style="none"/>
    </style:style>
    <style:style style:family="text" style:name="T53">
      <style:text-properties fo:font-size="11pt" style:font-name="arial" style:text-underline-style="none"/>
    </style:style>
    <style:style style:family="graphic" style:name="fr1" style:parent-style-name="Frame">
      <style:graphic-properties fo:background-color="transparent" fo:border="none" fo:padding="0cm" style:background-transparency="100%" style:horizontal-pos="from-left" style:horizontal-rel="paragraph" style:shadow="none" style:vertical-pos="from-top" style:vertical-rel="paragraph">
        <style:background-image/>
      </style:graphic-properties>
    </style:style>
    <style:style style:family="graphic" style:name="fr2" style:parent-style-name="Frame">
      <style:graphic-properties fo:background-color="transparent" fo:border="none" fo:padding="0cm" style:background-transparency="100%" style:horizontal-pos="from-left" style:horizontal-rel="paragraph" style:shadow="none" style:vertical-pos="from-top" style:vertical-rel="char">
        <style:background-image/>
      </style:graphic-properties>
    </style:style>
    <style:style style:family="section" style:name="Sect1">
      <style:section-properties style:editable="false" text:dont-balance-text-columns="false">
        <style:columns fo:column-count="1" fo:column-gap="0cm"/>
      </style:section-properties>
    </style:style>
    <style:style style:family="section" style:name="Sect2">
      <style:section-properties style:editable="false">
        <style:columns fo:column-count="1" fo:column-gap="0cm"/>
      </style:section-properties>
    </style:style>
    <number:text-style style:name="N100">
      <number:text-content/>
    </number:text-style>
  </office:automatic-styles>
  <office:body>
    <office:text text:use-soft-page-breaks="true">
      <office:forms form:apply-design-mode="false" form:automatic-focus="false">
        <form:form form:apply-filter="true" form:command-type="table" form:control-implementation="ooo:com.sun.star.form.component.Form" form:name="Standard" office:target-frame="" xlink:href="">
          <form:properties>
            <form:property form:property-name="GroupBy" office:string-value="" office:value-type="string"/>
            <form:property form:property-name="HavingClause" office:string-value="" office:value-type="string"/>
            <form:property form:property-name="MaxRows" office:value="0.0" office:value-type="float"/>
            <form:property form:property-name="UpdateCatalogName" office:string-value="" office:value-type="string"/>
            <form:property form:property-name="UpdateSchemaName" office:string-value="" office:value-type="string"/>
            <form:property form:property-name="UpdateTableName" office:string-value="" office:value-type="string"/>
          </form:properties>
        </form:form>
      </office:forms>
      <text:tracked-changes>
        <text:changed-region text:id="ct387910608">
          <text:deletion>
            <office:change-info>
              <dc:creator>mjgordon </dc:creator>
              <dc:date>2025-04-16T21:03:00</dc:date>
            </office:change-info>
            <text:p text:style-name="bd_5f_title">subdivision c of subsection 1 of section 57‑02‑08.1, </text:p>
          </text:deletion>
        </text:changed-region>
        <text:changed-region text:id="ct387911288">
          <text:insertion>
            <office:change-info>
              <dc:creator>mjgordon </dc:creator>
              <dc:date>2025-04-21T18:32:00</dc:date>
            </office:change-info>
          </text:insertion>
        </text:changed-region>
        <text:changed-region text:id="ct387909520">
          <text:insertion>
            <office:change-info>
              <dc:creator>rtallman </dc:creator>
              <dc:date>2025-04-21T20:45:00</dc:date>
            </office:change-info>
          </text:insertion>
        </text:changed-region>
        <text:changed-region text:id="ct387907752">
          <text:insertion>
            <office:change-info>
              <dc:creator>rtallman </dc:creator>
              <dc:date>2025-04-21T20:45:00</dc:date>
            </office:change-info>
          </text:insertion>
        </text:changed-region>
        <text:changed-region text:id="ct387908976">
          <text:insertion>
            <office:change-info>
              <dc:creator>mjgordon </dc:creator>
              <dc:date>2025-04-16T21:03:00</dc:date>
            </office:change-info>
          </text:insertion>
        </text:changed-region>
        <text:changed-region text:id="ct387909656">
          <text:deletion>
            <office:change-info>
              <dc:creator>mjgordon </dc:creator>
              <dc:date>2025-04-16T21:09:00</dc:date>
            </office:change-info>
            <text:p text:style-name="bd_5f_title">homestead <text:user-field-get text:name="P1:L11"/>tax credit and </text:p>
          </text:deletion>
        </text:changed-region>
        <text:changed-region text:id="ct387911424">
          <text:insertion>
            <office:change-info>
              <dc:creator>mjgordon </dc:creator>
              <dc:date>2025-04-21T18:32:00</dc:date>
            </office:change-info>
          </text:insertion>
        </text:changed-region>
        <text:changed-region text:id="ct387907888">
          <text:insertion>
            <office:change-info>
              <dc:creator>mjgordon </dc:creator>
              <dc:date>2025-04-16T21:03:00</dc:date>
            </office:change-info>
          </text:insertion>
        </text:changed-region>
        <text:changed-region text:id="ct387910744">
          <text:insertion>
            <office:change-info>
              <dc:creator>mjgordon </dc:creator>
              <dc:date>2025-04-16T21:09:00</dc:date>
            </office:change-info>
          </text:insertion>
        </text:changed-region>
        <text:changed-region text:id="ct387908024">
          <text:deletion>
            <office:change-info>
              <dc:creator>mjgordon </dc:creator>
              <dc:date>2025-04-29T13:31:00</dc:date>
            </office:change-info>
            <text:p text:style-name="bd_5f_title">a transfer</text:p>
          </text:deletion>
        </text:changed-region>
        <text:changed-region text:id="ct387911560">
          <text:insertion>
            <office:change-info>
              <dc:creator>mjgordon </dc:creator>
              <dc:date>2025-04-29T13:31:00</dc:date>
            </office:change-info>
          </text:insertion>
        </text:changed-region>
        <text:changed-region text:id="ct387909792">
          <text:deletion>
            <office:change-info>
              <dc:creator>mjgordon </dc:creator>
              <dc:date>2025-04-21T19:15:00</dc:date>
            </office:change-info>
            <text:p text:style-name="P1"><text:s/><text:user-field-get text:name="P3:L26"/>into which must be deposited any allocations of legacy fund earnings made under section <text:user-field-get text:name="P3:L27"/><text:span text:style-name="T1">21‑10‑13</text:span><text:span text:style-name="T2">5 of this Act</text:span></text:p>
          </text:deletion>
        </text:changed-region>
        <text:changed-region text:id="ct387911016">
          <text:deletion>
            <office:change-info>
              <dc:creator>mjgordon </dc:creator>
              <dc:date>2025-04-21T15:30:00</dc:date>
            </office:change-info>
            <text:p text:style-name="cc_5f_subsection"><text:span text:style-name="T2">seven</text:span></text:p>
          </text:deletion>
        </text:changed-region>
        <text:changed-region text:id="ct387909248">
          <text:insertion>
            <office:change-info>
              <dc:creator>mjgordon </dc:creator>
              <dc:date>2025-04-21T15:30:00</dc:date>
            </office:change-info>
          </text:insertion>
        </text:changed-region>
        <text:changed-region text:id="ct387909384">
          <text:insertion>
            <office:change-info>
              <dc:creator>mjgordon </dc:creator>
              <dc:date>2025-04-21T15:31:00</dc:date>
            </office:change-info>
          </text:insertion>
        </text:changed-region>
        <text:changed-region text:id="ct387909928">
          <text:deletion>
            <office:change-info>
              <dc:creator>mjgordon </dc:creator>
              <dc:date>2025-04-21T15:32:00</dc:date>
            </office:change-info>
            <text:p text:style-name="cc_5f_subdivision"><text:span text:style-name="T2">The next one hundred million dollars to the legacy earnings highway distribution </text:span><text:span text:style-name="T2"><text:user-field-get text:name="P4:L25"/></text:span><text:span text:style-name="T2">fund for allocations under section 54‑27‑19.3.</text:span></text:p>
            <text:p text:style-name="cc_5f_subdivision"><text:user-field-get text:name="P4:L26"/><text:span text:style-name="T3"><text:tab/><text:tab/></text:span><text:span text:style-name="T2">c.</text:span><text:span text:style-name="T3"><text:tab/></text:span></text:p>
          </text:deletion>
        </text:changed-region>
        <text:changed-region text:id="ct387909112">
          <text:insertion>
            <office:change-info>
              <dc:creator>mjgordon </dc:creator>
              <dc:date>2025-04-21T15:32:00</dc:date>
            </office:change-info>
          </text:insertion>
        </text:changed-region>
        <text:changed-region text:id="ct387910336">
          <text:insertion>
            <office:change-info>
              <dc:creator>mjgordon </dc:creator>
              <dc:date>2025-04-21T15:32:00</dc:date>
            </office:change-info>
          </text:insertion>
        </text:changed-region>
        <text:changed-region text:id="ct387911696">
          <text:insertion>
            <office:change-info>
              <dc:creator>mjgordon </dc:creator>
              <dc:date>2025-04-21T15:33:00</dc:date>
            </office:change-info>
          </text:insertion>
        </text:changed-region>
        <text:changed-region text:id="ct387910064">
          <text:deletion>
            <office:change-info>
              <dc:creator>mjgordon </dc:creator>
              <dc:date>2025-04-21T15:39:00</dc:date>
            </office:change-info>
            <text:p text:style-name="cc_5f_paragraph"><text:span text:style-name="T2"><text:s/>under section 6 of </text:span><text:span text:style-name="T2"><text:user-field-get text:name="P4:L27"/></text:span><text:span text:style-name="T2">this Act</text:span></text:p>
          </text:deletion>
        </text:changed-region>
        <text:changed-region text:id="ct387907480">
          <text:deletion>
            <office:change-info>
              <dc:creator>mjgordon </dc:creator>
              <dc:date>2025-04-21T18:00:00</dc:date>
            </office:change-info>
            <text:p text:style-name="bd_5f_section"><text:span text:style-name="bd_5f_section_5f_name"><text:tab/>SECTION 8. AMENDMENT. </text:span>Subdivision c of subsection 1 of section 57‑02‑08.1 of the <text:user-field-get text:name="P8:L4"/>North Dakota Century Code is amended and reenacted as follows:</text:p>
            <text:p text:style-name="P2"><text:user-field-get text:name="P8:L5"/><text:tab/><text:tab/>c.<text:tab/>The exemption must be determined according to the following schedule:</text:p>
            <text:p text:style-name="P3"><text:user-field-get text:name="P8:L6"/><text:tab/><text:tab/><text:tab/>(1)<text:tab/>If the person's income is not in excess of <text:span text:style-name="T5">forty</text:span><text:span text:style-name="T2">fifty</text:span> thousand dollars, a <text:user-field-get text:name="P8:L7"/>reduction of one hundred percent of the taxable valuation of the person's <text:user-field-get text:name="P8:L8"/>homestead up to a maximum reduction of <text:span text:style-name="T6">nine thousand</text:span><text:span text:style-name="T7"> </text:span>dollars of taxable <text:user-field-get text:name="P8:L9"/>valuation.</text:p>
            <text:p text:style-name="P3"><text:user-field-get text:name="P8:L10"/><text:tab/><text:tab/><text:tab/>(2)<text:tab/>If the person's income is in excess of <text:span text:style-name="T5">forty</text:span><text:span text:style-name="T2">fifty</text:span> thousand dollars and not in <text:user-field-get text:name="P8:L11"/>excess of <text:span text:style-name="T5">seventy</text:span><text:span text:style-name="T2">eighty</text:span> thousand dollars, a reduction of <text:span text:style-name="T3">fifty</text:span> percent of the <text:user-field-get text:name="P8:L12"/>taxable valuation of the person's homestead up to a maximum reduction of <text:user-field-get text:name="P8:L13"/><text:span text:style-name="T6">four thousand five hundred</text:span> dollars of taxable valuation.</text:p>
          </text:deletion>
        </text:changed-region>
        <text:changed-region text:id="ct387908160">
          <text:insertion>
            <office:change-info>
              <dc:creator>mjgordon </dc:creator>
              <dc:date>2025-04-21T16:11:00</dc:date>
            </office:change-info>
          </text:insertion>
        </text:changed-region>
        <text:changed-region text:id="ct387907616">
          <text:deletion>
            <office:change-info>
              <dc:creator>ethompson </dc:creator>
              <dc:date>2025-04-21T20:27:00</dc:date>
            </office:change-info>
            <text:p text:style-name="P4"><text:span text:style-name="T6">eight thousand one hundred</text:span></text:p>
          </text:deletion>
        </text:changed-region>
        <text:changed-region text:id="ct387910200">
          <text:insertion>
            <office:change-info>
              <dc:creator>mjgordon </dc:creator>
              <dc:date>2025-04-21T16:11:00</dc:date>
            </office:change-info>
          </text:insertion>
        </text:changed-region>
        <text:changed-region text:id="ct387908432">
          <text:deletion>
            <office:change-info>
              <dc:creator>mjgordon </dc:creator>
              <dc:date>2025-04-21T16:11:00</dc:date>
            </office:change-info>
            <text:p text:style-name="P4"><text:span text:style-name="T6">eight thousand one hundred</text:span></text:p>
          </text:deletion>
        </text:changed-region>
        <text:changed-region text:id="ct387908568">
          <text:insertion>
            <office:change-info>
              <dc:creator>mjgordon </dc:creator>
              <dc:date>2025-04-21T16:11:00</dc:date>
            </office:change-info>
          </text:insertion>
        </text:changed-region>
        <text:changed-region text:id="ct387908704">
          <text:insertion>
            <office:change-info>
              <dc:creator>mjgordon </dc:creator>
              <dc:date>2025-04-21T16:12:00</dc:date>
            </office:change-info>
          </text:insertion>
        </text:changed-region>
        <text:changed-region text:id="ct387910880">
          <text:deletion>
            <office:change-info>
              <dc:creator>mjgordon </dc:creator>
              <dc:date>2025-04-21T16:12:00</dc:date>
            </office:change-info>
            <text:p text:style-name="P4">to a maximum amount </text:p>
          </text:deletion>
        </text:changed-region>
        <text:changed-region text:id="ct387908840">
          <text:deletion>
            <office:change-info>
              <dc:creator>mjgordon </dc:creator>
              <dc:date>2025-04-21T16:12:00</dc:date>
            </office:change-info>
            <text:p text:style-name="P4"><text:span text:style-name="T6">eight thousand one hundred dollars of</text:span></text:p>
          </text:deletion>
        </text:changed-region>
        <text:changed-region text:id="ct387910472">
          <text:insertion>
            <office:change-info>
              <dc:creator>mjgordon </dc:creator>
              <dc:date>2025-04-21T16:12:00</dc:date>
            </office:change-info>
          </text:insertion>
        </text:changed-region>
        <text:changed-region text:id="ct387912920">
          <text:deletion>
            <office:change-info>
              <dc:creator>mjgordon </dc:creator>
              <dc:date>2025-04-21T16:12:00</dc:date>
            </office:change-info>
            <text:p text:style-name="P4">by</text:p>
          </text:deletion>
        </text:changed-region>
        <text:changed-region text:id="ct387915232">
          <text:insertion>
            <office:change-info>
              <dc:creator>mjgordon </dc:creator>
              <dc:date>2025-04-21T16:12:00</dc:date>
            </office:change-info>
          </text:insertion>
        </text:changed-region>
        <text:changed-region text:id="ct387912376">
          <text:deletion>
            <office:change-info>
              <dc:creator>mjgordon </dc:creator>
              <dc:date>2025-04-21T16:13:00</dc:date>
            </office:change-info>
            <text:p text:style-name="P4">percentage of</text:p>
          </text:deletion>
        </text:changed-region>
        <text:changed-region text:id="ct387912512">
          <text:deletion>
            <office:change-info>
              <dc:creator>mjgordon </dc:creator>
              <dc:date>2025-04-21T16:13:00</dc:date>
            </office:change-info>
            <text:p text:style-name="P4">and multiplying the result </text:p>
          </text:deletion>
        </text:changed-region>
        <text:changed-region text:id="ct387911832">
          <text:insertion>
            <office:change-info>
              <dc:creator>mjgordon </dc:creator>
              <dc:date>2025-04-21T16:13:00</dc:date>
            </office:change-info>
          </text:insertion>
        </text:changed-region>
        <text:changed-region text:id="ct387914416">
          <text:insertion>
            <office:change-info>
              <dc:creator>ccarson </dc:creator>
              <dc:date>2025-04-21T20:34:00</dc:date>
            </office:change-info>
          </text:insertion>
        </text:changed-region>
        <text:changed-region text:id="ct387914552">
          <text:insertion>
            <office:change-info>
              <dc:creator>mjgordon </dc:creator>
              <dc:date>2025-04-21T16:13:00</dc:date>
            </office:change-info>
          </text:insertion>
        </text:changed-region>
        <text:changed-region text:id="ct387913464">
          <text:deletion>
            <office:change-info>
              <dc:creator>mjgordon </dc:creator>
              <dc:date>2025-04-21T16:13:00</dc:date>
            </office:change-info>
            <text:p text:style-name="P4">unremarried </text:p>
          </text:deletion>
        </text:changed-region>
        <text:changed-region text:id="ct387912104">
          <text:deletion>
            <office:change-info>
              <dc:creator>mjgordon </dc:creator>
              <dc:date>2025-04-21T16:13:00</dc:date>
            </office:change-info>
            <text:p text:style-name="P4">, "homestead"</text:p>
          </text:deletion>
        </text:changed-region>
        <text:changed-region text:id="ct387913736">
          <text:insertion>
            <office:change-info>
              <dc:creator>mjgordon </dc:creator>
              <dc:date>2025-04-21T16:13:00</dc:date>
            </office:change-info>
          </text:insertion>
        </text:changed-region>
        <text:changed-region text:id="ct387912648">
          <text:insertion>
            <office:change-info>
              <dc:creator>mjgordon </dc:creator>
              <dc:date>2025-04-21T16:14:00</dc:date>
            </office:change-info>
          </text:insertion>
        </text:changed-region>
        <text:changed-region text:id="ct387914688">
          <text:insertion>
            <office:change-info>
              <dc:creator>mjgordon </dc:creator>
              <dc:date>2025-04-21T16:14:00</dc:date>
            </office:change-info>
          </text:insertion>
        </text:changed-region>
        <text:changed-region text:id="ct387913192">
          <text:deletion>
            <office:change-info>
              <dc:creator>mjgordon </dc:creator>
              <dc:date>2025-04-16T17:37:00</dc:date>
            </office:change-info>
            <text:p text:style-name="P2"><text:span text:style-name="T2">one thousand four hundred fifty</text:span></text:p>
          </text:deletion>
        </text:changed-region>
        <text:changed-region text:id="ct387913056">
          <text:insertion>
            <office:change-info>
              <dc:creator>mjgordon </dc:creator>
              <dc:date>2025-04-16T17:37:00</dc:date>
            </office:change-info>
          </text:insertion>
        </text:changed-region>
        <text:changed-region text:id="ct387915368">
          <text:deletion>
            <office:change-info>
              <dc:creator>mjgordon </dc:creator>
              <dc:date>2025-04-16T17:37:00</dc:date>
            </office:change-info>
            <text:p text:style-name="P2"><text:span text:style-name="T2">May not reduce the property tax due on voter-approved levies.</text:span></text:p>
            <text:p text:style-name="P2"><text:user-field-get text:name="P9:L7"/><text:span text:style-name="T3"><text:tab/><text:tab/></text:span><text:span text:style-name="T2">c.</text:span><text:span text:style-name="T3"><text:tab/></text:span></text:p>
          </text:deletion>
        </text:changed-region>
        <text:changed-region text:id="ct387914824">
          <text:deletion>
            <office:change-info>
              <dc:creator>mjgordon </dc:creator>
              <dc:date>2025-04-16T17:39:00</dc:date>
            </office:change-info>
            <text:p text:style-name="P2"><text:span text:style-name="T2">d.</text:span></text:p>
          </text:deletion>
        </text:changed-region>
        <text:changed-region text:id="ct387915504">
          <text:insertion>
            <office:change-info>
              <dc:creator>mjgordon </dc:creator>
              <dc:date>2025-04-16T17:39:00</dc:date>
            </office:change-info>
          </text:insertion>
        </text:changed-region>
        <text:changed-region text:id="ct387913328">
          <text:deletion>
            <office:change-info>
              <dc:creator>mjgordon </dc:creator>
              <dc:date>2025-04-16T17:39:00</dc:date>
            </office:change-info>
            <text:p text:style-name="P2"><text:span text:style-name="T2">e.</text:span></text:p>
          </text:deletion>
        </text:changed-region>
        <text:changed-region text:id="ct387913600">
          <text:insertion>
            <office:change-info>
              <dc:creator>mjgordon </dc:creator>
              <dc:date>2025-04-16T17:39:00</dc:date>
            </office:change-info>
          </text:insertion>
        </text:changed-region>
        <text:changed-region text:id="ct387916048">
          <text:deletion>
            <office:change-info>
              <dc:creator>mjgordon </dc:creator>
              <dc:date>2025-03-10T13:53:00</dc:date>
            </office:change-info>
            <text:p text:style-name="P5"><text:span text:style-name="bd_5f_section_5f_name"><text:span text:style-name="T3"><text:tab/></text:span></text:span><text:span text:style-name="bd_5f_section_5f_name"><text:span text:style-name="T8">SECTION</text:span></text:span><text:span text:style-name="bd_5f_section_5f_name"><text:span text:style-name="T9"> 11.</text:span></text:span><text:span text:style-name="bd_5f_section_5f_name"><text:span text:style-name="T3"> </text:span></text:span><text:span text:style-name="bd_5f_section_5f_name"><text:span text:style-name="T8">AMENDMENT</text:span></text:span><text:span text:style-name="T10">.</text:span><text:span text:style-name="T3"> Section 57‑02‑08.9 of the North Dakota Century Code is </text:span><text:span text:style-name="T3"><text:user-field-get text:name="P11:L22"/></text:span><text:span text:style-name="T3">amended and reenacted as follows:</text:span></text:p>
            <text:p text:style-name="P6"><text:user-field-get text:name="P11:L23"/><text:span text:style-name="T3"><text:tab/>57‑02‑08.9. Primary residence credit ‑ Qualification</text:span><text:span text:style-name="T6"> </text:span><text:span text:style-name="T5">‑ Application</text:span><text:span text:style-name="T3">.</text:span><text:span text:style-name="T6"> </text:span><text:span text:style-name="T5">(Effective for the </text:span><text:span text:style-name="T5"><text:user-field-get text:name="P11:L24"/></text:span><text:span text:style-name="T5">first taxable year beginning after December 31, 2024)</text:span></text:p>
            <text:p text:style-name="P7"><text:user-field-get text:name="P11:L25"/><text:tab/>1.<text:tab/>A taxpayer is entitled to a credit against the property tax due on the taxpayer's <text:span text:style-name="T2">parcel </text:span><text:span text:style-name="T2"><text:user-field-get text:name="P11:L26"/></text:span><text:span text:style-name="T2">of</text:span><text:span text:style-name="T3"> </text:span>primary <text:span text:style-name="T1">residence</text:span><text:span text:style-name="T2">residential property</text:span> as provided in this section. The credit:</text:p>
            <text:p text:style-name="P8"><text:user-field-get text:name="P11:L27"/><text:tab/><text:tab/>a.<text:tab/>Is limited to one thousand four hundred fifty dollars.</text:p>
            <text:p text:style-name="P8"><text:user-field-get text:name="P11:L28"/><text:tab/><text:tab/>b.<text:tab/>May not reduce the property tax due on voter-approved levies.</text:p>
            <text:p text:style-name="P8"><text:user-field-get text:name="P11:L29"/><text:tab/><text:tab/>c.<text:tab/>May not reduce the liability for special assessments levied upon any property.</text:p>
            <text:p text:style-name="P2"><text:user-field-get text:name="P11:L30"/><text:tab/><text:tab/>d.<text:tab/>May not exceed the amount of property tax due against the <text:span text:style-name="T2">parcel of</text:span><text:span text:style-name="T3"> </text:span>primary <text:user-field-get text:name="P11:L31"/><text:span text:style-name="T1">residence</text:span><text:span text:style-name="T2">residential property</text:span>.</text:p>
            <text:p text:style-name="P2"><text:user-field-get text:name="P12:L1"/><text:tab/><text:tab/>e.<text:tab/>Must be applied to reduce the property tax owed on the <text:span text:style-name="T1">taxpayer's</text:span><text:span text:style-name="T2">parcel of</text:span> <text:user-field-get text:name="P12:L2"/>primary <text:span text:style-name="T1">residence</text:span><text:span text:style-name="T2">residential property</text:span> after other exemptions or credits under this <text:user-field-get text:name="P12:L3"/>chapter have been applied.</text:p>
            <text:p text:style-name="P9"><text:user-field-get text:name="P12:L4"/><text:tab/>2.<text:tab/><text:span text:style-name="T1">For purposes of this section:</text:span></text:p>
            <text:p text:style-name="P10"><text:user-field-get text:name="P12:L5"/><text:span text:style-name="T7"><text:tab/><text:tab/></text:span>a.<text:span text:style-name="T7"><text:tab/></text:span>"Owned" means an individual holds a present ownership interest, including <text:user-field-get text:name="P12:L6"/>ownership in fee simple, holds a present life estate or other terminable present <text:user-field-get text:name="P12:L7"/>ownership interest, holds a beneficial interest in a qualifying trust, or is a <text:user-field-get text:name="P12:L8"/>purchaser under a contract for deed. The term does not include a mere right of <text:user-field-get text:name="P12:L9"/>occupancy or a tenancy under a lease.</text:p>
            <text:p text:style-name="P11"><text:user-field-get text:name="P12:L10"/><text:span text:style-name="T7"><text:tab/><text:tab/></text:span>b.<text:span text:style-name="T7"><text:tab/></text:span>(1)<text:span text:style-name="T7"><text:tab/></text:span>"Primary residence" means a dwelling in this state, including the land, <text:user-field-get text:name="P12:L11"/>appurtenances, and improvements used in the residential occupancy of the <text:user-field-get text:name="P12:L12"/>dwelling, that, subject to paragraph 2 and subsection 3, is:</text:p>
            <text:p text:style-name="P12"><text:user-field-get text:name="P12:L13"/><text:span text:style-name="T7"><text:tab/><text:tab/></text:span>(a)<text:span text:style-name="T7"><text:tab/></text:span>Owned by one or more individuals, either directly or through a <text:user-field-get text:name="P12:L14"/>beneficial interest in a qualifying trust;</text:p>
            <text:p text:style-name="P12"><text:user-field-get text:name="P12:L15"/><text:span text:style-name="T7"><text:tab/><text:tab/></text:span>(b)<text:span text:style-name="T7"><text:tab/></text:span>Designed or adapted for human residence;</text:p>
            <text:p text:style-name="P12"><text:user-field-get text:name="P12:L16"/><text:span text:style-name="T7"><text:tab/><text:tab/></text:span>(c)<text:span text:style-name="T7"><text:tab/></text:span>Used as a residence; and</text:p>
            <text:p text:style-name="P12"><text:user-field-get text:name="P12:L17"/><text:span text:style-name="T7"><text:tab/><text:tab/></text:span>(d)<text:span text:style-name="T7"><text:tab/></text:span>Occupied as a primary place of residence by an owner, by an <text:user-field-get text:name="P12:L18"/>individual who has a life estate in the property, or, for property owned <text:user-field-get text:name="P12:L19"/>through a beneficial interest in a qualifying trust, by a trustor or <text:user-field-get text:name="P12:L20"/>beneficiary of the trust who qualifies for the credit.<text:span text:style-name="T7"> </text:span></text:p>
            <text:p text:style-name="P11"><text:user-field-get text:name="P12:L21"/><text:span text:style-name="T7"><text:tab/><text:tab/><text:tab/></text:span>(2)<text:span text:style-name="T7"><text:tab/></text:span>For purposes of the definition of "primary residence" under this subdivision:</text:p>
            <text:p text:style-name="P12"><text:user-field-get text:name="P12:L22"/><text:span text:style-name="T7"><text:tab/><text:tab/></text:span>(a)<text:span text:style-name="T7"><text:tab/></text:span>An individual may not have more than one primary residence.</text:p>
            <text:p text:style-name="P12"><text:user-field-get text:name="P12:L23"/><text:span text:style-name="T7"><text:tab/><text:tab/></text:span>(b)<text:span text:style-name="T7"><text:tab/></text:span>A primary residence includes a primary residence taxed under chapter <text:user-field-get text:name="P12:L24"/>57‑55.</text:p>
            <text:p text:style-name="P10"><text:user-field-get text:name="P12:L25"/><text:span text:style-name="T7"><text:tab/><text:tab/></text:span>c.<text:span text:style-name="T7"><text:tab/></text:span>"Qualifying trust" means a trust:</text:p>
            <text:p text:style-name="P11"><text:user-field-get text:name="P12:L26"/><text:span text:style-name="T7"><text:tab/><text:tab/><text:tab/></text:span>(1)<text:span text:style-name="T7"><text:tab/></text:span>In which the agreement, will, or court order creating the trust, an instrument <text:user-field-get text:name="P12:L27"/>transferring property to the trust, or any other agreement that is binding on <text:user-field-get text:name="P12:L28"/>the trustee provides that the trustor of the trust or a beneficiary of the trust <text:user-field-get text:name="P12:L29"/>has the right to use and occupy as the trustor's or beneficiary's primary <text:user-field-get text:name="P12:L30"/>residence rent free and without charge except for taxes and other costs and <text:user-field-get text:name="P12:L31"/>expenses specified in the instrument or court order:</text:p>
            <text:p text:style-name="P12"><text:user-field-get text:name="P13:L1"/><text:span text:style-name="T7"><text:tab/><text:tab/></text:span>(a)<text:span text:style-name="T7"><text:tab/></text:span>For life;</text:p>
            <text:p text:style-name="P12"><text:user-field-get text:name="P13:L2"/><text:span text:style-name="T7"><text:tab/><text:tab/></text:span>(b)<text:span text:style-name="T7"><text:tab/></text:span>For the lesser of life or a term of years; or</text:p>
            <text:p text:style-name="P12"><text:user-field-get text:name="P13:L3"/><text:span text:style-name="T7"><text:tab/><text:tab/></text:span>(c)<text:span text:style-name="T7"><text:tab/></text:span>Until the date the trust is revoked or terminated by an instrument or <text:user-field-get text:name="P13:L4"/>court order that describes the property with sufficient certainty to <text:user-field-get text:name="P13:L5"/>identify it and is recorded in the real property records of the county in <text:user-field-get text:name="P13:L6"/>which the property is located; and</text:p>
            <text:p text:style-name="P11"><text:user-field-get text:name="P13:L7"/><text:span text:style-name="T7"><text:tab/><text:tab/><text:tab/></text:span>(2)<text:span text:style-name="T7"><text:tab/></text:span>That acquires the property in an instrument of title or under a court order <text:user-field-get text:name="P13:L8"/>that:</text:p>
            <text:p text:style-name="P12"><text:user-field-get text:name="P13:L9"/><text:span text:style-name="T7"><text:tab/><text:tab/></text:span>(a)<text:span text:style-name="T7"><text:tab/></text:span>Describes the property with sufficient certainty to identify it and the <text:user-field-get text:name="P13:L10"/>interest acquired; and</text:p>
            <text:p text:style-name="P12"><text:user-field-get text:name="P13:L11"/><text:span text:style-name="T7"><text:tab/><text:tab/></text:span>(b)<text:span text:style-name="T7"><text:tab/></text:span>Is recorded in the real property records of the county in which the <text:user-field-get text:name="P13:L12"/>property is located.</text:p>
            <text:p text:style-name="P10"><text:user-field-get text:name="P13:L13"/><text:span text:style-name="T7"><text:tab/><text:tab/></text:span>d.<text:span text:style-name="T7"><text:tab/></text:span>"Trustor" means an individual who transfers an interest in real or personal <text:user-field-get text:name="P13:L14"/>property to a qualifying trust, whether during the individual's lifetime or at death, <text:user-field-get text:name="P13:L15"/>or the individual's spouse.</text:p>
            <text:p text:style-name="P13"><text:user-field-get text:name="P13:L16"/><text:span text:style-name="T7"><text:tab/></text:span>3.<text:span text:style-name="T7"><text:tab/></text:span>An individual who does not reside in the primary residence is eligible for the credit <text:user-field-get text:name="P13:L17"/>under this section if the individual's absence is due to confinement in a nursing home, <text:user-field-get text:name="P13:L18"/>hospital, or other care facility, for as long as that confinement lasts and the portion of <text:user-field-get text:name="P13:L19"/>the primary residence previously occupied by the individual is not rented to another <text:user-field-get text:name="P13:L20"/>person.</text:p>
            <text:p text:style-name="P9"><text:user-field-get text:name="P13:L21"/><text:span text:style-name="T7"><text:tab/></text:span><text:span text:style-name="T1">4.</text:span><text:span text:style-name="T7"><text:tab/></text:span>Only one credit under this section may be applied against the property taxes levied <text:user-field-get text:name="P13:L22"/>against any <text:span text:style-name="T2">parcel of</text:span> primary <text:span text:style-name="T1">residence</text:span><text:span text:style-name="T2">residential property</text:span>. A trust may not claim a <text:user-field-get text:name="P13:L23"/>credit for more than one <text:span text:style-name="T2">parcel of</text:span> primary <text:span text:style-name="T1">residence</text:span><text:span text:style-name="T2">residential property</text:span> under this <text:user-field-get text:name="P13:L24"/>section. If a credit under this section is applied against the property tax due on a <text:user-field-get text:name="P13:L25"/><text:span text:style-name="T2">parcel of</text:span> primary <text:span text:style-name="T1">residence</text:span><text:span text:style-name="T2">residential property</text:span> subject to a real estate transaction, any <text:user-field-get text:name="P13:L26"/>proration of the amount of property tax owed by a buyer or seller must be based on <text:user-field-get text:name="P13:L27"/>the amount of property tax owed after application of the credit under this section.</text:p>
            <text:p text:style-name="P13"><text:user-field-get text:name="P13:L28"/><text:span text:style-name="T7"><text:tab/></text:span>5.<text:span text:style-name="T7"><text:tab/></text:span>An individual whose primary residence is a farm structure exempt from taxation under <text:user-field-get text:name="P13:L29"/>subsection 15 of section 57‑02‑08 is not eligible for a credit under this section.</text:p>
            <text:p text:style-name="P13"><text:user-field-get text:name="P13:L30"/><text:span text:style-name="T7"><text:tab/></text:span>6.<text:span text:style-name="T7"><text:tab/></text:span>The credit may not reduce the liability for special assessments levied upon any <text:user-field-get text:name="P13:L31"/>property.</text:p>
            <text:p text:style-name="P13"><text:user-field-get text:name="P14:L1"/><text:span text:style-name="T7"><text:tab/></text:span>7.<text:span text:style-name="T7"><text:tab/></text:span>To apply for a credit under this section, an applicant shall sign and file with the tax <text:user-field-get text:name="P14:L2"/>commissioner an application containing a verified statement of facts establishing the <text:user-field-get text:name="P14:L3"/>applicant's eligibility as of the date of the application on a form and in the manner <text:user-field-get text:name="P14:L4"/>prescribed by the tax commissioner. The application must be filed:</text:p>
            <text:p text:style-name="P14"><text:user-field-get text:name="P14:L5"/><text:span text:style-name="T7"><text:tab/><text:tab/></text:span>a.<text:span text:style-name="T7"><text:tab/></text:span>By April 1, 2025, to request a credit for taxable year 2025 for a primary residence <text:user-field-get text:name="P14:L6"/>taxed as real estate under this title or as a mobile home under chapter 57‑55.</text:p>
            <text:p text:style-name="P14"><text:user-field-get text:name="P14:L7"/><text:span text:style-name="T7"><text:tab/><text:tab/></text:span>b.<text:span text:style-name="T7"><text:tab/></text:span>By September 1, 2025, to request a credit for taxable year 2026 for a primary <text:user-field-get text:name="P14:L8"/>residence taxed as a mobile home under chapter 57‑55.</text:p>
            <text:p text:style-name="P15"><text:user-field-get text:name="P14:L9"/><text:span text:style-name="T7"><text:tab/></text:span><text:span text:style-name="T1">8.</text:span><text:span text:style-name="T2">3.</text:span><text:tab/>The tax commissioner, in consultation with the county auditors, shall prescribe, design, <text:user-field-get text:name="P14:L10"/>and make available all forms necessary to effectuate this section.<text:span text:style-name="T7"> </text:span><text:span text:style-name="T1">The tax </text:span><text:span text:style-name="T1"><text:user-field-get text:name="P14:L11"/></text:span><text:span text:style-name="T1">commissioner shall make these forms available upon request.</text:span></text:p>
          </text:deletion>
        </text:changed-region>
        <text:changed-region text:id="ct387915776">
          <text:insertion>
            <office:change-info>
              <dc:creator>mjgordon </dc:creator>
              <dc:date>2025-03-10T08:19:00</dc:date>
            </office:change-info>
          </text:insertion>
        </text:changed-region>
        <text:changed-region text:id="ct387914960">
          <text:deletion>
            <office:change-info>
              <dc:creator>mjgordon </dc:creator>
              <dc:date>2025-03-10T13:37:00</dc:date>
            </office:change-info>
            <text:p text:style-name="P16"><text:s/>‑ Application</text:p>
          </text:deletion>
        </text:changed-region>
        <text:changed-region text:id="ct387912784">
          <text:deletion>
            <office:change-info>
              <dc:creator>mjgordon </dc:creator>
              <dc:date>2025-04-21T19:03:00</dc:date>
            </office:change-info>
            <text:p text:style-name="P16">the first </text:p>
          </text:deletion>
        </text:changed-region>
        <text:changed-region text:id="ct387915096">
          <text:deletion>
            <office:change-info>
              <dc:creator>mjgordon </dc:creator>
              <dc:date>2025-04-21T19:03:00</dc:date>
            </office:change-info>
            <text:p text:style-name="P16">year</text:p>
          </text:deletion>
        </text:changed-region>
        <text:changed-region text:id="ct387915640">
          <text:insertion>
            <office:change-info>
              <dc:creator>mjgordon </dc:creator>
              <dc:date>2025-04-21T19:03:00</dc:date>
            </office:change-info>
          </text:insertion>
        </text:changed-region>
        <text:changed-region text:id="ct387913872">
          <text:deletion>
            <office:change-info>
              <dc:creator>mjgordon </dc:creator>
              <dc:date>2025-04-21T19:03:00</dc:date>
            </office:change-info>
            <text:p text:style-name="P16">2024</text:p>
          </text:deletion>
        </text:changed-region>
        <text:changed-region text:id="ct387914280">
          <text:insertion>
            <office:change-info>
              <dc:creator>mjgordon </dc:creator>
              <dc:date>2025-04-21T19:03:00</dc:date>
            </office:change-info>
          </text:insertion>
        </text:changed-region>
        <text:changed-region text:id="ct387915912">
          <text:insertion>
            <office:change-info>
              <dc:creator>mjgordon </dc:creator>
              <dc:date>2025-03-10T13:38:00</dc:date>
            </office:change-info>
          </text:insertion>
        </text:changed-region>
        <text:changed-region text:id="ct387914008">
          <text:deletion>
            <office:change-info>
              <dc:creator>mjgordon </dc:creator>
              <dc:date>2025-03-10T13:38:00</dc:date>
            </office:change-info>
            <text:p text:style-name="P4"><text:span text:style-name="T3">residence</text:span></text:p>
          </text:deletion>
        </text:changed-region>
        <text:changed-region text:id="ct387911968">
          <text:insertion>
            <office:change-info>
              <dc:creator>mjgordon </dc:creator>
              <dc:date>2025-03-10T13:38:00</dc:date>
            </office:change-info>
          </text:insertion>
        </text:changed-region>
        <text:changed-region text:id="ct387912240">
          <text:insertion>
            <office:change-info>
              <dc:creator>mjgordon </dc:creator>
              <dc:date>2025-03-10T13:39:00</dc:date>
            </office:change-info>
          </text:insertion>
        </text:changed-region>
        <text:changed-region text:id="ct387914144">
          <text:deletion>
            <office:change-info>
              <dc:creator>mjgordon </dc:creator>
              <dc:date>2025-03-10T13:39:00</dc:date>
            </office:change-info>
            <text:p text:style-name="P17"><text:span text:style-name="T3">residence</text:span></text:p>
          </text:deletion>
        </text:changed-region>
        <text:changed-region text:id="ct387916184">
          <text:insertion>
            <office:change-info>
              <dc:creator>mjgordon </dc:creator>
              <dc:date>2025-03-10T13:39:00</dc:date>
            </office:change-info>
          </text:insertion>
        </text:changed-region>
        <text:changed-region text:id="ct387854576">
          <text:deletion>
            <office:change-info>
              <dc:creator>mjgordon </dc:creator>
              <dc:date>2025-03-10T13:39:00</dc:date>
            </office:change-info>
            <text:p text:style-name="P17">taxpayer's</text:p>
          </text:deletion>
        </text:changed-region>
        <text:changed-region text:id="ct387852808">
          <text:insertion>
            <office:change-info>
              <dc:creator>mjgordon </dc:creator>
              <dc:date>2025-03-10T13:39:00</dc:date>
            </office:change-info>
          </text:insertion>
        </text:changed-region>
        <text:changed-region text:id="ct387852536">
          <text:deletion>
            <office:change-info>
              <dc:creator>mjgordon </dc:creator>
              <dc:date>2025-03-10T13:39:00</dc:date>
            </office:change-info>
            <text:p text:style-name="P17">residence</text:p>
          </text:deletion>
        </text:changed-region>
        <text:changed-region text:id="ct387852400">
          <text:insertion>
            <office:change-info>
              <dc:creator>mjgordon </dc:creator>
              <dc:date>2025-03-10T13:39:00</dc:date>
            </office:change-info>
          </text:insertion>
        </text:changed-region>
        <text:changed-region text:id="ct387853624">
          <text:deletion>
            <office:change-info>
              <dc:creator>ccarson </dc:creator>
              <dc:date>2025-03-11T17:43:00</dc:date>
            </office:change-info>
            <text:p text:style-name="P4"><text:span text:style-name="T3">For purposes of this section:</text:span></text:p>
            <text:p text:style-name="P17"><text:tab/><text:tab/>a.<text:tab/>"Owned" means an individual holds a present ownership interest, including ownership in fee simple, holds a present life estate or other terminable present ownership interest, holds a beneficial interest in a qualifying trust, or is a purchaser under a contract for deed. The term does not include a mere right of occupancy or a tenancy under a lease.</text:p>
            <text:p text:style-name="P18"><text:tab/><text:tab/>b.<text:tab/>(1)<text:tab/>"Primary residence" means a dwelling in this state<text:span text:style-name="T3">, including the land, appurtenances, and improvements used in the residential occupancy of the dwelling, that, subject to paragraph 2 and subsection 3, is:</text:span></text:p>
            <text:p text:style-name="P19"><text:tab/><text:tab/>(a)<text:tab/>Owned by one or more individuals, either directly or through a beneficial interest in a qualifying trust;</text:p>
            <text:p text:style-name="P19"><text:tab/><text:tab/>(b)<text:tab/>Designed or adapted for human residence;</text:p>
            <text:p text:style-name="P19"><text:tab/><text:tab/>(c)<text:tab/>Used as a residence; and</text:p>
            <text:p text:style-name="P20"><text:span text:style-name="T3"><text:tab/><text:tab/>(d)<text:tab/>Occupied as a primary place of residence by an owner, by an individual who has a life estate in the property, or, for property owned through a beneficial interest in a qualifying trust, by a trustor or beneficiary of the trust who qualifies for the credit</text:span>. </text:p>
            <text:p text:style-name="P18"><text:tab/><text:tab/><text:tab/>(2)<text:tab/>For purposes of the definition of "primary residence" under this subdivision:</text:p>
            <text:p text:style-name="P20"><text:tab/><text:tab/>(a)<text:tab/>An individual may not have more than one primary residence.</text:p>
            <text:p text:style-name="P21"><text:tab/><text:tab/>(b)<text:tab/>A primary residence includes a primary residence taxed under chapter 57‑55.</text:p>
            <text:p text:style-name="P22"><text:tab/><text:tab/>c.<text:tab/>"Qualifying trust" means a trust:</text:p>
            <text:p text:style-name="P23"><text:tab/><text:tab/><text:tab/>(1)<text:tab/>In which the agreement, will, or court order creating the trust, an instrument transferring property to the trust, or any other agreement that is binding on the trustee provides that the trustor of the trust or a beneficiary of the trust has the right to use and occupy as the trustor's or beneficiary's primary residence rent free and without charge except for taxes and other costs and expenses specified in the instrument or court order:</text:p>
            <text:p text:style-name="P21"><text:tab/><text:tab/>(a)<text:tab/>For life;</text:p>
            <text:p text:style-name="P21"><text:tab/><text:tab/>(b)<text:tab/>For the lesser of life or a term of years; or</text:p>
            <text:p text:style-name="P21"><text:tab/><text:tab/>(c)<text:tab/>Until the date the trust is revoked or terminated by an instrument or court order that describes the property with sufficient certainty to identify it and is recorded in the real property records of the county in which the property is located; and</text:p>
            <text:p text:style-name="P23"><text:tab/><text:tab/><text:tab/>(2)<text:tab/>That acquires the property in an instrument of title or under a court order that:</text:p>
            <text:p text:style-name="P21"><text:tab/><text:tab/>(a)<text:tab/>Describes the property with sufficient certainty to identify it and the interest acquired; and</text:p>
            <text:p text:style-name="P21"><text:tab/><text:tab/>(b)<text:tab/>Is recorded in the real property records of the county in which the property is located.</text:p>
            <text:p text:style-name="P22"><text:tab/><text:tab/>d.<text:tab/>"Trustor" means an individual who transfers an interest in real or personal property to a qualifying trust, whether during the individual's lifetime or at death, or the individual's spouse.</text:p>
            <text:p text:style-name="P24"><text:tab/>3.<text:tab/>An individual who does not reside in the primary residence is eligible for the credit under this section if the individual's absence is due to confinement in a nursing home, hospital, or other care facility, for as long as that confinement lasts and the portion of the primary residence previously occupied by the individual is not rented to another person.</text:p>
            <text:p text:style-name="P4"><text:span text:style-name="T3"><text:tab/>4.<text:tab/></text:span></text:p>
          </text:deletion>
        </text:changed-region>
        <text:changed-region text:id="ct387853896">
          <text:insertion>
            <office:change-info>
              <dc:creator>mjgordon </dc:creator>
              <dc:date>2025-03-10T13:39:00</dc:date>
            </office:change-info>
          </text:insertion>
        </text:changed-region>
        <text:changed-region text:id="ct387851584">
          <text:deletion>
            <office:change-info>
              <dc:creator>mjgordon </dc:creator>
              <dc:date>2025-03-10T13:39:00</dc:date>
            </office:change-info>
            <text:p text:style-name="P4"><text:span text:style-name="T3">residence</text:span></text:p>
          </text:deletion>
        </text:changed-region>
        <text:changed-region text:id="ct387852264">
          <text:insertion>
            <office:change-info>
              <dc:creator>mjgordon </dc:creator>
              <dc:date>2025-03-10T13:39:00</dc:date>
            </office:change-info>
          </text:insertion>
        </text:changed-region>
        <text:changed-region text:id="ct387854712">
          <text:insertion>
            <office:change-info>
              <dc:creator>mjgordon </dc:creator>
              <dc:date>2025-03-10T13:39:00</dc:date>
            </office:change-info>
          </text:insertion>
        </text:changed-region>
        <text:changed-region text:id="ct387854984">
          <text:insertion>
            <office:change-info>
              <dc:creator>mjgordon </dc:creator>
              <dc:date>2025-03-10T13:40:00</dc:date>
            </office:change-info>
          </text:insertion>
        </text:changed-region>
        <text:changed-region text:id="ct387851720">
          <text:deletion>
            <office:change-info>
              <dc:creator>mjgordon </dc:creator>
              <dc:date>2025-03-10T13:40:00</dc:date>
            </office:change-info>
            <text:p text:style-name="P4"><text:span text:style-name="T3">residence</text:span></text:p>
          </text:deletion>
        </text:changed-region>
        <text:changed-region text:id="ct387851992">
          <text:insertion>
            <office:change-info>
              <dc:creator>mjgordon </dc:creator>
              <dc:date>2025-03-10T13:40:00</dc:date>
            </office:change-info>
          </text:insertion>
        </text:changed-region>
        <text:changed-region text:id="ct387854304">
          <text:insertion>
            <office:change-info>
              <dc:creator>mjgordon </dc:creator>
              <dc:date>2025-03-10T13:40:00</dc:date>
            </office:change-info>
          </text:insertion>
        </text:changed-region>
        <text:changed-region text:id="ct387851040">
          <text:deletion>
            <office:change-info>
              <dc:creator>mjgordon </dc:creator>
              <dc:date>2025-03-10T13:40:00</dc:date>
            </office:change-info>
            <text:p text:style-name="P4"><text:span text:style-name="T3">residence</text:span></text:p>
          </text:deletion>
        </text:changed-region>
        <text:changed-region text:id="ct387852672">
          <text:insertion>
            <office:change-info>
              <dc:creator>mjgordon </dc:creator>
              <dc:date>2025-03-10T13:40:00</dc:date>
            </office:change-info>
          </text:insertion>
        </text:changed-region>
        <text:changed-region text:id="ct387852944">
          <text:deletion>
            <office:change-info>
              <dc:creator>mjgordon </dc:creator>
              <dc:date>2025-03-10T13:40:00</dc:date>
            </office:change-info>
            <text:p text:style-name="P24"><text:tab/>5.<text:tab/>An individual whose primary residence is a farm structure exempt from taxation under subsection 15 of section 57‑02‑08 is not eligible for a credit under this section.</text:p>
            <text:p text:style-name="P24"><text:tab/>6.<text:tab/>The credit may not reduce the liability for special assessments levied upon any property.</text:p>
            <text:p text:style-name="P24"><text:tab/>7.<text:tab/>To apply for a credit under this section, an applicant shall sign and file with the tax commissioner, an application containing a verified statement of facts establishing the applicant's eligibility as of the date of the application on a form and in the manner prescribed by the tax commissioner. The application must be filed:</text:p>
            <text:p text:style-name="P25"><text:tab/><text:tab/>a.<text:tab/>By April 1, 2025, to request a credit for taxable year 2025 for a primary residence taxed as real estate under this title or as a mobile home under chapter 57‑55.</text:p>
            <text:p text:style-name="P25"><text:tab/><text:tab/>b.<text:tab/>By September 1, 2025, to request a credit for taxable year 2026 for a primary residence taxed as a mobile home under chapter 57‑55.</text:p>
          </text:deletion>
        </text:changed-region>
        <text:changed-region text:id="ct387854848">
          <text:deletion>
            <office:change-info>
              <dc:creator>mjgordon </dc:creator>
              <dc:date>2025-03-10T13:40:00</dc:date>
            </office:change-info>
            <text:p text:style-name="P24">8.</text:p>
          </text:deletion>
        </text:changed-region>
        <text:changed-region text:id="ct387853080">
          <text:insertion>
            <office:change-info>
              <dc:creator>mjgordon </dc:creator>
              <dc:date>2025-03-10T13:40:00</dc:date>
            </office:change-info>
          </text:insertion>
        </text:changed-region>
        <text:changed-region text:id="ct387853352">
          <text:deletion>
            <office:change-info>
              <dc:creator>mjgordon </dc:creator>
              <dc:date>2025-03-10T13:40:00</dc:date>
            </office:change-info>
            <text:p text:style-name="P24"><text:s/>The tax commissioner shall make these forms available upon request.</text:p>
          </text:deletion>
        </text:changed-region>
        <text:changed-region text:id="ct387854032">
          <text:deletion>
            <office:change-info>
              <dc:creator>ethompson </dc:creator>
              <dc:date>2025-03-10T14:45:00</dc:date>
            </office:change-info>
            <text:p text:style-name="P2"><text:span text:style-name="T2">.</text:span></text:p>
          </text:deletion>
        </text:changed-region>
        <text:changed-region text:id="ct387851856">
          <text:insertion>
            <office:change-info>
              <dc:creator>ethompson </dc:creator>
              <dc:date>2025-03-10T14:45:00</dc:date>
            </office:change-info>
          </text:insertion>
        </text:changed-region>
        <text:changed-region text:id="ct387853760">
          <text:format-change>
            <office:change-info>
              <dc:creator>mjgordon </dc:creator>
              <dc:date>2025-04-21T19:04:00</dc:date>
            </office:change-info>
          </text:format-change>
        </text:changed-region>
        <text:changed-region text:id="ct387852128">
          <text:insertion>
            <office:change-info>
              <dc:creator>ethompson </dc:creator>
              <dc:date>2025-04-21T20:08:00</dc:date>
            </office:change-info>
          </text:insertion>
        </text:changed-region>
        <text:changed-region text:id="ct387854168">
          <text:format-change>
            <office:change-info>
              <dc:creator>mjgordon </dc:creator>
              <dc:date>2025-04-21T19:04:00</dc:date>
            </office:change-info>
          </text:format-change>
        </text:changed-region>
        <text:changed-region text:id="ct387853216">
          <text:deletion>
            <office:change-info>
              <dc:creator>mjgordon </dc:creator>
              <dc:date>2025-04-21T16:24:00</dc:date>
            </office:change-info>
            <text:p text:style-name="cc_5f_subdivision"><text:span text:style-name="T2">February</text:span></text:p>
          </text:deletion>
        </text:changed-region>
        <text:changed-region text:id="ct387854440">
          <text:insertion>
            <office:change-info>
              <dc:creator>mjgordon </dc:creator>
              <dc:date>2025-04-21T16:24:00</dc:date>
            </office:change-info>
          </text:insertion>
        </text:changed-region>
        <text:changed-region text:id="ct387850904">
          <text:deletion>
            <office:change-info>
              <dc:creator>mjgordon </dc:creator>
              <dc:date>2025-04-21T16:24:00</dc:date>
            </office:change-info>
            <text:p text:style-name="cc_5f_subdivision"><text:span text:style-name="T2">February </text:span><text:span text:style-name="T2"><text:user-field-get text:name="P20:L11"/></text:span><text:span text:style-name="T2">twenty-eighth</text:span></text:p>
          </text:deletion>
        </text:changed-region>
        <text:changed-region text:id="ct387853488">
          <text:insertion>
            <office:change-info>
              <dc:creator>mjgordon </dc:creator>
              <dc:date>2025-04-21T16:24:00</dc:date>
            </office:change-info>
          </text:insertion>
        </text:changed-region>
        <text:changed-region text:id="ct387855120">
          <text:insertion>
            <office:change-info>
              <dc:creator>mjgordon </dc:creator>
              <dc:date>2025-04-21T16:25:00</dc:date>
            </office:change-info>
          </text:insertion>
        </text:changed-region>
        <text:changed-region text:id="ct387851176">
          <text:deletion>
            <office:change-info>
              <dc:creator>mjgordon </dc:creator>
              <dc:date>2025-04-21T16:25:00</dc:date>
            </office:change-info>
            <text:p text:style-name="cc_5f_subdivision"><text:span text:style-name="T2">, no later than March fifteenth of each year</text:span></text:p>
          </text:deletion>
        </text:changed-region>
        <text:changed-region text:id="ct387851312">
          <text:insertion>
            <office:change-info>
              <dc:creator>mjgordon </dc:creator>
              <dc:date>2025-04-21T16:31:00</dc:date>
            </office:change-info>
          </text:insertion>
        </text:changed-region>
        <text:changed-region text:id="ct387851448">
          <text:deletion>
            <office:change-info>
              <dc:creator>mjgordon </dc:creator>
              <dc:date>2025-04-21T19:31:00</dc:date>
            </office:change-info>
            <text:p text:style-name="cc_5f_subdivision"><text:span text:style-name="T2">h.</text:span></text:p>
          </text:deletion>
        </text:changed-region>
        <text:changed-region text:id="ct387856616">
          <text:insertion>
            <office:change-info>
              <dc:creator>mjgordon </dc:creator>
              <dc:date>2025-04-21T19:31:00</dc:date>
            </office:change-info>
          </text:insertion>
        </text:changed-region>
        <text:changed-region text:id="ct387859064">
          <text:deletion>
            <office:change-info>
              <dc:creator>mjgordon </dc:creator>
              <dc:date>2025-04-28T08:24:00</dc:date>
            </office:change-info>
            <text:p text:style-name="P26"><text:span text:style-name="T3">i.</text:span></text:p>
          </text:deletion>
        </text:changed-region>
        <text:changed-region text:id="ct387858520">
          <text:insertion>
            <office:change-info>
              <dc:creator>mjgordon </dc:creator>
              <dc:date>2025-04-28T08:24:00</dc:date>
            </office:change-info>
          </text:insertion>
        </text:changed-region>
        <text:changed-region text:id="ct387858384">
          <text:deletion>
            <office:change-info>
              <dc:creator>mjgordon </dc:creator>
              <dc:date>2025-04-28T08:23:00</dc:date>
            </office:change-info>
            <text:p text:style-name="P26">, up to eighteen mills, under section 57‑15‑20</text:p>
          </text:deletion>
        </text:changed-region>
        <text:changed-region text:id="ct387855528">
          <text:insertion>
            <office:change-info>
              <dc:creator>ethompson </dc:creator>
              <dc:date>2025-04-29T14:36:00</dc:date>
            </office:change-info>
          </text:insertion>
        </text:changed-region>
        <text:changed-region text:id="ct387856344">
          <text:insertion>
            <office:change-info>
              <dc:creator>ccarson </dc:creator>
              <dc:date>2025-04-29T14:55:00</dc:date>
            </office:change-info>
          </text:insertion>
        </text:changed-region>
        <text:changed-region text:id="ct387858656">
          <text:insertion>
            <office:change-info>
              <dc:creator>mjgordon </dc:creator>
              <dc:date>2025-04-28T08:23:00</dc:date>
            </office:change-info>
          </text:insertion>
        </text:changed-region>
        <text:changed-region text:id="ct387857432">
          <text:deletion>
            <office:change-info>
              <dc:creator>mjgordon </dc:creator>
              <dc:date>2025-04-21T16:28:00</dc:date>
            </office:change-info>
            <text:p text:style-name="cc_5f_subdivision"><text:span text:style-name="T2">A </text:span></text:p>
          </text:deletion>
        </text:changed-region>
        <text:changed-region text:id="ct387858792">
          <text:insertion>
            <office:change-info>
              <dc:creator>mjgordon </dc:creator>
              <dc:date>2025-04-21T16:28:00</dc:date>
            </office:change-info>
          </text:insertion>
        </text:changed-region>
        <text:changed-region text:id="ct387859200">
          <text:insertion>
            <office:change-info>
              <dc:creator>mjgordon </dc:creator>
              <dc:date>2025-04-21T16:30:00</dc:date>
            </office:change-info>
          </text:insertion>
        </text:changed-region>
        <text:changed-region text:id="ct387857840">
          <text:insertion>
            <office:change-info>
              <dc:creator>mjgordon </dc:creator>
              <dc:date>2025-04-21T16:29:00</dc:date>
            </office:change-info>
          </text:insertion>
        </text:changed-region>
        <text:changed-region text:id="ct387857024">
          <text:insertion>
            <office:change-info>
              <dc:creator>mjgordon </dc:creator>
              <dc:date>2025-04-16T20:35:00</dc:date>
            </office:change-info>
          </text:insertion>
        </text:changed-region>
        <text:changed-region text:id="ct387859336">
          <text:deletion>
            <office:change-info>
              <dc:creator>mjgordon </dc:creator>
              <dc:date>2025-04-16T20:35:00</dc:date>
            </office:change-info>
            <text:p text:style-name="P24">not exceeding the amount in dollars that the school district levied for the prior year, plus twelve percent, </text:p>
          </text:deletion>
        </text:changed-region>
        <text:changed-region text:id="ct387859472">
          <text:insertion>
            <office:change-info>
              <dc:creator>mjgordon </dc:creator>
              <dc:date>2025-04-16T20:35:00</dc:date>
            </office:change-info>
          </text:insertion>
        </text:changed-region>
        <text:changed-region text:id="ct387856752">
          <text:deletion>
            <office:change-info>
              <dc:creator>mjgordon </dc:creator>
              <dc:date>2025-04-16T20:36:00</dc:date>
            </office:change-info>
            <text:p text:style-name="P24">seventy</text:p>
          </text:deletion>
        </text:changed-region>
        <text:changed-region text:id="ct387856208">
          <text:insertion>
            <office:change-info>
              <dc:creator>mjgordon </dc:creator>
              <dc:date>2025-04-16T20:36:00</dc:date>
            </office:change-info>
          </text:insertion>
        </text:changed-region>
        <text:changed-region text:id="ct387855256">
          <text:deletion>
            <office:change-info>
              <dc:creator>mjgordon </dc:creator>
              <dc:date>2025-04-16T20:36:00</dc:date>
            </office:change-info>
            <text:p text:style-name="P24">any purpose related to the provision of educational services</text:p>
          </text:deletion>
        </text:changed-region>
        <text:changed-region text:id="ct387857160">
          <text:insertion>
            <office:change-info>
              <dc:creator>mjgordon </dc:creator>
              <dc:date>2025-04-16T20:36:00</dc:date>
            </office:change-info>
          </text:insertion>
        </text:changed-region>
        <text:changed-region text:id="ct387855392">
          <text:insertion>
            <office:change-info>
              <dc:creator>mjgordon </dc:creator>
              <dc:date>2025-04-16T20:36:00</dc:date>
            </office:change-info>
          </text:insertion>
        </text:changed-region>
        <text:changed-region text:id="ct387855664">
          <text:deletion>
            <office:change-info>
              <dc:creator>mjgordon </dc:creator>
              <dc:date>2025-04-16T20:36:00</dc:date>
            </office:change-info>
            <text:p text:style-name="P24">in accordance with this subsection</text:p>
          </text:deletion>
        </text:changed-region>
        <text:changed-region text:id="ct387857296">
          <text:insertion>
            <office:change-info>
              <dc:creator>mjgordon </dc:creator>
              <dc:date>2025-04-16T20:36:00</dc:date>
            </office:change-info>
          </text:insertion>
        </text:changed-region>
        <text:changed-region text:id="ct387857568">
          <text:insertion>
            <office:change-info>
              <dc:creator>mjgordon </dc:creator>
              <dc:date>2025-04-16T20:36:00</dc:date>
            </office:change-info>
          </text:insertion>
        </text:changed-region>
        <text:changed-region text:id="ct387856888">
          <text:insertion>
            <office:change-info>
              <dc:creator>mjgordon </dc:creator>
              <dc:date>2025-04-25T12:00:00</dc:date>
            </office:change-info>
          </text:insertion>
        </text:changed-region>
        <text:changed-region text:id="ct387857704">
          <text:insertion>
            <office:change-info>
              <dc:creator>mjgordon </dc:creator>
              <dc:date>2025-04-16T20:37:00</dc:date>
            </office:change-info>
          </text:insertion>
        </text:changed-region>
        <text:changed-region text:id="ct387861784">
          <text:deletion>
            <office:change-info>
              <dc:creator>mjgordon </dc:creator>
              <dc:date>2025-04-16T20:37:00</dc:date>
            </office:change-info>
            <text:p text:style-name="P24">3.</text:p>
          </text:deletion>
        </text:changed-region>
        <text:changed-region text:id="ct387860288">
          <text:insertion>
            <office:change-info>
              <dc:creator>mjgordon </dc:creator>
              <dc:date>2025-04-16T20:37:00</dc:date>
            </office:change-info>
          </text:insertion>
        </text:changed-region>
        <text:changed-region text:id="ct387861920">
          <text:deletion>
            <office:change-info>
              <dc:creator>mjgordon </dc:creator>
              <dc:date>2025-04-16T20:37:00</dc:date>
            </office:change-info>
            <text:p text:style-name="P24">4.</text:p>
          </text:deletion>
        </text:changed-region>
        <text:changed-region text:id="ct387862192">
          <text:insertion>
            <office:change-info>
              <dc:creator>mjgordon </dc:creator>
              <dc:date>2025-04-16T20:37:00</dc:date>
            </office:change-info>
          </text:insertion>
        </text:changed-region>
        <text:changed-region text:id="ct387862872">
          <text:deletion>
            <office:change-info>
              <dc:creator>mjgordon </dc:creator>
              <dc:date>2025-04-16T20:37:00</dc:date>
            </office:change-info>
            <text:p text:style-name="P24">5.</text:p>
          </text:deletion>
        </text:changed-region>
        <text:changed-region text:id="ct387859744">
          <text:insertion>
            <office:change-info>
              <dc:creator>mjgordon </dc:creator>
              <dc:date>2025-04-16T20:37:00</dc:date>
            </office:change-info>
          </text:insertion>
        </text:changed-region>
        <text:changed-region text:id="ct387863824">
          <text:deletion>
            <office:change-info>
              <dc:creator>mjgordon </dc:creator>
              <dc:date>2025-04-16T20:37:00</dc:date>
            </office:change-info>
            <text:p text:style-name="P24">6.</text:p>
          </text:deletion>
        </text:changed-region>
        <text:changed-region text:id="ct387863280">
          <text:insertion>
            <office:change-info>
              <dc:creator>mjgordon </dc:creator>
              <dc:date>2025-04-16T20:37:00</dc:date>
            </office:change-info>
          </text:insertion>
        </text:changed-region>
        <text:changed-region text:id="ct387863008">
          <text:deletion>
            <office:change-info>
              <dc:creator>mjgordon </dc:creator>
              <dc:date>2025-04-21T16:07:00</dc:date>
            </office:change-info>
            <text:p text:style-name="cc_5f_paragraph"><text:span text:style-name="T2">voter-approved levy </text:span><text:span text:style-name="T2"><text:user-field-get text:name="P34:L11"/></text:span><text:span text:style-name="T2">authority, which must be separately stated for each taxing district that levied </text:span><text:span text:style-name="T2"><text:user-field-get text:name="P34:L12"/></text:span><text:span text:style-name="T2">property tax as a result of voter-approved levy authority</text:span></text:p>
          </text:deletion>
        </text:changed-region>
        <text:changed-region text:id="ct387862056">
          <text:insertion>
            <office:change-info>
              <dc:creator>mjgordon </dc:creator>
              <dc:date>2025-04-21T16:07:00</dc:date>
            </office:change-info>
          </text:insertion>
        </text:changed-region>
        <text:changed-region text:id="ct387905304">
          <text:insertion>
            <office:change-info>
              <dc:creator>mjgordon </dc:creator>
              <dc:date>2025-04-21T16:34:00</dc:date>
            </office:change-info>
          </text:insertion>
        </text:changed-region>
        <text:changed-region text:id="ct387863552">
          <text:insertion>
            <office:change-info>
              <dc:creator>mjgordon </dc:creator>
              <dc:date>2025-04-16T18:29:00</dc:date>
            </office:change-info>
          </text:insertion>
        </text:changed-region>
        <text:changed-region text:id="ct387862328">
          <text:deletion>
            <office:change-info>
              <dc:creator>mjgordon </dc:creator>
              <dc:date>2025-04-21T18:07:00</dc:date>
            </office:change-info>
            <text:p text:style-name="P27"><text:span text:style-name="T11">TRANSFER - GENERAL FUND TO LEGACY </text:span><text:span text:style-name="T11"><text:user-field-get text:name="P36:L2"/></text:span><text:span text:style-name="T11">PROPERTY TAX RELIEF FUND</text:span></text:p>
          </text:deletion>
        </text:changed-region>
        <text:changed-region text:id="ct387860424">
          <text:insertion>
            <office:change-info>
              <dc:creator>mjgordon </dc:creator>
              <dc:date>2025-04-21T18:07:00</dc:date>
            </office:change-info>
          </text:insertion>
        </text:changed-region>
        <text:changed-region text:id="ct387860560">
          <text:insertion>
            <office:change-info>
              <dc:creator>mjgordon </dc:creator>
              <dc:date>2025-04-21T18:08:00</dc:date>
            </office:change-info>
          </text:insertion>
        </text:changed-region>
        <text:changed-region text:id="ct387860696">
          <text:deletion>
            <office:change-info>
              <dc:creator>mjgordon </dc:creator>
              <dc:date>2025-04-21T18:08:00</dc:date>
            </office:change-info>
            <text:p text:style-name="P27"><text:span text:style-name="T11"><text:s/>- TAX </text:span><text:span text:style-name="T11"><text:user-field-get text:name="P36:L3"/></text:span><text:span text:style-name="T11">COMMISSIONER</text:span></text:p>
          </text:deletion>
        </text:changed-region>
        <text:changed-region text:id="ct387861376">
          <text:deletion>
            <office:change-info>
              <dc:creator>mjgordon </dc:creator>
              <dc:date>2025-04-21T17:53:00</dc:date>
            </office:change-info>
            <text:p text:style-name="P28">There is appropriated out of any moneys in the general fund in the state treasury, not <text:user-field-get text:name="P36:L5"/>otherwise appropriated, the sum of $74,601,793, which the office of management and <text:user-field-get text:name="P36:L6"/>budget shall transfer to the legacy property tax relief fund, during the biennium <text:user-field-get text:name="P36:L7"/>beginning July 1, 2025, and ending June 30, 2027. For legislative council budget <text:user-field-get text:name="P36:L8"/>status reporting purposes, the transfer under this subsection is considered an ongoing <text:user-field-get text:name="P36:L9"/>funding item.</text:p>
            <text:p text:style-name="P28"><text:user-field-get text:name="P36:L10"/><text:tab/>2.<text:tab/></text:p>
          </text:deletion>
        </text:changed-region>
        <text:changed-region text:id="ct387862736">
          <text:deletion>
            <office:change-info>
              <dc:creator>mjgordon </dc:creator>
              <dc:date>2025-04-21T17:54:00</dc:date>
            </office:change-info>
            <text:p text:style-name="P28">$473,000,000</text:p>
          </text:deletion>
        </text:changed-region>
        <text:changed-region text:id="ct387860832">
          <text:insertion>
            <office:change-info>
              <dc:creator>mjgordon </dc:creator>
              <dc:date>2025-04-21T17:54:00</dc:date>
            </office:change-info>
          </text:insertion>
        </text:changed-region>
        <text:changed-region text:id="ct387859608">
          <text:insertion>
            <office:change-info>
              <dc:creator>mjgordon </dc:creator>
              <dc:date>2025-05-02T11:13:00</dc:date>
            </office:change-info>
          </text:insertion>
        </text:changed-region>
        <text:changed-region text:id="ct387860968">
          <text:deletion>
            <office:change-info>
              <dc:creator>mjgordon </dc:creator>
              <dc:date>2025-04-21T17:54:00</dc:date>
            </office:change-info>
            <text:p text:style-name="P28">Of the $473,000,000, $74,601,793 is from the general fund pursuant to subsection 1, <text:user-field-get text:name="P36:L15"/>and $398,398,207 is from the legacy earnings fund</text:p>
          </text:deletion>
        </text:changed-region>
        <text:changed-region text:id="ct387861512">
          <text:insertion>
            <office:change-info>
              <dc:creator>mjgordon </dc:creator>
              <dc:date>2025-04-21T17:54:00</dc:date>
            </office:change-info>
          </text:insertion>
        </text:changed-region>
        <text:changed-region text:id="ct387861648">
          <text:insertion>
            <office:change-info>
              <dc:creator>ethompson </dc:creator>
              <dc:date>2025-05-02T14:08:00</dc:date>
            </office:change-info>
          </text:insertion>
        </text:changed-region>
        <text:changed-region text:id="ct387863688">
          <text:insertion>
            <office:change-info>
              <dc:creator>mjgordon </dc:creator>
              <dc:date>2025-04-21T17:54:00</dc:date>
            </office:change-info>
          </text:insertion>
        </text:changed-region>
        <text:changed-region text:id="ct387862464">
          <text:insertion>
            <office:change-info>
              <dc:creator>ethompson </dc:creator>
              <dc:date>2025-04-21T20:21:00</dc:date>
            </office:change-info>
          </text:insertion>
        </text:changed-region>
        <text:changed-region text:id="ct387862600">
          <text:insertion>
            <office:change-info>
              <dc:creator>mjgordon </dc:creator>
              <dc:date>2025-04-21T17:54:00</dc:date>
            </office:change-info>
          </text:insertion>
        </text:changed-region>
        <text:changed-region text:id="ct387859880">
          <text:insertion>
            <office:change-info>
              <dc:creator>ethompson </dc:creator>
              <dc:date>2025-05-02T14:10:00</dc:date>
            </office:change-info>
          </text:insertion>
        </text:changed-region>
        <text:changed-region text:id="ct387863144">
          <text:insertion>
            <office:change-info>
              <dc:creator>mjgordon </dc:creator>
              <dc:date>2025-04-21T17:54:00</dc:date>
            </office:change-info>
          </text:insertion>
        </text:changed-region>
        <text:changed-region text:id="ct387863416">
          <text:insertion>
            <office:change-info>
              <dc:creator>ethompson </dc:creator>
              <dc:date>2025-05-02T14:10:00</dc:date>
            </office:change-info>
          </text:insertion>
        </text:changed-region>
        <text:changed-region text:id="ct387861104">
          <text:insertion>
            <office:change-info>
              <dc:creator>mjgordon </dc:creator>
              <dc:date>2025-04-21T17:54:00</dc:date>
            </office:change-info>
          </text:insertion>
        </text:changed-region>
        <text:changed-region text:id="ct387861240">
          <text:insertion>
            <office:change-info>
              <dc:creator>ethompson </dc:creator>
              <dc:date>2025-05-02T14:08:00</dc:date>
            </office:change-info>
          </text:insertion>
        </text:changed-region>
        <text:changed-region text:id="ct387860016">
          <text:insertion>
            <office:change-info>
              <dc:creator>mjgordon </dc:creator>
              <dc:date>2025-04-21T17:54:00</dc:date>
            </office:change-info>
          </text:insertion>
        </text:changed-region>
        <text:changed-region text:id="ct387860152">
          <text:insertion>
            <office:change-info>
              <dc:creator>mjgordon </dc:creator>
              <dc:date>2025-05-02T13:34:00</dc:date>
            </office:change-info>
          </text:insertion>
        </text:changed-region>
        <text:changed-region text:id="ct387867360">
          <text:insertion>
            <office:change-info>
              <dc:creator>ethompson </dc:creator>
              <dc:date>2025-05-02T14:09:00</dc:date>
            </office:change-info>
          </text:insertion>
        </text:changed-region>
        <text:changed-region text:id="ct387868040">
          <text:insertion>
            <office:change-info>
              <dc:creator>mjgordon </dc:creator>
              <dc:date>2025-05-02T13:34:00</dc:date>
            </office:change-info>
          </text:insertion>
        </text:changed-region>
        <text:changed-region text:id="ct387863960">
          <text:insertion>
            <office:change-info>
              <dc:creator>mjgordon </dc:creator>
              <dc:date>2025-05-02T13:35:00</dc:date>
            </office:change-info>
          </text:insertion>
        </text:changed-region>
        <text:changed-region text:id="ct387866000">
          <text:insertion>
            <office:change-info>
              <dc:creator>ethompson </dc:creator>
              <dc:date>2025-05-02T14:09:00</dc:date>
            </office:change-info>
          </text:insertion>
        </text:changed-region>
        <text:changed-region text:id="ct387868176">
          <text:insertion>
            <office:change-info>
              <dc:creator>mjgordon </dc:creator>
              <dc:date>2025-05-02T13:35:00</dc:date>
            </office:change-info>
          </text:insertion>
        </text:changed-region>
        <text:changed-region text:id="ct387867768">
          <text:deletion>
            <office:change-info>
              <dc:creator>mjgordon </dc:creator>
              <dc:date>2025-04-21T17:54:00</dc:date>
            </office:change-info>
            <text:p text:style-name="P28">3.</text:p>
          </text:deletion>
        </text:changed-region>
        <text:changed-region text:id="ct387864504">
          <text:insertion>
            <office:change-info>
              <dc:creator>mjgordon </dc:creator>
              <dc:date>2025-04-21T17:54:00</dc:date>
            </office:change-info>
          </text:insertion>
        </text:changed-region>
        <text:changed-region text:id="ct387867632">
          <text:deletion>
            <office:change-info>
              <dc:creator>mjgordon </dc:creator>
              <dc:date>2025-04-21T17:54:00</dc:date>
            </office:change-info>
            <text:p text:style-name="P28">84.23</text:p>
          </text:deletion>
        </text:changed-region>
        <text:changed-region text:id="ct387864776">
          <text:insertion>
            <office:change-info>
              <dc:creator>mjgordon </dc:creator>
              <dc:date>2025-04-21T17:54:00</dc:date>
            </office:change-info>
          </text:insertion>
        </text:changed-region>
        <text:changed-region text:id="ct387865592">
          <text:deletion>
            <office:change-info>
              <dc:creator>mjgordon </dc:creator>
              <dc:date>2025-03-07T17:23:00</dc:date>
            </office:change-info>
            <text:p text:style-name="P5"><text:span text:style-name="bd_5f_section_5f_name"><text:span text:style-name="T12"><text:tab/></text:span></text:span><text:span text:style-name="bd_5f_section_5f_name"><text:span text:style-name="T11">SECTION</text:span></text:span><text:span text:style-name="bd_5f_section_5f_name"><text:span text:style-name="T12"> </text:span></text:span><text:span text:style-name="bd_5f_section_5f_name"><text:span text:style-name="T13">26.</text:span></text:span><text:span text:style-name="bd_5f_section_5f_name"><text:span text:style-name="T14"> APPROPRIATION - TAX COMMISSIONER - HOMESTEAD TAX CREDIT. </text:span></text:span><text:span text:style-name="bd_5f_section_5f_name"><text:span text:style-name="T14"><text:user-field-get text:name="P36:L21"/></text:span></text:span><text:span text:style-name="T12">There is appropriated out of any moneys in the general fund in the state treasury, not otherwise </text:span><text:span text:style-name="T12"><text:user-field-get text:name="P36:L22"/></text:span><text:span text:style-name="T12">appropriated, the sum of $5,450,000, or so much of the sum as may be necessary, to the tax </text:span><text:span text:style-name="T12"><text:user-field-get text:name="P36:L23"/></text:span><text:span text:style-name="T12">commissioner for the purpose of the state reimbursement of the homestead tax credit, for the </text:span><text:span text:style-name="T12"><text:user-field-get text:name="P36:L24"/></text:span><text:span text:style-name="T12">biennium beginning July 1, 2025, and ending June 30, 2027.</text:span></text:p>
          </text:deletion>
        </text:changed-region>
        <text:changed-region text:id="ct387867904">
          <text:insertion>
            <office:change-info>
              <dc:creator>mjgordon </dc:creator>
              <dc:date>2025-04-21T17:56:00</dc:date>
            </office:change-info>
          </text:insertion>
        </text:changed-region>
        <text:changed-region text:id="ct387866272">
          <text:insertion>
            <office:change-info>
              <dc:creator>mjgordon </dc:creator>
              <dc:date>2025-04-21T18:14:00</dc:date>
            </office:change-info>
          </text:insertion>
        </text:changed-region>
        <text:changed-region text:id="ct387871440">
          <text:deletion>
            <office:change-info>
              <dc:creator>mjgordon </dc:creator>
              <dc:date>2025-04-21T18:14:00</dc:date>
            </office:change-info>
            <text:p text:style-name="bd_5f_subsection">22</text:p>
          </text:deletion>
        </text:changed-region>
        <text:changed-region text:id="ct387870624">
          <text:insertion>
            <office:change-info>
              <dc:creator>mjgordon </dc:creator>
              <dc:date>2025-04-21T18:14:00</dc:date>
            </office:change-info>
          </text:inser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 office:value-type="string" text:name="P9:L1"/>
        <text:user-field-decl office:string-value="" office:value-type="string" text:name="P9:L2"/>
        <text:user-field-decl office:string-value="" office:value-type="string" text:name="P9:L5"/>
        <text:user-field-decl office:string-value="" office:value-type="string" text:name="P9:L6"/>
        <text:user-field-decl office:string-value="" office:value-type="string" text:name="P9:L3"/>
        <text:user-field-decl office:string-value="" office:value-type="string" text:name="P9:L4"/>
        <text:user-field-decl office:string-value="" office:value-type="string" text:name="P9:L9"/>
        <text:user-field-decl office:string-value="" office:value-type="string" text:name="P9:L7"/>
        <text:user-field-decl office:string-value="" office:value-type="string" text:name="P9:L8"/>
        <text:user-field-decl office:string-value="" office:value-type="string" text:name="P13:L2"/>
        <text:user-field-decl office:string-value="" office:value-type="string" text:name="P13:L3"/>
        <text:user-field-decl office:string-value="" office:value-type="string" text:name="P36:L18"/>
        <text:user-field-decl office:string-value="" office:value-type="string" text:name="P13:L1"/>
        <text:user-field-decl office:string-value="" office:value-type="string" text:name="P36:L19"/>
        <text:user-field-decl office:string-value="" office:value-type="string" text:name="P36:L16"/>
        <text:user-field-decl office:string-value="" office:value-type="string" text:name="P36:L17"/>
        <text:user-field-decl office:string-value="" office:value-type="string" text:name="P36:L14"/>
        <text:user-field-decl office:string-value="" office:value-type="string" text:name="P36:L15"/>
        <text:user-field-decl office:string-value="" office:value-type="string" text:name="P36:L12"/>
        <text:user-field-decl office:string-value="" office:value-type="string" text:name="P36:L13"/>
        <text:user-field-decl office:string-value="" office:value-type="string" text:name="P36:L10"/>
        <text:user-field-decl office:string-value="" office:value-type="string" text:name="P36:L11"/>
        <text:user-field-decl office:string-value="" office:value-type="string" text:name="P13:L8"/>
        <text:user-field-decl office:string-value="" office:value-type="string" text:name="P13:L9"/>
        <text:user-field-decl office:string-value="" office:value-type="string" text:name="P13:L6"/>
        <text:user-field-decl office:string-value="" office:value-type="string" text:name="P13:L7"/>
        <text:user-field-decl office:string-value="" office:value-type="string" text:name="P13:L4"/>
        <text:user-field-decl office:string-value="2025 Regular Session" office:value-type="string" text:name="T_MEASURE_S_SESSIONNAME"/>
        <text:user-field-decl office:string-value="" office:value-type="string" text:name="P13:L5"/>
        <text:user-field-decl office:string-value="" office:value-type="string" text:name="P36:L29"/>
        <text:user-field-decl office:string-value="" office:value-type="string" text:name="P35:L3"/>
        <text:user-field-decl office:string-value="" office:value-type="string" text:name="P36:L27"/>
        <text:user-field-decl office:string-value="" office:value-type="string" text:name="P35:L2"/>
        <text:user-field-decl office:string-value="" office:value-type="string" text:name="P36:L28"/>
        <text:user-field-decl office:string-value="" office:value-type="string" text:name="P35:L1"/>
        <text:user-field-decl office:string-value="" office:value-type="string" text:name="P36:L25"/>
        <text:user-field-decl office:string-value="" office:value-type="string" text:name="P36:L26"/>
        <text:user-field-decl office:string-value="" office:value-type="string" text:name="P36:L23"/>
        <text:user-field-decl office:string-value="" office:value-type="string" text:name="P36:L24"/>
        <text:user-field-decl office:string-value="" office:value-type="string" text:name="P36:L21"/>
        <text:user-field-decl office:string-value="" office:value-type="string" text:name="P36:L22"/>
        <text:user-field-decl office:string-value="" office:value-type="string" text:name="P36:L20"/>
        <text:user-field-decl office:string-value="May 2, 2025" office:value-type="string" text:name="T_MEASURE_S_PREPAREADOPTDATE"/>
        <text:user-field-decl office:string-value="" office:value-type="string" text:name="P35:L7"/>
        <text:user-field-decl office:string-value="" office:value-type="string" text:name="P35:L6"/>
        <text:user-field-decl office:string-value="" office:value-type="string" text:name="P35:L5"/>
        <text:user-field-decl office:string-value="" office:value-type="string" text:name="P35:L4"/>
        <text:user-field-decl office:string-value="" office:value-type="string" text:name="P35:L9"/>
        <text:user-field-decl office:string-value="" office:value-type="string" text:name="P35:L8"/>
        <text:user-field-decl office:string-value="" office:value-type="string" text:name="P36:L30"/>
        <text:user-field-decl office:string-value="" office:value-type="string" text:name="P36:L31"/>
        <text:user-field-decl office:string-value="SECOND ENGROSSMENT" office:value-type="string" text:name="T_MEASURE_S_ENGROSSMENTLEVEL"/>
        <text:user-field-decl office:string-value="" office:value-type="string" text:name="P37:L2"/>
        <text:user-field-decl office:string-value="" office:value-type="string" text:name="P37:L1"/>
        <text:user-field-decl office:string-value="" office:value-type="string" text:name="P29:L13"/>
        <text:user-field-decl office:string-value="" office:value-type="string" text:name="P29:L12"/>
        <text:user-field-decl office:string-value="" office:value-type="string" text:name="P29:L11"/>
        <text:user-field-decl office:string-value="" office:value-type="string" text:name="P29:L10"/>
        <text:user-field-decl office:string-value="" office:value-type="string" text:name="P29:L17"/>
        <text:user-field-decl office:string-value="" office:value-type="string" text:name="P29:L16"/>
        <text:user-field-decl office:string-value="" office:value-type="string" text:name="P29:L15"/>
        <text:user-field-decl office:string-value="" office:value-type="string" text:name="P29:L14"/>
        <text:user-field-decl office:string-value="" office:value-type="string" text:name="P29:L19"/>
        <text:user-field-decl office:string-value="" office:value-type="string" text:name="P29:L18"/>
        <text:user-field-decl office:string-value="" office:value-type="string" text:name="P35:L10"/>
        <text:user-field-decl office:string-value="" office:value-type="string" text:name="P29:L20"/>
        <text:user-field-decl office:string-value="" office:value-type="string" text:name="P35:L11"/>
        <text:user-field-decl office:string-value="" office:value-type="string" text:name="P35:L12"/>
        <text:user-field-decl office:string-value="1" office:value-type="string" text:name="T_MEASURE_B_POSTTOWEB"/>
        <text:user-field-decl office:string-value="" office:value-type="string" text:name="P35:L13"/>
        <text:user-field-decl office:string-value="" office:value-type="string" text:name="P35:L14"/>
        <text:user-field-decl office:string-value="Sixty-ninth" office:value-type="string" text:name="T_MEASURE_S_ASSEMBLYTEXTNAME"/>
        <text:user-field-decl office:string-value="" office:value-type="string" text:name="P29:L24"/>
        <text:user-field-decl office:string-value="" office:value-type="string" text:name="P35:L15"/>
        <text:user-field-decl office:string-value="" office:value-type="string" text:name="P29:L23"/>
        <text:user-field-decl office:string-value="" office:value-type="string" text:name="P35:L16"/>
        <text:user-field-decl office:string-value="" office:value-type="string" text:name="P29:L22"/>
        <text:user-field-decl office:string-value="" office:value-type="string" text:name="P35:L17"/>
        <text:user-field-decl office:string-value="" office:value-type="string" text:name="P29:L21"/>
        <text:user-field-decl office:string-value="" office:value-type="string" text:name="P35:L18"/>
        <text:user-field-decl office:string-value="" office:value-type="string" text:name="T_MEASURE_S_SPONSORORDER"/>
        <text:user-field-decl office:string-value="" office:value-type="string" text:name="P29:L28"/>
        <text:user-field-decl office:string-value="" office:value-type="string" text:name="P35:L19"/>
        <text:user-field-decl office:string-value="" office:value-type="string" text:name="P29:L27"/>
        <text:user-field-decl office:string-value="" office:value-type="string" text:name="P29:L26"/>
        <text:user-field-decl office:string-value="" office:value-type="string" text:name="P29:L25"/>
        <text:user-field-decl office:string-value="" office:value-type="string" text:name="P28:L30"/>
        <text:user-field-decl office:string-value="" office:value-type="string" text:name="P28:L31"/>
        <text:user-field-decl office:string-value="" office:value-type="string" text:name="P29:L29"/>
        <text:user-field-decl office:string-value="" office:value-type="string" text:name="P35:L20"/>
        <text:user-field-decl office:string-value="" office:value-type="string" text:name="P35:L21"/>
        <text:user-field-decl office:string-value="" office:value-type="string" text:name="P29:L31"/>
        <text:user-field-decl office:string-value="" office:value-type="string" text:name="P35:L22"/>
        <text:user-field-decl office:string-value="" office:value-type="string" text:name="P29:L30"/>
        <text:user-field-decl office:string-value="" office:value-type="string" text:name="P35:L23"/>
        <text:user-field-decl office:string-value="" office:value-type="string" text:name="P35:L24"/>
        <text:user-field-decl office:string-value="" office:value-type="string" text:name="P35:L25"/>
        <text:user-field-decl office:string-value="" office:value-type="string" text:name="P35:L26"/>
        <text:user-field-decl office:string-value="" office:value-type="string" text:name="P35:L27"/>
        <text:user-field-decl office:string-value="" office:value-type="string" text:name="P35:L28"/>
        <text:user-field-decl office:string-value="" office:value-type="string" text:name="P35:L29"/>
        <text:user-field-decl office:string-value="" office:value-type="string" text:name="P28:L21"/>
        <text:user-field-decl office:string-value="" office:value-type="string" text:name="P28:L20"/>
        <text:user-field-decl office:string-value="" office:value-type="string" text:name="P28:L27"/>
        <text:user-field-decl office:string-value="" office:value-type="string" text:name="P28:L26"/>
        <text:user-field-decl office:string-value="" office:value-type="string" text:name="P28:L29"/>
        <text:user-field-decl office:string-value="" office:value-type="string" text:name="P28:L28"/>
        <text:user-field-decl office:string-value="" office:value-type="string" text:name="P28:L23"/>
        <text:user-field-decl office:string-value="" office:value-type="string" text:name="P28:L22"/>
        <text:user-field-decl office:string-value="" office:value-type="string" text:name="P28:L25"/>
        <text:user-field-decl office:string-value="" office:value-type="string" text:name="P28:L24"/>
        <text:user-field-decl office:string-value="" office:value-type="string" text:name="P28:L19"/>
        <text:user-field-decl office:string-value="" office:value-type="string" text:name="P25:L9"/>
        <text:user-field-decl office:string-value="" office:value-type="string" text:name="P25:L6"/>
        <text:user-field-decl office:string-value="" office:value-type="string" text:name="P25:L5"/>
        <text:user-field-decl office:string-value="" office:value-type="string" text:name="P25:L8"/>
        <text:user-field-decl office:string-value="" office:value-type="string" text:name="P25:L7"/>
        <text:user-field-decl office:string-value="" office:value-type="string" text:name="P25:L2"/>
        <text:user-field-decl office:string-value="" office:value-type="string" text:name="P25:L1"/>
        <text:user-field-decl office:string-value="" office:value-type="string" text:name="P25:L4"/>
        <text:user-field-decl office:string-value="" office:value-type="string" text:name="P28:L10"/>
        <text:user-field-decl office:string-value="" office:value-type="string" text:name="P25:L3"/>
        <text:user-field-decl office:string-value="" office:value-type="string" text:name="P28:L16"/>
        <text:user-field-decl office:string-value="" office:value-type="string" text:name="P28:L15"/>
        <text:user-field-decl office:string-value="" office:value-type="string" text:name="P28:L18"/>
        <text:user-field-decl office:string-value="" office:value-type="string" text:name="P28:L17"/>
        <text:user-field-decl office:string-value="" office:value-type="string" text:name="P28:L12"/>
        <text:user-field-decl office:string-value="" office:value-type="string" text:name="P28:L11"/>
        <text:user-field-decl office:string-value="" office:value-type="string" text:name="P28:L14"/>
        <text:user-field-decl office:string-value="" office:value-type="string" text:name="P28:L13"/>
        <text:user-field-decl office:string-value="" office:value-type="string" text:name="P1:L11"/>
        <text:user-field-decl office:string-value="" office:value-type="string" text:name="P1:L10"/>
        <text:user-field-decl office:string-value="" office:value-type="string" text:name="P1:L13"/>
        <text:user-field-decl office:string-value="" office:value-type="string" text:name="P1:L12"/>
        <text:user-field-decl office:string-value="" office:value-type="string" text:name="P33:L1"/>
        <text:user-field-decl office:string-value="" office:value-type="string" text:name="P1:L15"/>
        <text:user-field-decl office:string-value="" office:value-type="string" text:name="P1:L14"/>
        <text:user-field-decl office:string-value="" office:value-type="string" text:name="P1:L17"/>
        <text:user-field-decl office:string-value="" office:value-type="string" text:name="P1:L16"/>
        <text:user-field-decl office:string-value="" office:value-type="string" text:name="P1:L18"/>
        <text:user-field-decl office:string-value="" office:value-type="string" text:name="P33:L4"/>
        <text:user-field-decl office:string-value="" office:value-type="string" text:name="P33:L5"/>
        <text:user-field-decl office:string-value="" office:value-type="string" text:name="P33:L2"/>
        <text:user-field-decl office:string-value="" office:value-type="string" text:name="P33:L3"/>
        <text:user-field-decl office:string-value="" office:value-type="string" text:name="P33:L8"/>
        <text:user-field-decl office:string-value="" office:value-type="string" text:name="P33:L9"/>
        <text:user-field-decl office:string-value="" office:value-type="string" text:name="P33:L6"/>
        <text:user-field-decl office:string-value="" office:value-type="string" text:name="P33:L7"/>
        <text:user-field-decl office:string-value="" office:value-type="string" text:name="P27:L31"/>
        <text:user-field-decl office:string-value="" office:value-type="string" text:name="P27:L30"/>
        <text:user-field-decl office:string-value="" office:value-type="string" text:name="P18:L10"/>
        <text:user-field-decl office:string-value="" office:value-type="string" text:name="P18:L11"/>
        <text:user-field-decl office:string-value="" office:value-type="string" text:name="P18:L12"/>
        <text:user-field-decl office:string-value="" office:value-type="string" text:name="P18:L13"/>
        <text:user-field-decl office:string-value="" office:value-type="string" text:name="P18:L14"/>
        <text:user-field-decl office:string-value="" office:value-type="string" text:name="P18:L15"/>
        <text:user-field-decl office:string-value="" office:value-type="string" text:name="P18:L16"/>
        <text:user-field-decl office:string-value="" office:value-type="string" text:name="P18:L17"/>
        <text:user-field-decl office:string-value="" office:value-type="string" text:name="P18:L18"/>
        <text:user-field-decl office:string-value="" office:value-type="string" text:name="P18:L19"/>
        <text:user-field-decl office:string-value="" office:value-type="string" text:name="P19:L26"/>
        <text:user-field-decl office:string-value="" office:value-type="string" text:name="P27:L22"/>
        <text:user-field-decl office:string-value="" office:value-type="string" text:name="P19:L27"/>
        <text:user-field-decl office:string-value="" office:value-type="string" text:name="P27:L21"/>
        <text:user-field-decl office:string-value="" office:value-type="string" text:name="P19:L24"/>
        <text:user-field-decl office:string-value="" office:value-type="string" text:name="P27:L20"/>
        <text:user-field-decl office:string-value="" office:value-type="string" text:name="P19:L25"/>
        <text:user-field-decl office:string-value="" office:value-type="string" text:name="P19:L22"/>
        <text:user-field-decl office:string-value="" office:value-type="string" text:name="P19:L23"/>
        <text:user-field-decl office:string-value="" office:value-type="string" text:name="P19:L20"/>
        <text:user-field-decl office:string-value="" office:value-type="string" text:name="P19:L21"/>
        <text:user-field-decl office:string-value="" office:value-type="string" text:name="P27:L29"/>
        <text:user-field-decl office:string-value="" office:value-type="string" text:name="P27:L28"/>
        <text:user-field-decl office:string-value="" office:value-type="string" text:name="P27:L27"/>
        <text:user-field-decl office:string-value="" office:value-type="string" text:name="P27:L26"/>
        <text:user-field-decl office:string-value="" office:value-type="string" text:name="P27:L25"/>
        <text:user-field-decl office:string-value="" office:value-type="string" text:name="P27:L24"/>
        <text:user-field-decl office:string-value="" office:value-type="string" text:name="P27:L23"/>
        <text:user-field-decl office:string-value="" office:value-type="string" text:name="P19:L28"/>
        <text:user-field-decl office:string-value="" office:value-type="string" text:name="P19:L29"/>
        <text:user-field-decl office:string-value="" office:value-type="string" text:name="P27:L11"/>
        <text:user-field-decl office:string-value="" office:value-type="string" text:name="P27:L10"/>
        <text:user-field-decl office:string-value="" office:value-type="string" text:name="P21:L9"/>
        <text:user-field-decl office:string-value="" office:value-type="string" text:name="P21:L4"/>
        <text:user-field-decl office:string-value="" office:value-type="string" text:name="P27:L19"/>
        <text:user-field-decl office:string-value="" office:value-type="string" text:name="P19:L30"/>
        <text:user-field-decl office:string-value="" office:value-type="string" text:name="P21:L3"/>
        <text:user-field-decl office:string-value="" office:value-type="string" text:name="P27:L18"/>
        <text:user-field-decl office:string-value="" office:value-type="string" text:name="P21:L2"/>
        <text:user-field-decl office:string-value="" office:value-type="string" text:name="P27:L17"/>
        <text:user-field-decl office:string-value="" office:value-type="string" text:name="P21:L1"/>
        <text:user-field-decl office:string-value="" office:value-type="string" text:name="P27:L16"/>
        <text:user-field-decl office:string-value="" office:value-type="string" text:name="P21:L8"/>
        <text:user-field-decl office:string-value="" office:value-type="string" text:name="P27:L15"/>
        <text:user-field-decl office:string-value="" office:value-type="string" text:name="P21:L7"/>
        <text:user-field-decl office:string-value="" office:value-type="string" text:name="P27:L14"/>
        <text:user-field-decl office:string-value="" office:value-type="string" text:name="P21:L6"/>
        <text:user-field-decl office:string-value="" office:value-type="string" text:name="P27:L13"/>
        <text:user-field-decl office:string-value="" office:value-type="string" text:name="P21:L5"/>
        <text:user-field-decl office:string-value="" office:value-type="string" text:name="P27:L12"/>
        <text:user-field-decl office:string-value="" office:value-type="string" text:name="P2:L2"/>
        <text:user-field-decl office:string-value="" office:value-type="string" text:name="P2:L3"/>
        <text:user-field-decl office:string-value="" office:value-type="string" text:name="P2:L1"/>
        <text:user-field-decl office:string-value="" office:value-type="string" text:name="P26:L30"/>
        <text:user-field-decl office:string-value="" office:value-type="string" text:name="P26:L31"/>
        <text:user-field-decl office:string-value="" office:value-type="string" text:name="P19:L15"/>
        <text:user-field-decl office:string-value="" office:value-type="string" text:name="P19:L16"/>
        <text:user-field-decl office:string-value="" office:value-type="string" text:name="P19:L13"/>
        <text:user-field-decl office:string-value="" office:value-type="string" text:name="P19:L14"/>
        <text:user-field-decl office:string-value="" office:value-type="string" text:name="P19:L11"/>
        <text:user-field-decl office:string-value="" office:value-type="string" text:name="P19:L12"/>
        <text:user-field-decl office:string-value="" office:value-type="string" text:name="P19:L10"/>
        <text:user-field-decl office:string-value="" office:value-type="string" text:name="P23:L7"/>
        <text:user-field-decl office:string-value="" office:value-type="string" text:name="P23:L8"/>
        <text:user-field-decl office:string-value="" office:value-type="string" text:name="P23:L9"/>
        <text:user-field-decl office:string-value="" office:value-type="string" text:name="P23:L3"/>
        <text:user-field-decl office:string-value="A BILL for an Act to create and enact two new sections to chapter 54‑27, a new section to chapter 57‑02, and a new section to chapter 57‑15 of the North Dakota Century Code, relating to a legacy earnings fund, a legacy property tax relief fund, a primary residence certification, and a limitation on property tax levies without voter approval; to amend and reenact section 6‑09.4‑10.1, subsection 1 of section 21‑10‑06, sections 40‑40‑06, 54‑27‑19.3, and 57‑02‑01, subdivision c of subsection 1 of section 57‑02‑08.1, subdivision b of subsection 2 of section 57‑02‑08.1, section 57‑02‑08.8, section 57‑02‑08.9 as amended by section 1 of Senate Bill No. 2201, as approved by the sixty-ninth legislative assembly, sections 57‑02‑08.10, 57‑02‑27, 57‑02‑27.1, 57‑02‑53, 57‑09‑04, 57‑11‑03, 57‑12‑06, 57‑15‑02.2, 57‑15‑14.2, and 57‑20‑07.1 of the North Dakota Century Code, relating to funds invested by the state investment board, property tax definitions, the homestead tax credit and renters refund, the property tax credit for disabled veterans, the primary residence credit, property classifications, assessment and budget hearing notices to property owners, school district levies, and the property tax statement; to repeal sections 21‑10‑12 and 21‑10‑13 of the North Dakota Century Code, relating to legacy fund definitions and the legacy earnings fund; to provide for a legislative management study; to provide for a legislative management report; to provide an appropriation; to provide a transferan exemption; to provide an effective date; to provide an expiration date; and to declare an emergency." office:value-type="string" text:name="T_MEASURE_T_LONGTITLE"/>
        <text:user-field-decl office:string-value="" office:value-type="string" text:name="P23:L4"/>
        <text:user-field-decl office:string-value="" office:value-type="string" text:name="P23:L5"/>
        <text:user-field-decl office:string-value="" office:value-type="string" text:name="P23:L6"/>
        <text:user-field-decl office:string-value="" office:value-type="string" text:name="P23:L1"/>
        <text:user-field-decl office:string-value="" office:value-type="string" text:name="P23:L2"/>
        <text:user-field-decl office:string-value="" office:value-type="string" text:name="P19:L19"/>
        <text:user-field-decl office:string-value="" office:value-type="string" text:name="P19:L17"/>
        <text:user-field-decl office:string-value="" office:value-type="string" text:name="P19:L18"/>
        <text:user-field-decl office:string-value="" office:value-type="string" text:name="P26:L14"/>
        <text:user-field-decl office:string-value="" office:value-type="string" text:name="P26:L13"/>
        <text:user-field-decl office:string-value="" office:value-type="string" text:name="P26:L16"/>
        <text:user-field-decl office:string-value="" office:value-type="string" text:name="P26:L15"/>
        <text:user-field-decl office:string-value="" office:value-type="string" text:name="P26:L18"/>
        <text:user-field-decl office:string-value="" office:value-type="string" text:name="P26:L17"/>
        <text:user-field-decl office:string-value="" office:value-type="string" text:name="P26:L19"/>
        <text:user-field-decl office:string-value="" office:value-type="string" text:name="P26:L10"/>
        <text:user-field-decl office:string-value="" office:value-type="string" text:name="P26:L12"/>
        <text:user-field-decl office:string-value="" office:value-type="string" text:name="P26:L11"/>
        <text:user-field-decl office:string-value="REENGROSSED" office:value-type="string" text:name="T_MEASURE_S_ENGROSSMENTTYPE"/>
        <text:user-field-decl office:string-value="" office:value-type="string" text:name="P11:L1"/>
        <text:user-field-decl office:string-value="" office:value-type="string" text:name="P26:L25"/>
        <text:user-field-decl office:string-value="" office:value-type="string" text:name="P26:L24"/>
        <text:user-field-decl office:string-value="" office:value-type="string" text:name="P26:L27"/>
        <text:user-field-decl office:string-value="" office:value-type="string" text:name="P26:L26"/>
        <text:user-field-decl office:string-value="" office:value-type="string" text:name="P26:L29"/>
        <text:user-field-decl office:string-value="" office:value-type="string" text:name="P26:L28"/>
        <text:user-field-decl office:string-value="" office:value-type="string" text:name="P11:L7"/>
        <text:user-field-decl office:string-value="" office:value-type="string" text:name="P11:L6"/>
        <text:user-field-decl office:string-value="" office:value-type="string" text:name="P11:L9"/>
        <text:user-field-decl office:string-value="" office:value-type="string" text:name="P11:L8"/>
        <text:user-field-decl office:string-value="" office:value-type="string" text:name="P11:L3"/>
        <text:user-field-decl office:string-value="" office:value-type="string" text:name="P26:L21"/>
        <text:user-field-decl office:string-value="" office:value-type="string" text:name="P11:L2"/>
        <text:user-field-decl office:string-value="" office:value-type="string" text:name="P26:L20"/>
        <text:user-field-decl office:string-value="" office:value-type="string" text:name="P11:L5"/>
        <text:user-field-decl office:string-value="" office:value-type="string" text:name="P26:L23"/>
        <text:user-field-decl office:string-value="" office:value-type="string" text:name="P11:L4"/>
        <text:user-field-decl office:string-value="" office:value-type="string" text:name="P26:L22"/>
        <text:user-field-decl office:string-value="" office:value-type="string" text:name="P18:L9"/>
        <text:user-field-decl office:string-value="" office:value-type="string" text:name="P33:L31"/>
        <text:user-field-decl office:string-value="" office:value-type="string" text:name="P25:L31"/>
        <text:user-field-decl office:string-value="" office:value-type="string" text:name="P25:L30"/>
        <text:user-field-decl office:string-value="" office:value-type="string" text:name="P3:L29"/>
        <text:user-field-decl office:string-value="" office:value-type="string" text:name="P3:L26"/>
        <text:user-field-decl office:string-value="" office:value-type="string" text:name="P3:L25"/>
        <text:user-field-decl office:string-value="" office:value-type="string" text:name="P3:L28"/>
        <text:user-field-decl office:string-value="" office:value-type="string" text:name="P3:L27"/>
        <text:user-field-decl office:string-value="" office:value-type="string" text:name="P3:L22"/>
        <text:user-field-decl office:string-value="" office:value-type="string" text:name="P18:L1"/>
        <text:user-field-decl office:string-value="" office:value-type="string" text:name="P3:L21"/>
        <text:user-field-decl office:string-value="" office:value-type="string" text:name="P18:L2"/>
        <text:user-field-decl office:string-value="" office:value-type="string" text:name="P3:L24"/>
        <text:user-field-decl office:string-value="" office:value-type="string" text:name="P18:L3"/>
        <text:user-field-decl office:string-value="" office:value-type="string" text:name="P3:L23"/>
        <text:user-field-decl office:string-value="" office:value-type="string" text:name="P18:L4"/>
        <text:user-field-decl office:string-value="" office:value-type="string" text:name="P18:L5"/>
        <text:user-field-decl office:string-value="" office:value-type="string" text:name="P18:L6"/>
        <text:user-field-decl office:string-value="" office:value-type="string" text:name="P3:L20"/>
        <text:user-field-decl office:string-value="" office:value-type="string" text:name="P18:L7"/>
        <text:user-field-decl office:string-value="" office:value-type="string" text:name="P18:L8"/>
        <text:user-field-decl office:string-value="" office:value-type="string" text:name="P33:L23"/>
        <text:user-field-decl office:string-value="" office:value-type="string" text:name="P33:L22"/>
        <text:user-field-decl office:string-value="" office:value-type="string" text:name="P33:L21"/>
        <text:user-field-decl office:string-value="" office:value-type="string" text:name="P33:L20"/>
        <text:user-field-decl office:string-value="" office:value-type="string" text:name="P33:L27"/>
        <text:user-field-decl office:string-value="" office:value-type="string" text:name="P33:L26"/>
        <text:user-field-decl office:string-value="" office:value-type="string" text:name="P33:L25"/>
        <text:user-field-decl office:string-value="" office:value-type="string" text:name="P33:L24"/>
        <text:user-field-decl office:string-value="" office:value-type="string" text:name="P33:L29"/>
        <text:user-field-decl office:string-value="" office:value-type="string" text:name="P33:L28"/>
        <text:user-field-decl office:string-value="2025" office:value-type="string" text:name="T_MEASURE_I_SESSIONYEAR"/>
        <text:user-field-decl office:string-value="" office:value-type="string" text:name="P3:L19"/>
        <text:user-field-decl office:string-value="" office:value-type="string" text:name="P3:L18"/>
        <text:user-field-decl office:string-value="" office:value-type="string" text:name="P3:L15"/>
        <text:user-field-decl office:string-value="" office:value-type="string" text:name="P3:L14"/>
        <text:user-field-decl office:string-value="" office:value-type="string" text:name="P3:L17"/>
        <text:user-field-decl office:string-value="" office:value-type="string" text:name="P3:L16"/>
        <text:user-field-decl office:string-value="" office:value-type="string" text:name="P3:L11"/>
        <text:user-field-decl office:string-value="" office:value-type="string" text:name="P3:L10"/>
        <text:user-field-decl office:string-value="" office:value-type="string" text:name="P3:L13"/>
        <text:user-field-decl office:string-value="" office:value-type="string" text:name="P3:L12"/>
        <text:user-field-decl office:string-value="" office:value-type="string" text:name="P33:L30"/>
        <text:user-field-decl office:string-value="" office:value-type="string" text:name="P25:L17"/>
        <text:user-field-decl office:string-value="" office:value-type="string" text:name="P33:L12"/>
        <text:user-field-decl office:string-value="" office:value-type="string" text:name="P25:L16"/>
        <text:user-field-decl office:string-value="" office:value-type="string" text:name="P33:L11"/>
        <text:user-field-decl office:string-value="" office:value-type="string" text:name="P25:L15"/>
        <text:user-field-decl office:string-value="" office:value-type="string" text:name="P33:L10"/>
        <text:user-field-decl office:string-value="" office:value-type="string" text:name="P25:L14"/>
        <text:user-field-decl office:string-value="" office:value-type="string" text:name="P33:L16"/>
        <text:user-field-decl office:string-value="" office:value-type="string" text:name="P33:L15"/>
        <text:user-field-decl office:string-value="" office:value-type="string" text:name="P25:L19"/>
        <text:user-field-decl office:string-value="" office:value-type="string" text:name="P33:L14"/>
        <text:user-field-decl office:string-value="" office:value-type="string" text:name="P10:L29"/>
        <text:user-field-decl office:string-value="" office:value-type="string" text:name="P25:L18"/>
        <text:user-field-decl office:string-value="" office:value-type="string" text:name="P33:L13"/>
        <text:user-field-decl office:string-value="" office:value-type="string" text:name="P10:L28"/>
        <text:user-field-decl office:string-value="" office:value-type="string" text:name="P10:L27"/>
        <text:user-field-decl office:string-value="" office:value-type="string" text:name="P33:L19"/>
        <text:user-field-decl office:string-value="" office:value-type="string" text:name="P10:L26"/>
        <text:user-field-decl office:string-value="" office:value-type="string" text:name="P33:L18"/>
        <text:user-field-decl office:string-value="" office:value-type="string" text:name="P10:L25"/>
        <text:user-field-decl office:string-value="" office:value-type="string" text:name="P33:L17"/>
        <text:user-field-decl office:string-value="" office:value-type="string" text:name="P10:L24"/>
        <text:user-field-decl office:string-value="" office:value-type="string" text:name="P25:L13"/>
        <text:user-field-decl office:string-value="" office:value-type="string" text:name="P10:L23"/>
        <text:user-field-decl office:string-value="" office:value-type="string" text:name="P25:L12"/>
        <text:user-field-decl office:string-value="" office:value-type="string" text:name="P10:L22"/>
        <text:user-field-decl office:string-value="" office:value-type="string" text:name="P25:L11"/>
        <text:user-field-decl office:string-value="" office:value-type="string" text:name="P10:L21"/>
        <text:user-field-decl office:string-value="" office:value-type="string" text:name="P25:L10"/>
        <text:user-field-decl office:string-value="" office:value-type="string" text:name="P10:L31"/>
        <text:user-field-decl office:string-value="" office:value-type="string" text:name="P10:L30"/>
        <text:user-field-decl office:string-value="" office:value-type="string" text:name="P25:L28"/>
        <text:user-field-decl office:string-value="" office:value-type="string" text:name="P25:L27"/>
        <text:user-field-decl office:string-value="" office:value-type="string" text:name="P25:L26"/>
        <text:user-field-decl office:string-value="" office:value-type="string" text:name="P25:L25"/>
        <text:user-field-decl office:string-value="" office:value-type="string" text:name="P25:L29"/>
        <text:user-field-decl office:string-value="" office:value-type="string" text:name="P25:L20"/>
        <text:user-field-decl office:string-value="1176" office:value-type="string" text:name="T_MEASURE_S_BILLNUMBER"/>
        <text:user-field-decl office:string-value="" office:value-type="string" text:name="P25:L24"/>
        <text:user-field-decl office:string-value="" office:value-type="string" text:name="P25:L23"/>
        <text:user-field-decl office:string-value="" office:value-type="string" text:name="P25:L22"/>
        <text:user-field-decl office:string-value="" office:value-type="string" text:name="P25:L21"/>
        <text:user-field-decl office:string-value="" office:value-type="string" text:name="P2:L8"/>
        <text:user-field-decl office:string-value="" office:value-type="string" text:name="P2:L9"/>
        <text:user-field-decl office:string-value="" office:value-type="string" text:name="P2:L6"/>
        <text:user-field-decl office:string-value="" office:value-type="string" text:name="P2:L7"/>
        <text:user-field-decl office:string-value="" office:value-type="string" text:name="P2:L4"/>
        <text:user-field-decl office:string-value="" office:value-type="string" text:name="P2:L5"/>
        <text:user-field-decl office:string-value="" office:value-type="string" text:name="P2:L19"/>
        <text:user-field-decl office:string-value="" office:value-type="string" text:name="P2:L18"/>
        <text:user-field-decl office:string-value="" office:value-type="string" text:name="P2:L17"/>
        <text:user-field-decl office:string-value="" office:value-type="string" text:name="P2:L16"/>
        <text:user-field-decl office:string-value="" office:value-type="string" text:name="P2:L15"/>
        <text:user-field-decl office:string-value="" office:value-type="string" text:name="P2:L14"/>
        <text:user-field-decl office:string-value="" office:value-type="string" text:name="P2:L13"/>
        <text:user-field-decl office:string-value="nathem_1" office:value-type="string" text:name="T_MEASURE_S_PRIMARYSPONSOR"/>
        <text:user-field-decl office:string-value="" office:value-type="string" text:name="P2:L12"/>
        <text:user-field-decl office:string-value="" office:value-type="string" text:name="P2:L11"/>
        <text:user-field-decl office:string-value="" office:value-type="string" text:name="P2:L10"/>
        <text:user-field-decl office:string-value="" office:value-type="string" text:name="P34:L31"/>
        <text:user-field-decl office:string-value="" office:value-type="string" text:name="P34:L30"/>
        <text:user-field-decl office:string-value="" office:value-type="string" text:name="P24:L27"/>
        <text:user-field-decl office:string-value="" office:value-type="string" text:name="P24:L26"/>
        <text:user-field-decl office:string-value="" office:value-type="string" text:name="P24:L29"/>
        <text:user-field-decl office:string-value="" office:value-type="string" text:name="P24:L28"/>
        <text:user-field-decl office:string-value="" office:value-type="string" text:name="P24:L23"/>
        <text:user-field-decl office:string-value="" office:value-type="string" text:name="P24:L22"/>
        <text:user-field-decl office:string-value="25.1003" office:value-type="string" text:name="T_MEASURE_S_LCNUMBER"/>
        <text:user-field-decl office:string-value="" office:value-type="string" text:name="P24:L25"/>
        <text:user-field-decl office:string-value="" office:value-type="string" text:name="P24:L24"/>
        <text:user-field-decl office:string-value="" office:value-type="string" text:name="P24:L21"/>
        <text:user-field-decl office:string-value="" office:value-type="string" text:name="P24:L20"/>
        <text:user-field-decl office:string-value="" office:value-type="string" text:name="P2:L29"/>
        <text:user-field-decl office:string-value="" office:value-type="string" text:name="P2:L28"/>
        <text:user-field-decl office:string-value="" office:value-type="string" text:name="P2:L27"/>
        <text:user-field-decl office:string-value="" office:value-type="string" text:name="P2:L26"/>
        <text:user-field-decl office:string-value="" office:value-type="string" text:name="P2:L25"/>
        <text:user-field-decl office:string-value="" office:value-type="string" text:name="P2:L24"/>
        <text:user-field-decl office:string-value="" office:value-type="string" text:name="P2:L23"/>
        <text:user-field-decl office:string-value="" office:value-type="string" text:name="P2:L22"/>
        <text:user-field-decl office:string-value="" office:value-type="string" text:name="P2:L21"/>
        <text:user-field-decl office:string-value="" office:value-type="string" text:name="P2:L20"/>
        <text:user-field-decl office:string-value="" office:value-type="string" text:name="P34:L20"/>
        <text:user-field-decl office:string-value="" office:value-type="string" text:name="P24:L19"/>
        <text:user-field-decl office:string-value="" office:value-type="string" text:name="P34:L22"/>
        <text:user-field-decl office:string-value="" office:value-type="string" text:name="P34:L21"/>
        <text:user-field-decl office:string-value="" office:value-type="string" text:name="P24:L16"/>
        <text:user-field-decl office:string-value="" office:value-type="string" text:name="P34:L24"/>
        <text:user-field-decl office:string-value="" office:value-type="string" text:name="P24:L15"/>
        <text:user-field-decl office:string-value="" office:value-type="string" text:name="P34:L23"/>
        <text:user-field-decl office:string-value="" office:value-type="string" text:name="P24:L18"/>
        <text:user-field-decl office:string-value="" office:value-type="string" text:name="P34:L26"/>
        <text:user-field-decl office:string-value="" office:value-type="string" text:name="P24:L17"/>
        <text:user-field-decl office:string-value="" office:value-type="string" text:name="P34:L25"/>
        <text:user-field-decl office:string-value="" office:value-type="string" text:name="P24:L12"/>
        <text:user-field-decl office:string-value="" office:value-type="string" text:name="P34:L28"/>
        <text:user-field-decl office:string-value="" office:value-type="string" text:name="P24:L11"/>
        <text:user-field-decl office:string-value="" office:value-type="string" text:name="P34:L27"/>
        <text:user-field-decl office:string-value="" office:value-type="string" text:name="P24:L14"/>
        <text:user-field-decl office:string-value="" office:value-type="string" text:name="P24:L13"/>
        <text:user-field-decl office:string-value="" office:value-type="string" text:name="P34:L29"/>
        <text:user-field-decl office:string-value="" office:value-type="string" text:name="P4:L9"/>
        <text:user-field-decl office:string-value="" office:value-type="string" text:name="P4:L8"/>
        <text:user-field-decl office:string-value="" office:value-type="string" text:name="P4:L7"/>
        <text:user-field-decl office:string-value="" office:value-type="string" text:name="P24:L10"/>
        <text:user-field-decl office:string-value="" office:value-type="string" text:name="P4:L6"/>
        <text:user-field-decl office:string-value="" office:value-type="string" text:name="P4:L5"/>
        <text:user-field-decl office:string-value="" office:value-type="string" text:name="P4:L4"/>
        <text:user-field-decl office:string-value="" office:value-type="string" text:name="P4:L3"/>
        <text:user-field-decl office:string-value="" office:value-type="string" text:name="P4:L2"/>
        <text:user-field-decl office:string-value="" office:value-type="string" text:name="P4:L1"/>
        <text:user-field-decl office:string-value="H" office:value-type="string" text:name="T_MEASURE_S_CURRENTCHAMBER"/>
        <text:user-field-decl office:string-value="" office:value-type="string" text:name="P31:L9"/>
        <text:user-field-decl office:string-value="" office:value-type="string" text:name="P31:L8"/>
        <text:user-field-decl office:string-value="" office:value-type="string" text:name="P34:L11"/>
        <text:user-field-decl office:string-value="" office:value-type="string" text:name="P34:L10"/>
        <text:user-field-decl office:string-value="" office:value-type="string" text:name="P34:L13"/>
        <text:user-field-decl office:string-value="" office:value-type="string" text:name="P34:L12"/>
        <text:user-field-decl office:string-value="" office:value-type="string" text:name="P34:L15"/>
        <text:user-field-decl office:string-value="" office:value-type="string" text:name="P34:L14"/>
        <text:user-field-decl office:string-value="" office:value-type="string" text:name="P31:L1"/>
        <text:user-field-decl office:string-value="" office:value-type="string" text:name="P34:L17"/>
        <text:user-field-decl office:string-value="" office:value-type="string" text:name="P34:L16"/>
        <text:user-field-decl office:string-value="" office:value-type="string" text:name="P31:L3"/>
        <text:user-field-decl office:string-value="" office:value-type="string" text:name="P34:L19"/>
        <text:user-field-decl office:string-value="" office:value-type="string" text:name="P31:L2"/>
        <text:user-field-decl office:string-value="" office:value-type="string" text:name="P34:L18"/>
        <text:user-field-decl office:string-value="" office:value-type="string" text:name="P31:L5"/>
        <text:user-field-decl office:string-value="" office:value-type="string" text:name="P31:L4"/>
        <text:user-field-decl office:string-value="" office:value-type="string" text:name="P31:L7"/>
        <text:user-field-decl office:string-value="" office:value-type="string" text:name="P31:L6"/>
        <text:user-field-decl office:string-value="" office:value-type="string" text:name="P24:L30"/>
        <text:user-field-decl office:string-value="" office:value-type="string" text:name="P3:L31"/>
        <text:user-field-decl office:string-value="" office:value-type="string" text:name="P3:L30"/>
        <text:user-field-decl office:string-value="" office:value-type="string" text:name="P24:L31"/>
        <text:user-field-decl office:string-value="" office:value-type="string" text:name="P6:L8"/>
        <text:user-field-decl office:string-value="" office:value-type="string" text:name="P6:L9"/>
        <text:user-field-decl office:string-value="" office:value-type="string" text:name="P23:L29"/>
        <text:user-field-decl office:string-value="" office:value-type="string" text:name="P23:L28"/>
        <text:user-field-decl office:string-value="" office:value-type="string" text:name="P23:L27"/>
        <text:user-field-decl office:string-value="" office:value-type="string" text:name="P23:L26"/>
        <text:user-field-decl office:string-value="" office:value-type="string" text:name="P23:L25"/>
        <text:user-field-decl office:string-value="" office:value-type="string" text:name="P23:L24"/>
        <text:user-field-decl office:string-value="" office:value-type="string" text:name="P23:L23"/>
        <text:user-field-decl office:string-value="" office:value-type="string" text:name="P23:L22"/>
        <text:user-field-decl office:string-value="" office:value-type="string" text:name="P23:L21"/>
        <text:user-field-decl office:string-value="" office:value-type="string" text:name="P23:L20"/>
        <text:user-field-decl office:string-value="" office:value-type="string" text:name="P5:L30"/>
        <text:user-field-decl office:string-value="" office:value-type="string" text:name="P5:L31"/>
        <text:user-field-decl office:string-value="" office:value-type="string" text:name="P23:L19"/>
        <text:user-field-decl office:string-value="" office:value-type="string" text:name="P23:L18"/>
        <text:user-field-decl office:string-value="" office:value-type="string" text:name="P23:L17"/>
        <text:user-field-decl office:string-value="" office:value-type="string" text:name="P23:L16"/>
        <text:user-field-decl office:string-value="" office:value-type="string" text:name="P23:L15"/>
        <text:user-field-decl office:string-value="" office:value-type="string" text:name="P23:L14"/>
        <text:user-field-decl office:string-value="" office:value-type="string" text:name="P23:L13"/>
        <text:user-field-decl office:string-value="" office:value-type="string" text:name="P23:L12"/>
        <text:user-field-decl office:string-value="" office:value-type="string" text:name="P23:L11"/>
        <text:user-field-decl office:string-value="" office:value-type="string" text:name="P23:L10"/>
        <text:user-field-decl office:string-value="sendtofiscal" office:value-type="string" text:name="T_MEASURE_S_FISCALNOTESSTATUS"/>
        <text:user-field-decl office:string-value="" office:value-type="string" text:name="P26:L7"/>
        <text:user-field-decl office:string-value="" office:value-type="string" text:name="P26:L6"/>
        <text:user-field-decl office:string-value="" office:value-type="string" text:name="P26:L9"/>
        <text:user-field-decl office:string-value="" office:value-type="string" text:name="P26:L8"/>
        <text:user-field-decl office:string-value="" office:value-type="string" text:name="P26:L3"/>
        <text:user-field-decl office:string-value="" office:value-type="string" text:name="P26:L2"/>
        <text:user-field-decl office:string-value="hagertj_1,headlandc_1,leform_1,portert_1,stemeng_1,swionteks_1,vigesaad_1" office:value-type="string" text:name="T_MEASURE_T_HOUSESPONSOR"/>
        <text:user-field-decl office:string-value="" office:value-type="string" text:name="P26:L5"/>
        <text:user-field-decl office:string-value="" office:value-type="string" text:name="P26:L4"/>
        <text:user-field-decl office:string-value="2025/01/09 00:00:00" office:value-type="string" text:name="T_MEASURE_DT_DATECREATED"/>
        <text:user-field-decl office:string-value="" office:value-type="string" text:name="P26:L1"/>
        <text:user-field-decl office:string-value="" office:value-type="string" text:name="P23:L31"/>
        <text:user-field-decl office:string-value="" office:value-type="string" text:name="P23:L30"/>
        <text:user-field-decl office:string-value="" office:value-type="string" text:name="P4:L27"/>
        <text:user-field-decl office:string-value="" office:value-type="string" text:name="P22:L20"/>
        <text:user-field-decl office:string-value="" office:value-type="string" text:name="P4:L26"/>
        <text:user-field-decl office:string-value="" office:value-type="string" text:name="P22:L21"/>
        <text:user-field-decl office:string-value="" office:value-type="string" text:name="P4:L25"/>
        <text:user-field-decl office:string-value="" office:value-type="string" text:name="P22:L22"/>
        <text:user-field-decl office:string-value="" office:value-type="string" text:name="P4:L24"/>
        <text:user-field-decl office:string-value="" office:value-type="string" text:name="P22:L23"/>
        <text:user-field-decl office:string-value="" office:value-type="string" text:name="P22:L24"/>
        <text:user-field-decl office:string-value="" office:value-type="string" text:name="P22:L25"/>
        <text:user-field-decl office:string-value="" office:value-type="string" text:name="P4:L29"/>
        <text:user-field-decl office:string-value="" office:value-type="string" text:name="P22:L26"/>
        <text:user-field-decl office:string-value="" office:value-type="string" text:name="P4:L28"/>
        <text:user-field-decl office:string-value="" office:value-type="string" text:name="P22:L27"/>
        <text:user-field-decl office:string-value="House" office:value-type="string" text:name="T_MEASURE_S_ORIGCHAMBERLONG"/>
        <text:user-field-decl office:string-value="" office:value-type="string" text:name="P22:L28"/>
        <text:user-field-decl office:string-value="" office:value-type="string" text:name="P22:L29"/>
        <text:user-field-decl office:string-value="" office:value-type="string" text:name="P4:L23"/>
        <text:user-field-decl office:string-value="" office:value-type="string" text:name="P4:L22"/>
        <text:user-field-decl office:string-value="" office:value-type="string" text:name="P6:L30"/>
        <text:user-field-decl office:string-value="" office:value-type="string" text:name="P4:L21"/>
        <text:user-field-decl office:string-value="" office:value-type="string" text:name="P6:L31"/>
        <text:user-field-decl office:string-value="" office:value-type="string" text:name="P28:L8"/>
        <text:user-field-decl office:string-value="" office:value-type="string" text:name="P4:L20"/>
        <text:user-field-decl office:string-value="" office:value-type="string" text:name="P28:L9"/>
        <text:user-field-decl office:string-value="" office:value-type="string" text:name="P28:L6"/>
        <text:user-field-decl office:string-value="" office:value-type="string" text:name="P28:L7"/>
        <text:user-field-decl office:string-value="" office:value-type="string" text:name="P28:L4"/>
        <text:user-field-decl office:string-value="" office:value-type="string" text:name="P28:L5"/>
        <text:user-field-decl office:string-value="" office:value-type="string" text:name="P28:L2"/>
        <text:user-field-decl office:string-value="" office:value-type="string" text:name="P28:L3"/>
        <text:user-field-decl office:string-value="Relating to a legacy earnings fund, a legacy property tax relief fund, a primary residence certification, and a limitation on property tax levies without voter approval; to amend and reenact section 6‑09.4‑10.1, subsection 1 of section 21‑10‑06, sections 40‑40‑06, 54‑27‑19.3, and 57‑02‑01, subdivision c of subsection 1 of section 57‑02‑08.1, subdivision b of subsection 2 of section 57‑02‑08.1, section 57‑02‑08.8, section 57‑02‑08.9 as amended by section 1 of Senate Bill No. 2201, as approved by the sixty-ninth legislative assembly, sections 57‑02‑08.10, 57‑02‑27, 57‑02‑27.1, 57‑02‑53, 57‑09‑04, 57‑11‑03, 57‑12‑06, 57‑15‑02.2, 57‑15‑14.2, and 57‑20‑07.1 of the North Dakota Century Code, relating to funds invested by the state investment board, property tax definitions, the homestead tax credit and renters refund, the property tax credit for disabled veterans, the primary residence credit, property classifications, assessment and budget hearing notices to property owners, school district levies, and the property tax statement; to repeal sections 21‑10‑12 and 21‑10‑13 of the North Dakota Century Code, relating to legacy fund definitions and the legacy earnings fund; to provide for a legislative management study; to provide for a legislative management report; to provide an appropriation; to provide a transferan exemption; to provide an effective date; to provide an expiration date; and to declare an emergency." office:value-type="string" text:name="T_MEASURE_T_SHORTTITLE"/>
        <text:user-field-decl office:string-value="" office:value-type="string" text:name="T_MEASURE_S_UUID"/>
        <text:user-field-decl office:string-value="" office:value-type="string" text:name="P28:L1"/>
        <text:user-field-decl office:string-value="" office:value-type="string" text:name="P22:L30"/>
        <text:user-field-decl office:string-value="" office:value-type="string" text:name="P4:L16"/>
        <text:user-field-decl office:string-value="" office:value-type="string" text:name="P4:L15"/>
        <text:user-field-decl office:string-value="" office:value-type="string" text:name="P22:L10"/>
        <text:user-field-decl office:string-value="" office:value-type="string" text:name="P4:L14"/>
        <text:user-field-decl office:string-value="" office:value-type="string" text:name="P22:L11"/>
        <text:user-field-decl office:string-value="1" office:value-type="string" text:name="T_MEASURE_B_POSTTOLAWS"/>
        <text:user-field-decl office:string-value="" office:value-type="string" text:name="P4:L13"/>
        <text:user-field-decl office:string-value="" office:value-type="string" text:name="P22:L12"/>
        <text:user-field-decl office:string-value="" office:value-type="string" text:name="P22:L13"/>
        <text:user-field-decl office:string-value="" office:value-type="string" text:name="P4:L19"/>
        <text:user-field-decl office:string-value="" office:value-type="string" text:name="P22:L14"/>
        <text:user-field-decl office:string-value="" office:value-type="string" text:name="P4:L18"/>
        <text:user-field-decl office:string-value="" office:value-type="string" text:name="P22:L15"/>
        <text:user-field-decl office:string-value="" office:value-type="string" text:name="P4:L17"/>
        <text:user-field-decl office:string-value="" office:value-type="string" text:name="P22:L16"/>
        <text:user-field-decl office:string-value="" office:value-type="string" text:name="P22:L17"/>
        <text:user-field-decl office:string-value="" office:value-type="string" text:name="P22:L18"/>
        <text:user-field-decl office:string-value="" office:value-type="string" text:name="P22:L19"/>
        <text:user-field-decl office:string-value="" office:value-type="string" text:name="P4:L12"/>
        <text:user-field-decl office:string-value="" office:value-type="string" text:name="P4:L11"/>
        <text:user-field-decl office:string-value="" office:value-type="string" text:name="P4:L10"/>
        <text:user-field-decl office:string-value="" office:value-type="string" text:name="P16:L6"/>
        <text:user-field-decl office:string-value="" office:value-type="string" text:name="P16:L5"/>
        <text:user-field-decl office:string-value="" office:value-type="string" text:name="P16:L4"/>
        <text:user-field-decl office:string-value="" office:value-type="string" text:name="P16:L3"/>
        <text:user-field-decl office:string-value="" office:value-type="string" text:name="P16:L2"/>
        <text:user-field-decl office:string-value="" office:value-type="string" text:name="P16:L1"/>
        <text:user-field-decl office:string-value="" office:value-type="string" text:name="P5:L14"/>
        <text:user-field-decl office:string-value="" office:value-type="string" text:name="P5:L15"/>
        <text:user-field-decl office:string-value="" office:value-type="string" text:name="P5:L12"/>
        <text:user-field-decl office:string-value="" office:value-type="string" text:name="P5:L13"/>
        <text:user-field-decl office:string-value="" office:value-type="string" text:name="P5:L18"/>
        <text:user-field-decl office:string-value="" office:value-type="string" text:name="P5:L19"/>
        <text:user-field-decl office:string-value="" office:value-type="string" text:name="P5:L16"/>
        <text:user-field-decl office:string-value="" office:value-type="string" text:name="P5:L17"/>
        <text:user-field-decl office:string-value="" office:value-type="string" text:name="P5:L10"/>
        <text:user-field-decl office:string-value="0" office:value-type="string" text:name="T_MEASURE_B_PREFILED"/>
        <text:user-field-decl office:string-value="" office:value-type="string" text:name="P5:L11"/>
        <text:user-field-decl office:string-value="" office:value-type="string" text:name="P16:L9"/>
        <text:user-field-decl office:string-value="" office:value-type="string" text:name="P16:L8"/>
        <text:user-field-decl office:string-value="" office:value-type="string" text:name="P16:L7"/>
        <text:user-field-decl office:string-value="" office:value-type="string" text:name="P5:L25"/>
        <text:user-field-decl office:string-value="" office:value-type="string" text:name="P5:L26"/>
        <text:user-field-decl office:string-value="" office:value-type="string" text:name="P5:L23"/>
        <text:user-field-decl office:string-value="" office:value-type="string" text:name="P5:L24"/>
        <text:user-field-decl office:string-value="" office:value-type="string" text:name="P5:L29"/>
        <text:user-field-decl office:string-value="" office:value-type="string" text:name="P5:L27"/>
        <text:user-field-decl office:string-value="" office:value-type="string" text:name="P5:L28"/>
        <text:user-field-decl office:string-value="" office:value-type="string" text:name="P6:L1"/>
        <text:user-field-decl office:string-value="" office:value-type="string" text:name="P6:L2"/>
        <text:user-field-decl office:string-value="" office:value-type="string" text:name="P6:L3"/>
        <text:user-field-decl office:string-value="" office:value-type="string" text:name="P5:L21"/>
        <text:user-field-decl office:string-value="" office:value-type="string" text:name="P6:L4"/>
        <text:user-field-decl office:string-value="" office:value-type="string" text:name="P5:L22"/>
        <text:user-field-decl office:string-value="" office:value-type="string" text:name="P6:L5"/>
        <text:user-field-decl office:string-value="" office:value-type="string" text:name="P6:L6"/>
        <text:user-field-decl office:string-value="" office:value-type="string" text:name="P5:L20"/>
        <text:user-field-decl office:string-value="" office:value-type="string" text:name="P6:L7"/>
        <text:user-field-decl office:string-value="" office:value-type="string" text:name="P24:L8"/>
        <text:user-field-decl office:string-value="" office:value-type="string" text:name="P24:L9"/>
        <text:user-field-decl office:string-value="" office:value-type="string" text:name="P24:L4"/>
        <text:user-field-decl office:string-value="" office:value-type="string" text:name="P21:L20"/>
        <text:user-field-decl office:string-value="" office:value-type="string" text:name="P24:L5"/>
        <text:user-field-decl office:string-value="" office:value-type="string" text:name="P24:L6"/>
        <text:user-field-decl office:string-value="" office:value-type="string" text:name="P24:L7"/>
        <text:user-field-decl office:string-value="" office:value-type="string" text:name="P13:L17"/>
        <text:user-field-decl office:string-value="" office:value-type="string" text:name="P21:L12"/>
        <text:user-field-decl office:string-value="" office:value-type="string" text:name="P13:L18"/>
        <text:user-field-decl office:string-value="" office:value-type="string" text:name="P21:L13"/>
        <text:user-field-decl office:string-value="" office:value-type="string" text:name="P24:L1"/>
        <text:user-field-decl office:string-value="" office:value-type="string" text:name="P13:L15"/>
        <text:user-field-decl office:string-value="" office:value-type="string" text:name="P21:L10"/>
        <text:user-field-decl office:string-value="" office:value-type="string" text:name="P24:L2"/>
        <text:user-field-decl office:string-value="" office:value-type="string" text:name="P13:L16"/>
        <text:user-field-decl office:string-value="" office:value-type="string" text:name="P21:L11"/>
        <text:user-field-decl office:string-value="" office:value-type="string" text:name="P24:L3"/>
        <text:user-field-decl office:string-value="" office:value-type="string" text:name="P21:L16"/>
        <text:user-field-decl office:string-value="" office:value-type="string" text:name="P21:L17"/>
        <text:user-field-decl office:string-value="" office:value-type="string" text:name="P13:L19"/>
        <text:user-field-decl office:string-value="" office:value-type="string" text:name="P21:L14"/>
        <text:user-field-decl office:string-value="" office:value-type="string" text:name="P21:L15"/>
        <text:user-field-decl office:string-value="" office:value-type="string" text:name="P13:L10"/>
        <text:user-field-decl office:string-value="" office:value-type="string" text:name="P21:L18"/>
        <text:user-field-decl office:string-value="" office:value-type="string" text:name="P21:L19"/>
        <text:user-field-decl office:string-value="" office:value-type="string" text:name="P13:L13"/>
        <text:user-field-decl office:string-value="" office:value-type="string" text:name="P13:L14"/>
        <text:user-field-decl office:string-value="" office:value-type="string" text:name="P13:L11"/>
        <text:user-field-decl office:string-value="" office:value-type="string" text:name="P13:L12"/>
        <text:user-field-decl office:string-value="" office:value-type="string" text:name="P7:L29"/>
        <text:user-field-decl office:string-value="" office:value-type="string" text:name="P21:L30"/>
        <text:user-field-decl office:string-value="" office:value-type="string" text:name="P21:L31"/>
        <text:user-field-decl office:string-value="" office:value-type="string" text:name="P7:L30"/>
        <text:user-field-decl office:string-value="" office:value-type="string" text:name="P21:L23"/>
        <text:user-field-decl office:string-value="" office:value-type="string" text:name="P21:L24"/>
        <text:user-field-decl office:string-value="" office:value-type="string" text:name="P21:L21"/>
        <text:user-field-decl office:string-value="" office:value-type="string" text:name="P21:L22"/>
        <text:user-field-decl office:string-value="" office:value-type="string" text:name="P21:L27"/>
        <text:user-field-decl office:string-value="" office:value-type="string" text:name="P21:L28"/>
        <text:user-field-decl office:string-value="" office:value-type="string" text:name="P21:L25"/>
        <text:user-field-decl office:string-value="" office:value-type="string" text:name="P21:L26"/>
        <text:user-field-decl office:string-value="" office:value-type="string" text:name="P21:L29"/>
        <text:user-field-decl office:string-value="4" office:value-type="string" text:name="T_MEASURE_S_STATUS"/>
        <text:user-field-decl office:string-value="" office:value-type="string" text:name="P6:L11"/>
        <text:user-field-decl office:string-value="" office:value-type="string" text:name="P6:L12"/>
        <text:user-field-decl office:string-value="" office:value-type="string" text:name="P12:L2"/>
        <text:user-field-decl office:string-value="" office:value-type="string" text:name="P6:L13"/>
        <text:user-field-decl office:string-value="" office:value-type="string" text:name="P12:L1"/>
        <text:user-field-decl office:string-value="" office:value-type="string" text:name="P6:L14"/>
        <text:user-field-decl office:string-value="" office:value-type="string" text:name="P6:L15"/>
        <text:user-field-decl office:string-value="" office:value-type="string" text:name="P6:L16"/>
        <text:user-field-decl office:string-value="" office:value-type="string" text:name="P6:L17"/>
        <text:user-field-decl office:string-value="" office:value-type="string" text:name="P6:L18"/>
        <text:user-field-decl office:string-value="" office:value-type="string" text:name="P6:L10"/>
        <text:user-field-decl office:string-value="" office:value-type="string" text:name="P12:L8"/>
        <text:user-field-decl office:string-value="" office:value-type="string" text:name="P12:L7"/>
        <text:user-field-decl office:string-value="" office:value-type="string" text:name="P12:L9"/>
        <text:user-field-decl office:string-value="" office:value-type="string" text:name="P12:L4"/>
        <text:user-field-decl office:string-value="" office:value-type="string" text:name="P12:L3"/>
        <text:user-field-decl office:string-value="" office:value-type="string" text:name="P12:L6"/>
        <text:user-field-decl office:string-value="" office:value-type="string" text:name="P12:L5"/>
        <text:user-field-decl office:string-value="" office:value-type="string" text:name="P6:L22"/>
        <text:user-field-decl office:string-value="" office:value-type="string" text:name="P6:L23"/>
        <text:user-field-decl office:string-value="" office:value-type="string" text:name="P6:L24"/>
        <text:user-field-decl office:string-value="" office:value-type="string" text:name="T_MEASURE_DT_POSTTOWEBDATE"/>
        <text:user-field-decl office:string-value="" office:value-type="string" text:name="P6:L25"/>
        <text:user-field-decl office:string-value="" office:value-type="string" text:name="P6:L26"/>
        <text:user-field-decl office:string-value="" office:value-type="string" text:name="P6:L27"/>
        <text:user-field-decl office:string-value="" office:value-type="string" text:name="P6:L28"/>
        <text:user-field-decl office:string-value="" office:value-type="string" text:name="P6:L29"/>
        <text:user-field-decl office:string-value="" office:value-type="string" text:name="P6:L20"/>
        <text:user-field-decl office:string-value="" office:value-type="string" text:name="P6:L21"/>
        <text:user-field-decl office:string-value="" office:value-type="string" text:name="P6:L19"/>
        <text:user-field-decl office:string-value="" office:value-type="string" text:name="P20:L10"/>
        <text:user-field-decl office:string-value="" office:value-type="string" text:name="P14:L3"/>
        <text:user-field-decl office:string-value="" office:value-type="string" text:name="P14:L25"/>
        <text:user-field-decl office:string-value="" office:value-type="string" text:name="P20:L15"/>
        <text:user-field-decl office:string-value="" office:value-type="string" text:name="P14:L4"/>
        <text:user-field-decl office:string-value="" office:value-type="string" text:name="P14:L26"/>
        <text:user-field-decl office:string-value="" office:value-type="string" text:name="P20:L16"/>
        <text:user-field-decl office:string-value="" office:value-type="string" text:name="P14:L1"/>
        <text:user-field-decl office:string-value="" office:value-type="string" text:name="P14:L27"/>
        <text:user-field-decl office:string-value="" office:value-type="string" text:name="P20:L17"/>
        <text:user-field-decl office:string-value="" office:value-type="string" text:name="P14:L2"/>
        <text:user-field-decl office:string-value="" office:value-type="string" text:name="P14:L28"/>
        <text:user-field-decl office:string-value="" office:value-type="string" text:name="P20:L18"/>
        <text:user-field-decl office:string-value="" office:value-type="string" text:name="P12:L16"/>
        <text:user-field-decl office:string-value="" office:value-type="string" text:name="P20:L11"/>
        <text:user-field-decl office:string-value="" office:value-type="string" text:name="P14:L29"/>
        <text:user-field-decl office:string-value="" office:value-type="string" text:name="P30:L20"/>
        <text:user-field-decl office:string-value="" office:value-type="string" text:name="P12:L17"/>
        <text:user-field-decl office:string-value="" office:value-type="string" text:name="P20:L12"/>
        <text:user-field-decl office:string-value="" office:value-type="string" text:name="P12:L18"/>
        <text:user-field-decl office:string-value="" office:value-type="string" text:name="P20:L13"/>
        <text:user-field-decl office:string-value="" office:value-type="string" text:name="P30:L22"/>
        <text:user-field-decl office:string-value="" office:value-type="string" text:name="P12:L19"/>
        <text:user-field-decl office:string-value="" office:value-type="string" text:name="P20:L14"/>
        <text:user-field-decl office:string-value="" office:value-type="string" text:name="P30:L21"/>
        <text:user-field-decl office:string-value="" office:value-type="string" text:name="P12:L12"/>
        <text:user-field-decl office:string-value="" office:value-type="string" text:name="P12:L13"/>
        <text:user-field-decl office:string-value="" office:value-type="string" text:name="P12:L14"/>
        <text:user-field-decl office:string-value="" office:value-type="string" text:name="P12:L15"/>
        <text:user-field-decl office:string-value="" office:value-type="string" text:name="P14:L20"/>
        <text:user-field-decl office:string-value="" office:value-type="string" text:name="P14:L21"/>
        <text:user-field-decl office:string-value="" office:value-type="string" text:name="P20:L19"/>
        <text:user-field-decl office:string-value="" office:value-type="string" text:name="P14:L22"/>
        <text:user-field-decl office:string-value="" office:value-type="string" text:name="P12:L10"/>
        <text:user-field-decl office:string-value="" office:value-type="string" text:name="P14:L23"/>
        <text:user-field-decl office:string-value="" office:value-type="string" text:name="P12:L11"/>
        <text:user-field-decl office:string-value="" office:value-type="string" text:name="P14:L24"/>
        <text:user-field-decl office:string-value="" office:value-type="string" text:name="P30:L13"/>
        <text:user-field-decl office:string-value="" office:value-type="string" text:name="P30:L12"/>
        <text:user-field-decl office:string-value="" office:value-type="string" text:name="P14:L9"/>
        <text:user-field-decl office:string-value="" office:value-type="string" text:name="P20:L20"/>
        <text:user-field-decl office:string-value="" office:value-type="string" text:name="P30:L15"/>
        <text:user-field-decl office:string-value="" office:value-type="string" text:name="P20:L21"/>
        <text:user-field-decl office:string-value="" office:value-type="string" text:name="P30:L14"/>
        <text:user-field-decl office:string-value="" office:value-type="string" text:name="P14:L7"/>
        <text:user-field-decl office:string-value="" office:value-type="string" text:name="P30:L17"/>
        <text:user-field-decl office:string-value="" office:value-type="string" text:name="P14:L8"/>
        <text:user-field-decl office:string-value="" office:value-type="string" text:name="P30:L16"/>
        <text:user-field-decl office:string-value="" office:value-type="string" text:name="P14:L5"/>
        <text:user-field-decl office:string-value="" office:value-type="string" text:name="P30:L19"/>
        <text:user-field-decl office:string-value="" office:value-type="string" text:name="P14:L6"/>
        <text:user-field-decl office:string-value="" office:value-type="string" text:name="P30:L18"/>
        <text:user-field-decl office:string-value="" office:value-type="string" text:name="P20:L26"/>
        <text:user-field-decl office:string-value="" office:value-type="string" text:name="P20:L27"/>
        <text:user-field-decl office:string-value="" office:value-type="string" text:name="P20:L28"/>
        <text:user-field-decl office:string-value="" office:value-type="string" text:name="P20:L29"/>
        <text:user-field-decl office:string-value="" office:value-type="string" text:name="P20:L22"/>
        <text:user-field-decl office:string-value="" office:value-type="string" text:name="P20:L23"/>
        <text:user-field-decl office:string-value="" office:value-type="string" text:name="P20:L24"/>
        <text:user-field-decl office:string-value="" office:value-type="string" text:name="P30:L11"/>
        <text:user-field-decl office:string-value="" office:value-type="string" text:name="P20:L25"/>
        <text:user-field-decl office:string-value="" office:value-type="string" text:name="P30:L10"/>
        <text:user-field-decl office:string-value="" office:value-type="string" text:name="P14:L30"/>
        <text:user-field-decl office:string-value="" office:value-type="string" text:name="P14:L31"/>
        <text:user-field-decl office:string-value="" office:value-type="string" text:name="P8:L28"/>
        <text:user-field-decl office:string-value="" office:value-type="string" text:name="P8:L29"/>
        <text:user-field-decl office:string-value="" office:value-type="string" text:name="P8:L1"/>
        <text:user-field-decl office:string-value="" office:value-type="string" text:name="P8:L3"/>
        <text:user-field-decl office:string-value="" office:value-type="string" text:name="P8:L2"/>
        <text:user-field-decl office:string-value="" office:value-type="string" text:name="P20:L30"/>
        <text:user-field-decl office:string-value="" office:value-type="string" text:name="P8:L5"/>
        <text:user-field-decl office:string-value="" office:value-type="string" text:name="P20:L31"/>
        <text:user-field-decl office:string-value="" office:value-type="string" text:name="P8:L4"/>
        <text:user-field-decl office:string-value="" office:value-type="string" text:name="P8:L7"/>
        <text:user-field-decl office:string-value="" office:value-type="string" text:name="P8:L6"/>
        <text:user-field-decl office:string-value="" office:value-type="string" text:name="P8:L9"/>
        <text:user-field-decl office:string-value="" office:value-type="string" text:name="P8:L8"/>
        <text:user-field-decl office:string-value="" office:value-type="string" text:name="P7:L18"/>
        <text:user-field-decl office:string-value="" office:value-type="string" text:name="P7:L19"/>
        <text:user-field-decl office:string-value="" office:value-type="string" text:name="P7:L20"/>
        <text:user-field-decl office:string-value="" office:value-type="string" text:name="P13:L31"/>
        <text:user-field-decl office:string-value="" office:value-type="string" text:name="P7:L27"/>
        <text:user-field-decl office:string-value="" office:value-type="string" text:name="P7:L28"/>
        <text:user-field-decl office:string-value="" office:value-type="string" text:name="P7:L25"/>
        <text:user-field-decl office:string-value="" office:value-type="string" text:name="P13:L30"/>
        <text:user-field-decl office:string-value="" office:value-type="string" text:name="P7:L26"/>
        <text:user-field-decl office:string-value="" office:value-type="string" text:name="P7:L23"/>
        <text:user-field-decl office:string-value="" office:value-type="string" text:name="P7:L24"/>
        <text:user-field-decl office:string-value="" office:value-type="string" text:name="P7:L21"/>
        <text:user-field-decl office:string-value="" office:value-type="string" text:name="P7:L22"/>
        <text:user-field-decl office:string-value="" office:value-type="string" text:name="P30:L31"/>
        <text:user-field-decl office:string-value="" office:value-type="string" text:name="P36:L4"/>
        <text:user-field-decl office:string-value="" office:value-type="string" text:name="P36:L3"/>
        <text:user-field-decl office:string-value="" office:value-type="string" text:name="P30:L30"/>
        <text:user-field-decl office:string-value="" office:value-type="string" text:name="P36:L2"/>
        <text:user-field-decl office:string-value="" office:value-type="string" text:name="P36:L1"/>
        <text:user-field-decl office:string-value="" office:value-type="string" text:name="P13:L28"/>
        <text:user-field-decl office:string-value="" office:value-type="string" text:name="P13:L29"/>
        <text:user-field-decl office:string-value="" office:value-type="string" text:name="P13:L26"/>
        <text:user-field-decl office:string-value="H" office:value-type="string" text:name="T_MEASURE_S_ORIGCHAMBERSHORT"/>
        <text:user-field-decl office:string-value="" office:value-type="string" text:name="P13:L27"/>
        <text:user-field-decl office:string-value="" office:value-type="string" text:name="P13:L20"/>
        <text:user-field-decl office:string-value="" office:value-type="string" text:name="P36:L8"/>
        <text:user-field-decl office:string-value="" office:value-type="string" text:name="P7:L16"/>
        <text:user-field-decl office:string-value="" office:value-type="string" text:name="P30:L24"/>
        <text:user-field-decl office:string-value="" office:value-type="string" text:name="P13:L21"/>
        <text:user-field-decl office:string-value="" office:value-type="string" text:name="P36:L7"/>
        <text:user-field-decl office:string-value="" office:value-type="string" text:name="P7:L17"/>
        <text:user-field-decl office:string-value="" office:value-type="string" text:name="P30:L23"/>
        <text:user-field-decl office:string-value="" office:value-type="string" text:name="P36:L6"/>
        <text:user-field-decl office:string-value="" office:value-type="string" text:name="P7:L14"/>
        <text:user-field-decl office:string-value="" office:value-type="string" text:name="P30:L26"/>
        <text:user-field-decl office:string-value="" office:value-type="string" text:name="P36:L5"/>
        <text:user-field-decl office:string-value="" office:value-type="string" text:name="P7:L15"/>
        <text:user-field-decl office:string-value="" office:value-type="string" text:name="P30:L25"/>
        <text:user-field-decl office:string-value="" office:value-type="string" text:name="P13:L24"/>
        <text:user-field-decl office:string-value="" office:value-type="string" text:name="P7:L12"/>
        <text:user-field-decl office:string-value="" office:value-type="string" text:name="P30:L28"/>
        <text:user-field-decl office:string-value="" office:value-type="string" text:name="P13:L25"/>
        <text:user-field-decl office:string-value="" office:value-type="string" text:name="P7:L13"/>
        <text:user-field-decl office:string-value="" office:value-type="string" text:name="P30:L27"/>
        <text:user-field-decl office:string-value="" office:value-type="string" text:name="P13:L22"/>
        <text:user-field-decl office:string-value="" office:value-type="string" text:name="P7:L10"/>
        <text:user-field-decl office:string-value="" office:value-type="string" text:name="P13:L23"/>
        <text:user-field-decl office:string-value="" office:value-type="string" text:name="P36:L9"/>
        <text:user-field-decl office:string-value="" office:value-type="string" text:name="P7:L11"/>
        <text:user-field-decl office:string-value="" office:value-type="string" text:name="P30:L29"/>
        <text:user-field-decl office:string-value="" office:value-type="string" text:name="P31:L29"/>
        <text:user-field-decl office:string-value="" office:value-type="string" text:name="P31:L28"/>
        <text:user-field-decl office:string-value="" office:value-type="string" text:name="P31:L27"/>
        <text:user-field-decl office:string-value="" office:value-type="string" text:name="P31:L26"/>
        <text:user-field-decl office:string-value="" office:value-type="string" text:name="P31:L25"/>
        <text:user-field-decl office:string-value="" office:value-type="string" text:name="P31:L24"/>
        <text:user-field-decl office:string-value="" office:value-type="string" text:name="P31:L23"/>
        <text:user-field-decl office:string-value="" office:value-type="string" text:name="P31:L22"/>
        <text:user-field-decl office:string-value="" office:value-type="string" text:name="P10:L9"/>
        <text:user-field-decl office:string-value="" office:value-type="string" text:name="P10:L5"/>
        <text:user-field-decl office:string-value="" office:value-type="string" text:name="P10:L6"/>
        <text:user-field-decl office:string-value="" office:value-type="string" text:name="P10:L7"/>
        <text:user-field-decl office:string-value="" office:value-type="string" text:name="P31:L30"/>
        <text:user-field-decl office:string-value="" office:value-type="string" text:name="P10:L8"/>
        <text:user-field-decl office:string-value="" office:value-type="string" text:name="P10:L1"/>
        <text:user-field-decl office:string-value="" office:value-type="string" text:name="P10:L2"/>
        <text:user-field-decl office:string-value="" office:value-type="string" text:name="P10:L3"/>
        <text:user-field-decl office:string-value="" office:value-type="string" text:name="P10:L4"/>
        <text:user-field-decl office:string-value="" office:value-type="string" text:name="P11:L18"/>
        <text:user-field-decl office:string-value="House of Representatives" office:value-type="string" text:name="T_MEASURE_S_CHAMBERMEMBERS"/>
        <text:user-field-decl office:string-value="" office:value-type="string" text:name="P11:L17"/>
        <text:user-field-decl office:string-value="" office:value-type="string" text:name="P11:L19"/>
        <text:user-field-decl office:string-value="" office:value-type="string" text:name="P11:L14"/>
        <text:user-field-decl office:string-value="" office:value-type="string" text:name="P11:L13"/>
        <text:user-field-decl office:string-value="" office:value-type="string" text:name="P11:L16"/>
        <text:user-field-decl office:string-value="" office:value-type="string" text:name="P11:L15"/>
        <text:user-field-decl office:string-value="" office:value-type="string" text:name="P11:L10"/>
        <text:user-field-decl office:string-value="" office:value-type="string" text:name="P11:L12"/>
        <text:user-field-decl office:string-value="" office:value-type="string" text:name="P11:L11"/>
        <text:user-field-decl office:string-value="" office:value-type="string" text:name="P9:L29"/>
        <text:user-field-decl office:string-value="" office:value-type="string" text:name="P9:L27"/>
        <text:user-field-decl office:string-value="" office:value-type="string" text:name="P9:L28"/>
        <text:user-field-decl office:string-value="" office:value-type="string" text:name="P8:L24"/>
        <text:user-field-decl office:string-value="" office:value-type="string" text:name="P8:L25"/>
        <text:user-field-decl office:string-value="" office:value-type="string" text:name="P8:L26"/>
        <text:user-field-decl office:string-value="" office:value-type="string" text:name="P8:L27"/>
        <text:user-field-decl office:string-value="" office:value-type="string" text:name="P12:L30"/>
        <text:user-field-decl office:string-value="" office:value-type="string" text:name="P8:L20"/>
        <text:user-field-decl office:string-value="" office:value-type="string" text:name="P12:L31"/>
        <text:user-field-decl office:string-value="" office:value-type="string" text:name="P8:L21"/>
        <text:user-field-decl office:string-value="" office:value-type="string" text:name="P8:L22"/>
        <text:user-field-decl office:string-value="" office:value-type="string" text:name="P8:L23"/>
        <text:user-field-decl office:string-value="" office:value-type="string" text:name="P8:L17"/>
        <text:user-field-decl office:string-value="" office:value-type="string" text:name="P8:L18"/>
        <text:user-field-decl office:string-value="" office:value-type="string" text:name="P8:L19"/>
        <text:user-field-decl office:string-value="" office:value-type="string" text:name="P31:L10"/>
        <text:user-field-decl office:string-value="" office:value-type="string" text:name="P9:L30"/>
        <text:user-field-decl office:string-value="bekkedahlb_1,hogued_1,weberm_1,rummeld_1" office:value-type="string" text:name="T_MEASURE_T_SENATESPONSOR"/>
        <text:user-field-decl office:string-value="" office:value-type="string" text:name="P31:L18"/>
        <text:user-field-decl office:string-value="" office:value-type="string" text:name="P31:L17"/>
        <text:user-field-decl office:string-value="" office:value-type="string" text:name="P31:L16"/>
        <text:user-field-decl office:string-value="" office:value-type="string" text:name="P31:L15"/>
        <text:user-field-decl office:string-value="" office:value-type="string" text:name="P12:L27"/>
        <text:user-field-decl office:string-value="" office:value-type="string" text:name="P31:L14"/>
        <text:user-field-decl office:string-value="" office:value-type="string" text:name="P12:L28"/>
        <text:user-field-decl office:string-value="" office:value-type="string" text:name="P31:L13"/>
        <text:user-field-decl office:string-value="" office:value-type="string" text:name="P12:L29"/>
        <text:user-field-decl office:string-value="0" office:value-type="string" text:name="T_MEASURE_B_ASSIGNEDCOMPLETE"/>
        <text:user-field-decl office:string-value="" office:value-type="string" text:name="P31:L12"/>
        <text:user-field-decl office:string-value="" office:value-type="string" text:name="P31:L11"/>
        <text:user-field-decl office:string-value="" office:value-type="string" text:name="P8:L13"/>
        <text:user-field-decl office:string-value="" office:value-type="string" text:name="P12:L23"/>
        <text:user-field-decl office:string-value="" office:value-type="string" text:name="P12:L24"/>
        <text:user-field-decl office:string-value="" office:value-type="string" text:name="P8:L14"/>
        <text:user-field-decl office:string-value="" office:value-type="string" text:name="P12:L25"/>
        <text:user-field-decl office:string-value="{&quot;sec: 1&quot;:{&quot;action&quot;:&quot;amend&quot;,&quot;type&quot;:&quot;centurycode&quot;,&quot;citation&quot;:&quot;6-09.4-10.1&quot;},&quot;sec: 2&quot;:{&quot;action&quot;:&quot;amend&quot;,&quot;type&quot;:&quot;centurycode&quot;,&quot;citation&quot;:&quot;21-10-06-1&quot;},&quot;sec: 3&quot;:{&quot;action&quot;:&quot;amend&quot;,&quot;type&quot;:&quot;centurycode&quot;,&quot;citation&quot;:&quot;40-40-06&quot;},&quot;sec: 4&quot;:{&quot;action&quot;:&quot;amend&quot;,&quot;type&quot;:&quot;centurycode&quot;,&quot;citation&quot;:&quot;54-27-19.3&quot;},&quot;entry1_sec: 5&quot;:{&quot;action&quot;:&quot;create&quot;,&quot;type&quot;:&quot;centurycode&quot;,&quot;citation&quot;:&quot;54-27-un1&quot;},&quot;entry1_sec: 6&quot;:{&quot;action&quot;:&quot;create&quot;,&quot;type&quot;:&quot;centurycode&quot;,&quot;citation&quot;:&quot;54-27-un2&quot;},&quot;sec: 7&quot;:{&quot;action&quot;:&quot;amend&quot;,&quot;type&quot;:&quot;centurycode&quot;,&quot;citation&quot;:&quot;57-02-01&quot;},&quot;sec: 8&quot;:{&quot;action&quot;:&quot;amend&quot;,&quot;type&quot;:&quot;centurycode&quot;,&quot;citation&quot;:&quot;57-02-08.1-2-b&quot;},&quot;sec:9&quot;:{&quot;action&quot;:&quot;amend&quot;,&quot;type&quot;:&quot;centurycode&quot;,&quot;citation&quot;:&quot;57-02-08.8&quot;},&quot;sec: 10&quot;:{&quot;action&quot;:&quot;amend&quot;,&quot;type&quot;:&quot;centurycode&quot;,&quot;citation&quot;:&quot;57-02-08.9&quot;},&quot;sec:11&quot;:{&quot;action&quot;:&quot;amend&quot;,&quot;type&quot;:&quot;centurycode&quot;,&quot;citation&quot;:&quot;57-02-08.9&quot;},&quot;sec: 12&quot;:{&quot;action&quot;:&quot;amend&quot;,&quot;type&quot;:&quot;centurycode&quot;,&quot;citation&quot;:&quot;57-02-08.10&quot;},&quot;sec: 13&quot;:{&quot;action&quot;:&quot;amend&quot;,&quot;type&quot;:&quot;centurycode&quot;,&quot;citation&quot;:&quot;57-02-08.10&quot;},&quot;entry1_sec: 14&quot;:{&quot;action&quot;:&quot;create&quot;,&quot;type&quot;:&quot;centurycode&quot;,&quot;citation&quot;:&quot;57-02-un3&quot;},&quot;sec: 15&quot;:{&quot;action&quot;:&quot;amend&quot;,&quot;type&quot;:&quot;centurycode&quot;,&quot;citation&quot;:&quot;57-02-27&quot;},&quot;sec: 16&quot;:{&quot;action&quot;:&quot;amend&quot;,&quot;type&quot;:&quot;centurycode&quot;,&quot;citation&quot;:&quot;57-02-27.1&quot;},&quot;sec: 17&quot;:{&quot;action&quot;:&quot;amend&quot;,&quot;type&quot;:&quot;centurycode&quot;,&quot;citation&quot;:&quot;57-02-53&quot;},&quot;sec: 18&quot;:{&quot;action&quot;:&quot;amend&quot;,&quot;type&quot;:&quot;centurycode&quot;,&quot;citation&quot;:&quot;57-09-04&quot;},&quot;sec: 19&quot;:{&quot;action&quot;:&quot;amend&quot;,&quot;type&quot;:&quot;centurycode&quot;,&quot;citation&quot;:&quot;57-11-03&quot;},&quot;sec: 20&quot;:{&quot;action&quot;:&quot;amend&quot;,&quot;type&quot;:&quot;centurycode&quot;,&quot;citation&quot;:&quot;57-12-06&quot;},&quot;sec: 21&quot;:{&quot;action&quot;:&quot;amend&quot;,&quot;type&quot;:&quot;centurycode&quot;,&quot;citation&quot;:&quot;57-15-02.2&quot;},&quot;entry1_sec: 22&quot;:{&quot;action&quot;:&quot;create&quot;,&quot;type&quot;:&quot;centurycode&quot;,&quot;citation&quot;:&quot;57-15-un4&quot;},&quot;sec:23&quot;:{&quot;action&quot;:&quot;amend&quot;,&quot;type&quot;:&quot;centurycode&quot;,&quot;citation&quot;:&quot;57-15-14.2&quot;},&quot;sec: 24&quot;:{&quot;action&quot;:&quot;amend&quot;,&quot;type&quot;:&quot;centurycode&quot;,&quot;citation&quot;:&quot;57-20-07.1&quot;},&quot;entry1_sec:25&quot;:{&quot;action&quot;:&quot;repeal&quot;,&quot;type&quot;:&quot;centurycode&quot;,&quot;citation&quot;:&quot;21-10-12&quot;},&quot;entry2_sec:25&quot;:{&quot;action&quot;:&quot;repeal&quot;,&quot;type&quot;:&quot;centurycode&quot;,&quot;citation&quot;:&quot;21-10-13&quot;},&quot;sec:26&quot;:{&quot;action&quot;:&quot;&quot;},&quot;sec:27&quot;:{&quot;action&quot;:&quot;&quot;},&quot;sec:28&quot;:{&quot;action&quot;:&quot;&quot;},&quot;sec: 29&quot;:{&quot;action&quot;:&quot;&quot;},&quot;sec:30&quot;:{&quot;action&quot;:&quot;&quot;},&quot;sec: 31&quot;:{&quot;action&quot;:&quot;&quot;},&quot;sec: 32&quot;:{&quot;action&quot;:&quot;&quot;}}" office:value-type="string" text:name="T_MEASURE_T_STATUTEAFFECTED"/>
        <text:user-field-decl office:string-value="" office:value-type="string" text:name="P8:L15"/>
        <text:user-field-decl office:string-value="" office:value-type="string" text:name="P12:L26"/>
        <text:user-field-decl office:string-value="" office:value-type="string" text:name="P8:L16"/>
        <text:user-field-decl office:string-value="" office:value-type="string" text:name="P8:L10"/>
        <text:user-field-decl office:string-value="" office:value-type="string" text:name="P12:L20"/>
        <text:user-field-decl office:string-value="" office:value-type="string" text:name="P8:L11"/>
        <text:user-field-decl office:string-value="" office:value-type="string" text:name="P12:L21"/>
        <text:user-field-decl office:string-value="" office:value-type="string" text:name="P8:L12"/>
        <text:user-field-decl office:string-value="" office:value-type="string" text:name="P12:L22"/>
        <text:user-field-decl office:string-value="" office:value-type="string" text:name="P31:L19"/>
        <text:user-field-decl office:string-value="" office:value-type="string" text:name="P32:L9"/>
        <text:user-field-decl office:string-value="" office:value-type="string" text:name="P31:L21"/>
        <text:user-field-decl office:string-value="" office:value-type="string" text:name="P32:L2"/>
        <text:user-field-decl office:string-value="" office:value-type="string" text:name="P31:L20"/>
        <text:user-field-decl office:string-value="" office:value-type="string" text:name="P32:L1"/>
        <text:user-field-decl office:string-value="" office:value-type="string" text:name="P32:L4"/>
        <text:user-field-decl office:string-value="" office:value-type="string" text:name="P32:L3"/>
        <text:user-field-decl office:string-value="" office:value-type="string" text:name="P32:L6"/>
        <text:user-field-decl office:string-value="" office:value-type="string" text:name="P32:L5"/>
        <text:user-field-decl office:string-value="" office:value-type="string" text:name="P32:L8"/>
        <text:user-field-decl office:string-value="" office:value-type="string" text:name="P32:L7"/>
        <text:user-field-decl office:string-value="Prepared by the Legislative Council staff for Representative Headland" office:value-type="string" text:name="T_MEASURE_T_PREPAREADOPT"/>
        <text:user-field-decl office:string-value="202501" office:value-type="string" text:name="T_MEASURE_I_SESSIONID"/>
        <text:user-field-decl office:string-value="" office:value-type="string" text:name="P32:L31"/>
        <text:user-field-decl office:string-value="" office:value-type="string" text:name="T_MEASURE_T_EXPANDEDSPONSORSHIP"/>
        <text:user-field-decl office:string-value="" office:value-type="string" text:name="P32:L30"/>
        <text:user-field-decl office:string-value="" office:value-type="string" text:name="T_MEASURE_S_ENGROSSMENTEXTENDLEVEL"/>
        <text:user-field-decl office:string-value="" office:value-type="string" text:name="P32:L26"/>
        <text:user-field-decl office:string-value="" office:value-type="string" text:name="P32:L25"/>
        <text:user-field-decl office:string-value="" office:value-type="string" text:name="P32:L28"/>
        <text:user-field-decl office:string-value="" office:value-type="string" text:name="P32:L27"/>
        <text:user-field-decl office:string-value="" office:value-type="string" text:name="P32:L22"/>
        <text:user-field-decl office:string-value="" office:value-type="string" text:name="P32:L21"/>
        <text:user-field-decl office:string-value="" office:value-type="string" text:name="P32:L24"/>
        <text:user-field-decl office:string-value="" office:value-type="string" text:name="P32:L23"/>
        <text:user-field-decl office:string-value="" office:value-type="string" text:name="P9:L10"/>
        <text:user-field-decl office:string-value="" office:value-type="string" text:name="P9:L11"/>
        <text:user-field-decl office:string-value="1" office:value-type="string" text:name="T_MEASURE_B_TRANSFERTITLE"/>
        <text:user-field-decl office:string-value="" office:value-type="string" text:name="P9:L14"/>
        <text:user-field-decl office:string-value="" office:value-type="string" text:name="P9:L15"/>
        <text:user-field-decl office:string-value="" office:value-type="string" text:name="P32:L29"/>
        <text:user-field-decl office:string-value="" office:value-type="string" text:name="P9:L12"/>
        <text:user-field-decl office:string-value="" office:value-type="string" text:name="P9:L13"/>
        <text:user-field-decl office:string-value="" office:value-type="string" text:name="P9:L18"/>
        <text:user-field-decl office:string-value="" office:value-type="string" text:name="P9:L19"/>
        <text:user-field-decl office:string-value="" office:value-type="string" text:name="P9:L16"/>
        <text:user-field-decl office:string-value="" office:value-type="string" text:name="P9:L17"/>
        <text:user-field-decl office:string-value="" office:value-type="string" text:name="P34:L1"/>
        <text:user-field-decl office:string-value="" office:value-type="string" text:name="P34:L2"/>
        <text:user-field-decl office:string-value="" office:value-type="string" text:name="P10:L19"/>
        <text:user-field-decl office:string-value="" office:value-type="string" text:name="P10:L18"/>
        <text:user-field-decl office:string-value="" office:value-type="string" text:name="P10:L17"/>
        <text:user-field-decl office:string-value="" office:value-type="string" text:name="P10:L16"/>
        <text:user-field-decl office:string-value="" office:value-type="string" text:name="P10:L15"/>
        <text:user-field-decl office:string-value="" office:value-type="string" text:name="P10:L14"/>
        <text:user-field-decl office:string-value="" office:value-type="string" text:name="P10:L13"/>
        <text:user-field-decl office:string-value="" office:value-type="string" text:name="P10:L12"/>
        <text:user-field-decl office:string-value="" office:value-type="string" text:name="P10:L11"/>
        <text:user-field-decl office:string-value="" office:value-type="string" text:name="P10:L10"/>
        <text:user-field-decl office:string-value="" office:value-type="string" text:name="P10:L20"/>
        <text:user-field-decl office:string-value="" office:value-type="string" text:name="P9:L21"/>
        <text:user-field-decl office:string-value="" office:value-type="string" text:name="P34:L5"/>
        <text:user-field-decl office:string-value="" office:value-type="string" text:name="P9:L22"/>
        <text:user-field-decl office:string-value="" office:value-type="string" text:name="P34:L6"/>
        <text:user-field-decl office:string-value="" office:value-type="string" text:name="P34:L3"/>
        <text:user-field-decl office:string-value="" office:value-type="string" text:name="P9:L20"/>
        <text:user-field-decl office:string-value="" office:value-type="string" text:name="P34:L4"/>
        <text:user-field-decl office:string-value="" office:value-type="string" text:name="P9:L25"/>
        <text:user-field-decl office:string-value="" office:value-type="string" text:name="P34:L9"/>
        <text:user-field-decl office:string-value="" office:value-type="string" text:name="P9:L26"/>
        <text:user-field-decl office:string-value="" office:value-type="string" text:name="P9:L23"/>
        <text:user-field-decl office:string-value="" office:value-type="string" text:name="P34:L7"/>
        <text:user-field-decl office:string-value="" office:value-type="string" text:name="P9:L24"/>
        <text:user-field-decl office:string-value="" office:value-type="string" text:name="P34:L8"/>
        <text:user-field-decl office:string-value="" office:value-type="string" text:name="P11:L30"/>
        <text:user-field-decl office:string-value="" office:value-type="string" text:name="P22:L5"/>
        <text:user-field-decl office:string-value="" office:value-type="string" text:name="P22:L4"/>
        <text:user-field-decl office:string-value="" office:value-type="string" text:name="P22:L3"/>
        <text:user-field-decl office:string-value="" office:value-type="string" text:name="P22:L2"/>
        <text:user-field-decl office:string-value="" office:value-type="string" text:name="P22:L9"/>
        <text:user-field-decl office:string-value="" office:value-type="string" text:name="P22:L8"/>
        <text:user-field-decl office:string-value="" office:value-type="string" text:name="P22:L7"/>
        <text:user-field-decl office:string-value="" office:value-type="string" text:name="P22:L6"/>
        <text:user-field-decl office:string-value="" office:value-type="string" text:name="P11:L29"/>
        <text:user-field-decl office:string-value="" office:value-type="string" text:name="P22:L1"/>
        <text:user-field-decl office:string-value="" office:value-type="string" text:name="P11:L28"/>
        <text:user-field-decl office:string-value="" office:value-type="string" text:name="P11:L25"/>
        <text:user-field-decl office:string-value="" office:value-type="string" text:name="P1:L9"/>
        <text:user-field-decl office:string-value="" office:value-type="string" text:name="P11:L24"/>
        <text:user-field-decl office:string-value="" office:value-type="string" text:name="P11:L27"/>
        <text:user-field-decl office:string-value="" office:value-type="string" text:name="P1:L7"/>
        <text:user-field-decl office:string-value="" office:value-type="string" text:name="P11:L26"/>
        <text:user-field-decl office:string-value="" office:value-type="string" text:name="P1:L8"/>
        <text:user-field-decl office:string-value="" office:value-type="string" text:name="P1:L5"/>
        <text:user-field-decl office:string-value="" office:value-type="string" text:name="P11:L21"/>
        <text:user-field-decl office:string-value="" office:value-type="string" text:name="P1:L6"/>
        <text:user-field-decl office:string-value="" office:value-type="string" text:name="P11:L20"/>
        <text:user-field-decl office:string-value="" office:value-type="string" text:name="P11:L23"/>
        <text:user-field-decl office:string-value="" office:value-type="string" text:name="P1:L3"/>
        <text:user-field-decl office:string-value="" office:value-type="string" text:name="P11:L22"/>
        <text:user-field-decl office:string-value="" office:value-type="string" text:name="P1:L4"/>
        <text:user-field-decl office:string-value="" office:value-type="string" text:name="P1:L1"/>
        <text:user-field-decl office:string-value="" office:value-type="string" text:name="P1:L2"/>
        <text:user-field-decl office:string-value="" office:value-type="string" text:name="P32:L20"/>
        <text:user-field-decl office:string-value="" office:value-type="string" text:name="P32:L15"/>
        <text:user-field-decl office:string-value="" office:value-type="string" text:name="P32:L14"/>
        <text:user-field-decl office:string-value="" office:value-type="string" text:name="P32:L17"/>
        <text:user-field-decl office:string-value="" office:value-type="string" text:name="P32:L16"/>
        <text:user-field-decl office:string-value="" office:value-type="string" text:name="P32:L11"/>
        <text:user-field-decl office:string-value="" office:value-type="string" text:name="P32:L10"/>
        <text:user-field-decl office:string-value="" office:value-type="string" text:name="P32:L13"/>
        <text:user-field-decl office:string-value="" office:value-type="string" text:name="T_MEASURE_S_COMMENT"/>
        <text:user-field-decl office:string-value="" office:value-type="string" text:name="P32:L12"/>
        <text:user-field-decl office:string-value="" office:value-type="string" text:name="P32:L19"/>
        <text:user-field-decl office:string-value="" office:value-type="string" text:name="P11:L31"/>
        <text:user-field-decl office:string-value="" office:value-type="string" text:name="P32:L18"/>
        <text:user-field-decl office:string-value="house" office:value-type="string" text:name="T_MEASURE_S_PRIMARYTYPE"/>
        <text:user-field-decl office:string-value="" office:value-type="string" text:name="P17:L30"/>
        <text:user-field-decl office:string-value="" office:value-type="string" text:name="P3:L9"/>
        <text:user-field-decl office:string-value="" office:value-type="string" text:name="P3:L8"/>
        <text:user-field-decl office:string-value="" office:value-type="string" text:name="P3:L7"/>
        <text:user-field-decl office:string-value="" office:value-type="string" text:name="P3:L6"/>
        <text:user-field-decl office:string-value="" office:value-type="string" text:name="P3:L5"/>
        <text:user-field-decl office:string-value="" office:value-type="string" text:name="P3:L4"/>
        <text:user-field-decl office:string-value="" office:value-type="string" text:name="P3:L3"/>
        <text:user-field-decl office:string-value="" office:value-type="string" text:name="P3:L2"/>
        <text:user-field-decl office:string-value="" office:value-type="string" text:name="P3:L1"/>
        <text:user-field-decl office:string-value="" office:value-type="string" text:name="P30:L8"/>
        <text:user-field-decl office:string-value="" office:value-type="string" text:name="P30:L7"/>
        <text:user-field-decl office:string-value="" office:value-type="string" text:name="P30:L9"/>
        <text:user-field-decl office:string-value="" office:value-type="string" text:name="P17:L20"/>
        <text:user-field-decl office:string-value="" office:value-type="string" text:name="P17:L21"/>
        <text:user-field-decl office:string-value="" office:value-type="string" text:name="P17:L24"/>
        <text:user-field-decl office:string-value="" office:value-type="string" text:name="P17:L25"/>
        <text:user-field-decl office:string-value="" office:value-type="string" text:name="P17:L22"/>
        <text:user-field-decl office:string-value="" office:value-type="string" text:name="P30:L2"/>
        <text:user-field-decl office:string-value="" office:value-type="string" text:name="P17:L23"/>
        <text:user-field-decl office:string-value="" office:value-type="string" text:name="P30:L1"/>
        <text:user-field-decl office:string-value="" office:value-type="string" text:name="P17:L28"/>
        <text:user-field-decl office:string-value="" office:value-type="string" text:name="P30:L4"/>
        <text:user-field-decl office:string-value="" office:value-type="string" text:name="P17:L29"/>
        <text:user-field-decl office:string-value="" office:value-type="string" text:name="P30:L3"/>
        <text:user-field-decl office:string-value="" office:value-type="string" text:name="P17:L26"/>
        <text:user-field-decl office:string-value="" office:value-type="string" text:name="P30:L6"/>
        <text:user-field-decl office:string-value="" office:value-type="string" text:name="P17:L27"/>
        <text:user-field-decl office:string-value="" office:value-type="string" text:name="P30:L5"/>
        <text:user-field-decl office:string-value="" office:value-type="string" text:name="P16:L10"/>
        <text:user-field-decl office:string-value="" office:value-type="string" text:name="P16:L11"/>
        <text:user-field-decl office:string-value="" office:value-type="string" text:name="P16:L16"/>
        <text:user-field-decl office:string-value="" office:value-type="string" text:name="P16:L17"/>
        <text:user-field-decl office:string-value="" office:value-type="string" text:name="P16:L18"/>
        <text:user-field-decl office:string-value="" office:value-type="string" text:name="P16:L19"/>
        <text:user-field-decl office:string-value="" office:value-type="string" text:name="P16:L12"/>
        <text:user-field-decl office:string-value="" office:value-type="string" text:name="P16:L13"/>
        <text:user-field-decl office:string-value="" office:value-type="string" text:name="P16:L14"/>
        <text:user-field-decl office:string-value="" office:value-type="string" text:name="P16:L15"/>
        <text:user-field-decl office:string-value="" office:value-type="string" text:name="P29:L9"/>
        <text:user-field-decl office:string-value="" office:value-type="string" text:name="P29:L8"/>
        <text:user-field-decl office:string-value="" office:value-type="string" text:name="P29:L7"/>
        <text:user-field-decl office:string-value="" office:value-type="string" text:name="P29:L6"/>
        <text:user-field-decl office:string-value="" office:value-type="string" text:name="P29:L5"/>
        <text:user-field-decl office:string-value="" office:value-type="string" text:name="P29:L4"/>
        <text:user-field-decl office:string-value="" office:value-type="string" text:name="P29:L3"/>
        <text:user-field-decl office:string-value="" office:value-type="string" text:name="P29:L2"/>
        <text:user-field-decl office:string-value="" office:value-type="string" text:name="P29:L1"/>
        <text:user-field-decl office:string-value="Regular" office:value-type="string" text:name="T_MEASURE_S_DOCUMENTTYPE"/>
        <text:user-field-decl office:string-value="" office:value-type="string" text:name="P20:L8"/>
        <text:user-field-decl office:string-value="" office:value-type="string" text:name="P20:L9"/>
        <text:user-field-decl office:string-value="" office:value-type="string" text:name="P20:L2"/>
        <text:user-field-decl office:string-value="" office:value-type="string" text:name="P20:L3"/>
        <text:user-field-decl office:string-value="" office:value-type="string" text:name="P20:L1"/>
        <text:user-field-decl office:string-value="" office:value-type="string" text:name="P20:L6"/>
        <text:user-field-decl office:string-value="" office:value-type="string" text:name="P20:L7"/>
        <text:user-field-decl office:string-value="" office:value-type="string" text:name="P20:L4"/>
        <text:user-field-decl office:string-value="" office:value-type="string" text:name="P20:L5"/>
        <text:user-field-decl office:string-value="" office:value-type="string" text:name="P17:L19"/>
        <text:user-field-decl office:string-value="" office:value-type="string" text:name="P18:L20"/>
        <text:user-field-decl office:string-value="" office:value-type="string" text:name="P18:L21"/>
        <text:user-field-decl office:string-value="" office:value-type="string" text:name="P18:L22"/>
        <text:user-field-decl office:string-value="" office:value-type="string" text:name="P18:L23"/>
        <text:user-field-decl office:string-value="" office:value-type="string" text:name="P18:L24"/>
        <text:user-field-decl office:string-value="" office:value-type="string" text:name="P18:L25"/>
        <text:user-field-decl office:string-value="" office:value-type="string" text:name="P18:L26"/>
        <text:user-field-decl office:string-value="" office:value-type="string" text:name="P18:L27"/>
        <text:user-field-decl office:string-value="" office:value-type="string" text:name="P18:L28"/>
        <text:user-field-decl office:string-value="" office:value-type="string" text:name="P18:L29"/>
        <text:user-field-decl office:string-value="" office:value-type="string" text:name="P17:L10"/>
        <text:user-field-decl office:string-value="" office:value-type="string" text:name="P17:L13"/>
        <text:user-field-decl office:string-value="" office:value-type="string" text:name="P17:L14"/>
        <text:user-field-decl office:string-value="" office:value-type="string" text:name="P17:L11"/>
        <text:user-field-decl office:string-value="" office:value-type="string" text:name="P17:L12"/>
        <text:user-field-decl office:string-value="" office:value-type="string" text:name="P17:L17"/>
        <text:user-field-decl office:string-value="" office:value-type="string" text:name="P17:L18"/>
        <text:user-field-decl office:string-value="" office:value-type="string" text:name="P17:L15"/>
        <text:user-field-decl office:string-value="" office:value-type="string" text:name="P17:L16"/>
        <text:user-field-decl office:string-value="" office:value-type="string" text:name="P18:L30"/>
        <text:user-field-decl office:string-value="" office:value-type="string" text:name="P19:L1"/>
        <text:user-field-decl office:string-value="" office:value-type="string" text:name="P19:L2"/>
        <text:user-field-decl office:string-value="" office:value-type="string" text:name="P19:L3"/>
        <text:user-field-decl office:string-value="" office:value-type="string" text:name="P19:L4"/>
        <text:user-field-decl office:string-value="" office:value-type="string" text:name="P19:L5"/>
        <text:user-field-decl office:string-value="" office:value-type="string" text:name="P19:L6"/>
        <text:user-field-decl office:string-value="" office:value-type="string" text:name="P19:L7"/>
        <text:user-field-decl office:string-value="" office:value-type="string" text:name="P19:L8"/>
        <text:user-field-decl office:string-value="" office:value-type="string" text:name="P19:L9"/>
        <text:user-field-decl office:string-value="" office:value-type="string" text:name="P15:L22"/>
        <text:user-field-decl office:string-value="" office:value-type="string" text:name="P15:L23"/>
        <text:user-field-decl office:string-value="" office:value-type="string" text:name="P15:L20"/>
        <text:user-field-decl office:string-value="" office:value-type="string" text:name="P15:L21"/>
        <text:user-field-decl office:string-value="" office:value-type="string" text:name="P15:L28"/>
        <text:user-field-decl office:string-value="" office:value-type="string" text:name="P15:L29"/>
        <text:user-field-decl office:string-value="" office:value-type="string" text:name="P15:L26"/>
        <text:user-field-decl office:string-value="" office:value-type="string" text:name="P15:L27"/>
        <text:user-field-decl office:string-value="" office:value-type="string" text:name="P15:L24"/>
        <text:user-field-decl office:string-value="" office:value-type="string" text:name="P15:L25"/>
        <text:user-field-decl office:string-value="" office:value-type="string" text:name="P27:L9"/>
        <text:user-field-decl office:string-value="" office:value-type="string" text:name="P27:L7"/>
        <text:user-field-decl office:string-value="" office:value-type="string" text:name="P27:L8"/>
        <text:user-field-decl office:string-value="" office:value-type="string" text:name="P27:L5"/>
        <text:user-field-decl office:string-value="" office:value-type="string" text:name="P27:L6"/>
        <text:user-field-decl office:string-value="" office:value-type="string" text:name="P27:L3"/>
        <text:user-field-decl office:string-value="" office:value-type="string" text:name="P27:L4"/>
        <text:user-field-decl office:string-value="" office:value-type="string" text:name="P27:L1"/>
        <text:user-field-decl office:string-value="" office:value-type="string" text:name="P15:L30"/>
        <text:user-field-decl office:string-value="" office:value-type="string" text:name="P27:L2"/>
        <text:user-field-decl office:string-value="04016" office:value-type="string" text:name="T_MEASURE_S_VERSION"/>
        <text:user-field-decl office:string-value="" office:value-type="string" text:name="P7:L2"/>
        <text:user-field-decl office:string-value="" office:value-type="string" text:name="P7:L1"/>
        <text:user-field-decl office:string-value="" office:value-type="string" text:name="P7:L4"/>
        <text:user-field-decl office:string-value="" office:value-type="string" text:name="P7:L3"/>
        <text:user-field-decl office:string-value="" office:value-type="string" text:name="P7:L6"/>
        <text:user-field-decl office:string-value="" office:value-type="string" text:name="P7:L5"/>
        <text:user-field-decl office:string-value="" office:value-type="string" text:name="P7:L8"/>
        <text:user-field-decl office:string-value="" office:value-type="string" text:name="P7:L7"/>
        <text:user-field-decl office:string-value="" office:value-type="string" text:name="P14:L14"/>
        <text:user-field-decl office:string-value="" office:value-type="string" text:name="P15:L5"/>
        <text:user-field-decl office:string-value="" office:value-type="string" text:name="P7:L9"/>
        <text:user-field-decl office:string-value="" office:value-type="string" text:name="P14:L15"/>
        <text:user-field-decl office:string-value="" office:value-type="string" text:name="P15:L4"/>
        <text:user-field-decl office:string-value="" office:value-type="string" text:name="P14:L16"/>
        <text:user-field-decl office:string-value="" office:value-type="string" text:name="P15:L3"/>
        <text:user-field-decl office:string-value="" office:value-type="string" text:name="P14:L17"/>
        <text:user-field-decl office:string-value="" office:value-type="string" text:name="P15:L2"/>
        <text:user-field-decl office:string-value="" office:value-type="string" text:name="P14:L18"/>
        <text:user-field-decl office:string-value="" office:value-type="string" text:name="P15:L1"/>
        <text:user-field-decl office:string-value="" office:value-type="string" text:name="P14:L19"/>
        <text:user-field-decl office:string-value="" office:value-type="string" text:name="P14:L10"/>
        <text:user-field-decl office:string-value="" office:value-type="string" text:name="P14:L11"/>
        <text:user-field-decl office:string-value="" office:value-type="string" text:name="P14:L12"/>
        <text:user-field-decl office:string-value="" office:value-type="string" text:name="P14:L13"/>
        <text:user-field-decl office:string-value="" office:value-type="string" text:name="P15:L9"/>
        <text:user-field-decl office:string-value="" office:value-type="string" text:name="P15:L8"/>
        <text:user-field-decl office:string-value="" office:value-type="string" text:name="P15:L7"/>
        <text:user-field-decl office:string-value="" office:value-type="string" text:name="P15:L6"/>
        <text:user-field-decl office:string-value="" office:value-type="string" text:name="P16:L30"/>
        <text:user-field-decl office:string-value="04015" office:value-type="string" text:name="T_MEASURE_S_CREATEDFROMVERSION"/>
        <text:user-field-decl office:string-value="" office:value-type="string" text:name="P5:L1"/>
        <text:user-field-decl office:string-value="" office:value-type="string" text:name="P5:L2"/>
        <text:user-field-decl office:string-value="" office:value-type="string" text:name="P5:L3"/>
        <text:user-field-decl office:string-value="" office:value-type="string" text:name="P5:L4"/>
        <text:user-field-decl office:string-value="" office:value-type="string" text:name="P5:L5"/>
        <text:user-field-decl office:string-value="" office:value-type="string" text:name="P5:L6"/>
        <text:user-field-decl office:string-value="" office:value-type="string" text:name="P5:L7"/>
        <text:user-field-decl office:string-value="" office:value-type="string" text:name="P17:L8"/>
        <text:user-field-decl office:string-value="" office:value-type="string" text:name="P5:L8"/>
        <text:user-field-decl office:string-value="" office:value-type="string" text:name="P16:L20"/>
        <text:user-field-decl office:string-value="" office:value-type="string" text:name="P17:L9"/>
        <text:user-field-decl office:string-value="" office:value-type="string" text:name="P5:L9"/>
        <text:user-field-decl office:string-value="" office:value-type="string" text:name="P16:L21"/>
        <text:user-field-decl office:string-value="" office:value-type="string" text:name="P16:L22"/>
        <text:user-field-decl office:string-value="" office:value-type="string" text:name="P16:L27"/>
        <text:user-field-decl office:string-value="" office:value-type="string" text:name="P16:L28"/>
        <text:user-field-decl office:string-value="" office:value-type="string" text:name="P16:L29"/>
        <text:user-field-decl office:string-value="06000" office:value-type="string" text:name="T_MEASURE_I_TITLENUMBER"/>
        <text:user-field-decl office:string-value="" office:value-type="string" text:name="P16:L23"/>
        <text:user-field-decl office:string-value="" office:value-type="string" text:name="P16:L24"/>
        <text:user-field-decl office:string-value="" office:value-type="string" text:name="P16:L25"/>
        <text:user-field-decl office:string-value="" office:value-type="string" text:name="P16:L26"/>
        <text:user-field-decl office:string-value="" office:value-type="string" text:name="P17:L1"/>
        <text:user-field-decl office:string-value="" office:value-type="string" text:name="P17:L2"/>
        <text:user-field-decl office:string-value="" office:value-type="string" text:name="P17:L3"/>
        <text:user-field-decl office:string-value="" office:value-type="string" text:name="P17:L4"/>
        <text:user-field-decl office:string-value="" office:value-type="string" text:name="P17:L5"/>
        <text:user-field-decl office:string-value="" office:value-type="string" text:name="P17:L6"/>
        <text:user-field-decl office:string-value="" office:value-type="string" text:name="P17:L7"/>
        <text:user-field-decl office:string-value="0" office:value-type="string" text:name="T_MEASURE_B_FISCALNOTEEXISTS"/>
        <text:user-field-decl office:string-value="bills" office:value-type="string" text:name="T_MEASURE_S_LCRANGETYPE"/>
        <text:user-field-decl office:string-value="" office:value-type="string" text:name="P15:L11"/>
        <text:user-field-decl office:string-value="" office:value-type="string" text:name="P15:L12"/>
        <text:user-field-decl office:string-value="" office:value-type="string" text:name="P15:L10"/>
        <text:user-field-decl office:string-value="" office:value-type="string" text:name="P15:L19"/>
        <text:user-field-decl office:string-value="" office:value-type="string" text:name="P15:L17"/>
        <text:user-field-decl office:string-value="" office:value-type="string" text:name="P15:L18"/>
        <text:user-field-decl office:string-value="" office:value-type="string" text:name="P15:L15"/>
        <text:user-field-decl office:string-value="" office:value-type="string" text:name="P15:L16"/>
        <text:user-field-decl office:string-value="" office:value-type="string" text:name="P15:L13"/>
        <text:user-field-decl office:string-value="" office:value-type="string" text:name="P15:L14"/>
      </text:user-field-decls>
      <text:section text:name="Header" text:style-name="Sect1">
        <table:table table:name="Table1" table:style-name="Table1">
          <table:table-column table:style-name="Table1.A"/>
          <table:table-column table:style-name="Table1.B"/>
          <table:table-row>
            <table:table-cell office:value-type="string" table:style-name="Table1.A1">
              <text:p text:style-name="P103"><text:user-field-get text:name="T_MEASURE_S_LCNUMBER">25.1003</text:user-field-get>.<text:user-field-get text:name="T_MEASURE_S_VERSION">04016</text:user-field-get></text:p>
              <text:p text:style-name="bd_5f_header">Title.<text:user-field-get text:name="T_MEASURE_I_TITLENUMBER">06000</text:user-field-get></text:p>
            </table:table-cell>
            <table:table-cell office:value-type="string" table:style-name="Table1.A1">
              <text:p text:style-name="bd_5f_header"><text:user-field-get text:name="T_MEASURE_T_PREPAREADOPT">Prepared by the Legislative Council staff for Representative Headland</text:user-field-get></text:p>
            </table:table-cell>
          </table:table-row>
          <table:table-row>
            <table:table-cell office:value-type="string" table:style-name="Table1.A1">
              <text:p text:style-name="bd_5f_header"/>
              <text:p text:style-name="bd_5f_header"><text:user-field-get text:name="T_MEASURE_S_ASSEMBLYTEXTNAME">Sixty-ninth</text:user-field-get></text:p>
            </table:table-cell>
            <table:table-cell office:value="0.0" office:value-type="float" table:style-name="Table1.B2">
              <text:p text:style-name="P58"><text:user-field-get text:name="T_MEASURE_S_PREPAREADOPTDATE">May 2, 2025</text:user-field-get></text:p>
            </table:table-cell>
          </table:table-row>
        </table:table>
        <text:p text:style-name="bd_5f_header">Legislative Assembly<draw:frame draw:name="Frame2" draw:style-name="fr1" draw:z-index="2" fo:min-width="6.544cm" svg:x="5.152cm" svg:y="0.332cm" text:anchor-type="char"><draw:text-box fo:min-height="0.487cm"><text:p text:style-name="bd_5f_header_5f_title">PROPOSED AMENDMENTS TO</text:p></draw:text-box></draw:frame></text:p>
        <text:p text:style-name="bd_5f_header">of North Dakota</text:p>
        <text:p text:style-name="bd_5f_header"><draw:frame draw:name="Frame1" draw:style-name="fr1" draw:z-index="1" fo:min-width="3.484cm" svg:x="5.177cm" svg:y="0.129cm" text:anchor-type="char"><draw:text-box fo:min-height="0.339cm"><text:p text:style-name="bd_5f_header_5f_title_5f_nocaps"><text:user-field-get text:name="T_MEASURE_S_ENGROSSMENTLEVEL">SECOND ENGROSSMENT</text:user-field-get></text:p><text:p text:style-name="bd_5f_header_5f_title_5f_nocaps"><text:user-field-get text:name="T_MEASURE_S_ENGROSSMENTEXTENDLEVEL"/></text:p></draw:text-box></draw:frame></text:p>
        <text:p text:style-name="bd_5f_header"/>
        <text:p text:style-name="bd_5f_header"><draw:frame draw:name="Frame4" draw:style-name="fr2" draw:z-index="0" fo:min-width="3.484cm" svg:x="5.225cm" svg:y="0.007cm" text:anchor-type="char"><draw:text-box fo:min-height="0.339cm"><text:p text:style-name="bd_5f_header_5f_title"><text:user-field-get text:name="T_MEASURE_S_ENGROSSMENTTYPE">REENGROSSED</text:user-field-get> <text:user-field-get text:name="T_MEASURE_S_ORIGCHAMBERLONG">House</text:user-field-get> BILL NO. <text:user-field-get text:name="T_MEASURE_S_BILLNUMBER">1176</text:user-field-get></text:p></draw:text-box></draw:frame></text:p>
        <text:p text:style-name="bd_5f_header"/>
        <text:p text:style-name="bd_5f_header">Introduced by</text:p>
      </text:section>
      <text:section text:name="SponsorIdentification" text:protected="true" text:style-name="Sect2">
        <text:p text:style-name="bd_5f_sponsor_5f_identification">Representatives Nathe, Hagert, Headland, Lefor, Porter, Stemen, Swiontek, Vigesaa</text:p>
        <text:p text:style-name="bd_5f_sponsor_5f_identification">Senators Bekkedahl, Hogue, Weber, Rummel</text:p>
        <text:p text:style-name="bd_5f_sponsor_5f_identification"/>
      </text:section>
      <text:section text:name="Amending" text:style-name="Sect2">
        <text:p text:style-name="P74">In place of amendment (25.1003.04011) adopted by the Senate, Reengrossed House Bill No. 1176 is amended by amendment (25.1003.04016) as follows:</text:p>
      </text:section>
      <text:section text:name="Title" text:style-name="Sect2">
        <text:p text:style-name="bd_5f_title"><text:user-field-get text:name="P1:L1"/>A BILL for an Act to create and enact two new sections to chapter 54‑27, a new section to <text:user-field-get text:name="P1:L2"/>chapter 57‑02, and a new section to chapter 57‑15 of the North Dakota Century Code, relating <text:user-field-get text:name="P1:L3"/>to a legacy earnings fund, a legacy property tax relief fund, a primary residence certification, <text:user-field-get text:name="P1:L4"/>and a limitation on property tax levies without voter approval; to amend and reenact section <text:user-field-get text:name="P1:L5"/>6‑09.4‑10.1, subsection 1 of section 21‑10‑06, s<text:span text:style-name="T3">ections 40‑40‑06, 54‑27‑19.3, and</text:span> 57‑02‑01, <text:user-field-get text:name="P1:L6"/><text:change text:change-id="ct387910608"/>subdivision b of subsection 2 of section <text:user-field-get text:name="P1:L7"/>57‑02‑08.1, <text:change-start text:change-id="ct387911288"/>section 57‑02‑08.8, <text:change-end text:change-id="ct387911288"/>section 57‑02‑08.9<text:span text:style-name="T6"> as amended by section</text:span><text:change-start text:change-id="ct387909520"/><text:span text:style-name="T6"> </text:span><text:change-end text:change-id="ct387909520"/><text:span text:style-name="T6">1 of Senate Bill No.</text:span><text:change-start text:change-id="ct387907752"/><text:span text:style-name="T6"> </text:span><text:change-end text:change-id="ct387907752"/><text:span text:style-name="T6">2201, as approved </text:span><text:span text:style-name="T6"><text:user-field-get text:name="P1:L8"/></text:span><text:span text:style-name="T6">by the sixty-ninth legislative assembly</text:span>, sections 57‑02‑08.10, 57‑02‑27, 57‑02‑27.1, 57‑02‑53, <text:user-field-get text:name="P1:L9"/>57‑09‑04, 57‑11‑03, 57‑12‑06, <text:span text:style-name="T3">57‑15‑02.2,</text:span><text:change-start text:change-id="ct387908976"/><text:span text:style-name="T3"> 57‑15‑14.2,</text:span><text:change-end text:change-id="ct387908976"/><text:span text:style-name="T3"> </text:span>and 57‑20‑07.1 of the North Dakota Century Code, <text:user-field-get text:name="P1:L10"/>relating to funds invested by the state investment board, property tax definitions, the <text:change text:change-id="ct387909656"/>renters refund, <text:change-start text:change-id="ct387911424"/>the property tax credit for disabled veterans, <text:change-end text:change-id="ct387911424"/>the primary residence credit, property classifications, assessment <text:user-field-get text:name="P1:L12"/>and budget hearing notices to property owners, <text:change-start text:change-id="ct387907888"/>school district levies, <text:change-end text:change-id="ct387907888"/>and the property tax statement; to repeal <text:user-field-get text:name="P1:L13"/>sections 21‑10‑12 and 21‑10‑13 of the North Dakota Century Code, relating to legacy fund <text:user-field-get text:name="P1:L14"/>definitions and the legacy earnings fund; <text:change-start text:change-id="ct387910744"/>to provide for a legislative management study; to provide for a legislative management report; <text:change-end text:change-id="ct387910744"/>to provide an appropriation; to provide <text:change text:change-id="ct387908024"/><text:change-start text:change-id="ct387911560"/>an exemption<text:change-end text:change-id="ct387911560"/>; to <text:user-field-get text:name="P1:L15"/>provide an effective date; to provide an expiration date; and to declare an emergency.</text:p>
      </text:section>
      <text:section text:name="EnactingClause" text:style-name="Sect2">
        <text:p text:style-name="bd_5f_enacting_5f_clause"><text:user-field-get text:name="P1:L16"/>BE IT ENACTED BY THE LEGISLATIVE ASSEMBLY OF NORTH DAKOTA:</text:p>
      </text:section>
      <text:section text:name="Body" text:style-name="Sect2">
        <text:p text:style-name="P5"><text:soft-page-break/><text:user-field-get text:name="P1:L17"/><text:span text:style-name="bd_5f_section_5f_name"><text:tab/></text:span><text:span text:style-name="bd_5f_section_5f_name"><text:span text:style-name="T49">SECTION</text:span></text:span><text:span text:style-name="bd_5f_section_5f_name"><text:span text:style-name="T13"> 1.</text:span></text:span><text:span text:style-name="bd_5f_section_5f_name"> </text:span><text:span text:style-name="bd_5f_section_5f_name"><text:span text:style-name="T49">AMENDMENT</text:span></text:span><text:span text:style-name="T11">.</text:span> Section 6‑09.4‑10.1 of the North Dakota Century Code is <text:user-field-get text:name="P1:L18"/>amended and reenacted as follows:</text:p>
        <text:p text:style-name="P41"><text:user-field-get text:name="P2:L1"/><text:tab/>6‑09.4‑10.1. Legacy sinking and interest fund ‑ Debt service requirements ‑ Public <text:user-field-get text:name="P2:L2"/>finance authority.</text:p>
        <text:p text:style-name="P1"><text:user-field-get text:name="P2:L3"/><text:tab/>There is created in the state treasury the legacy sinking and interest fund. The fund consists <text:user-field-get text:name="P2:L4"/>of all moneys deposited in the fund under section <text:span text:style-name="T1">21‑10‑13</text:span><text:span text:style-name="T2">5 of this Act</text:span>. Moneys in the fund may <text:user-field-get text:name="P2:L5"/>be spent by the public finance authority pursuant to legislative appropriations to meet the debt <text:user-field-get text:name="P2:L6"/>service requirements for evidences of indebtedness issued by the authority for transfer to the <text:user-field-get text:name="P2:L7"/>Bank of North Dakota for allocations to infrastructure projects and programs.</text:p>
        <text:p text:style-name="P39"><text:user-field-get text:name="P2:L8"/><text:span text:style-name="bd_5f_section_5f_name"><text:span text:style-name="T8"><text:tab/>SECTION 2. AMENDMENT. </text:span></text:span><text:span text:style-name="T3">Subsection 1 of section 21‑10‑06 of the North Dakota Century </text:span><text:span text:style-name="T3"><text:user-field-get text:name="P2:L9"/></text:span><text:span text:style-name="T3">Code is amended and reenacted as follows:</text:span></text:p>
        <text:p text:style-name="P7"><text:user-field-get text:name="P2:L10"/><text:tab/><text:span text:style-name="T3">1.<text:tab/>Subject to the provisions of section 21‑10‑02, the</text:span> board <text:span text:style-name="T3">shall invest</text:span> the following <text:user-field-get text:name="P2:L11"/>funds:</text:p>
        <text:p text:style-name="P2"><text:user-field-get text:name="P2:L12"/><text:tab/><text:tab/><text:span text:style-name="T3">a.</text:span><text:tab/>State bonding fund.</text:p>
        <text:p text:style-name="P2"><text:user-field-get text:name="P2:L13"/><text:tab/><text:tab/><text:span text:style-name="T3">b.</text:span><text:tab/>Teachers' fund for retirement.</text:p>
        <text:p text:style-name="P2"><text:user-field-get text:name="P2:L14"/><text:tab/><text:tab/><text:span text:style-name="T3">c.</text:span><text:tab/>State fire and tornado fund.</text:p>
        <text:p text:style-name="P2"><text:user-field-get text:name="P2:L15"/><text:tab/><text:tab/><text:span text:style-name="T3">d.</text:span><text:tab/>Workforce safety and insurance fund.</text:p>
        <text:p text:style-name="P2"><text:user-field-get text:name="P2:L16"/><text:tab/><text:tab/><text:span text:style-name="T3">e.</text:span><text:tab/>Public employees retirement system.</text:p>
        <text:p text:style-name="P2"><text:user-field-get text:name="P2:L17"/><text:tab/><text:tab/><text:span text:style-name="T3">f.</text:span><text:tab/>Insurance regulatory trust fund.</text:p>
        <text:p text:style-name="P2"><text:user-field-get text:name="P2:L18"/><text:tab/><text:tab/><text:span text:style-name="T3">g.</text:span><text:tab/>State risk management fund.</text:p>
        <text:p text:style-name="P2"><text:user-field-get text:name="P2:L19"/><text:tab/><text:tab/><text:span text:style-name="T3">h.</text:span><text:tab/>Budget stabilization fund.</text:p>
        <text:p text:style-name="P2"><text:user-field-get text:name="P2:L20"/><text:tab/><text:tab/><text:span text:style-name="T3">i.</text:span><text:tab/><text:span text:style-name="T3">Water projects stabilization fund.</text:span></text:p>
        <text:p text:style-name="P2"><text:user-field-get text:name="P2:L21"/><text:span text:style-name="T3"><text:tab/><text:tab/>j.<text:tab/></text:span>Health care trust fund.</text:p>
        <text:p text:style-name="P2"><text:user-field-get text:name="P2:L22"/><text:tab/><text:span text:style-name="T3"><text:tab/>k.</text:span><text:tab/>Cultural endowment fund.</text:p>
        <text:p text:style-name="P2"><text:user-field-get text:name="P2:L23"/><text:tab/><text:tab/><text:span text:style-name="T3">l.</text:span><text:tab/>Petroleum tank release compensation fund.</text:p>
        <text:p text:style-name="P8"><text:user-field-get text:name="P2:L24"/><text:tab/><text:tab/>m.<text:tab/>Legacy fund.</text:p>
        <text:p text:style-name="P8"><text:user-field-get text:name="P2:L25"/><text:tab/><text:tab/>n.<text:tab/><text:span text:style-name="T1">Legacy earnings fund.</text:span></text:p>
        <text:p text:style-name="P8"><text:user-field-get text:name="P2:L26"/><text:span text:style-name="T7"><text:tab/><text:tab/></text:span><text:span text:style-name="T1">o.</text:span><text:span text:style-name="T7"><text:tab/></text:span>Opioid settlement fund.</text:p>
        <text:p text:style-name="P8"><text:user-field-get text:name="P2:L27"/><text:tab/><text:tab/><text:span text:style-name="T1">p.</text:span><text:span text:style-name="T2">o.</text:span><text:tab/>A fund under contract with the board pursuant to subsection 3.</text:p>
        <text:p text:style-name="P5"><text:user-field-get text:name="P2:L28"/><text:span text:style-name="bd_5f_section_5f_name"><text:span text:style-name="T3"><text:tab/></text:span></text:span><text:span text:style-name="bd_5f_section_5f_name"><text:span text:style-name="T8">SECTION</text:span></text:span><text:span text:style-name="bd_5f_section_5f_name"><text:span text:style-name="T9"> 3.</text:span></text:span><text:span text:style-name="bd_5f_section_5f_name"><text:span text:style-name="T3"> </text:span></text:span><text:span text:style-name="bd_5f_section_5f_name"><text:span text:style-name="T8">AMENDMENT</text:span></text:span><text:span text:style-name="T10">.</text:span><text:span text:style-name="T3"> Section 40‑40‑06 of the North Dakota Century Code is </text:span><text:span text:style-name="T3"><text:user-field-get text:name="P2:L29"/></text:span><text:span text:style-name="T3">amended and reenacted as follows:</text:span></text:p>
        <text:p text:style-name="P6"><text:soft-page-break/><text:user-field-get text:name="P3:L1"/><text:tab/>40‑40‑06. Notice of <text:span text:style-name="T18">preliminary budget statement ‑ Contents ‑ How given</text:span><text:span text:style-name="T2">public </text:span><text:span text:style-name="T2"><text:user-field-get text:name="P3:L2"/></text:span><text:span text:style-name="T2">budget hearing date</text:span>.</text:p>
        <text:p text:style-name="P30"><text:user-field-get text:name="P3:L3"/><text:span text:style-name="T3"><text:tab/></text:span><text:span text:style-name="T5">1.</text:span><text:span text:style-name="T6"><text:tab/></text:span><text:span text:style-name="T3">On or before August tenth of each year, after</text:span> the governing body has prepared the <text:user-field-get text:name="P3:L4"/>preliminary budget statement, the auditor of the municipality shall<text:span text:style-name="T7">:</text:span></text:p>
        <text:p text:style-name="P14"><text:user-field-get text:name="P3:L5"/><text:span text:style-name="T7"><text:tab/><text:tab/></text:span>a.<text:span text:style-name="T7"><text:tab/></text:span>Provide the county auditor with a copy of the preliminary budget statement.</text:p>
        <text:p text:style-name="P7"><text:user-field-get text:name="P3:L6"/><text:span text:style-name="T6"><text:tab/></text:span><text:span text:style-name="T5">b.</text:span><text:span text:style-name="T2">1.</text:span><text:span text:style-name="T3"><text:tab/>Set a public budget hearing date no earlier than September seventh and</text:span> no later than <text:user-field-get text:name="P3:L7"/>October seventh<text:span text:style-name="T7"> </text:span>for the purpose of adopting the final budget and making the annual <text:user-field-get text:name="P3:L8"/>tax levy.</text:p>
        <text:p text:style-name="P7"><text:user-field-get text:name="P3:L9"/><text:tab/><text:span text:style-name="T1">c.</text:span><text:span text:style-name="T2">2.</text:span><text:tab/>Provide notice of the public budget hearing date to the county auditor.</text:p>
        <text:p text:style-name="P13"><text:user-field-get text:name="P3:L10"/><text:span text:style-name="T7"><text:tab/></text:span>2.<text:span text:style-name="T7"><text:tab/></text:span>For municipalities anticipating levying less than one hundred thousand dollars in the <text:user-field-get text:name="P3:L11"/>current year, notice must:</text:p>
        <text:p text:style-name="P2"><text:user-field-get text:name="P3:L12"/><text:span text:style-name="T6"><text:tab/><text:tab/></text:span><text:span text:style-name="T5">a.</text:span><text:span text:style-name="T6"><text:tab/></text:span><text:span text:style-name="T5">Contain</text:span><text:span text:style-name="T1"> a statement of the total proposed expenditures for each fund in the </text:span><text:span text:style-name="T1"><text:user-field-get text:name="P3:L13"/></text:span><text:span text:style-name="T1">preliminary budget, but need not contain any detailed statement of the proposed </text:span><text:span text:style-name="T1"><text:user-field-get text:name="P3:L14"/></text:span><text:span text:style-name="T1">expenditures</text:span><text:span text:style-name="T5">;</text:span></text:p>
        <text:p text:style-name="P2"><text:user-field-get text:name="P3:L15"/><text:span text:style-name="T6"><text:tab/><text:tab/></text:span><text:span text:style-name="T5">b.</text:span><text:span text:style-name="T6"><text:tab/></text:span><text:span text:style-name="T5">Be</text:span><text:span text:style-name="T1"> published at least once, not less than six days prior to the budget hearing, in a </text:span><text:span text:style-name="T1"><text:user-field-get text:name="P3:L16"/></text:span><text:span text:style-name="T1">newspaper published in the municipality, if there is one, and if no newspaper is </text:span><text:span text:style-name="T1"><text:user-field-get text:name="P3:L17"/></text:span><text:span text:style-name="T1">published in the municipality, the notice must be published not less than six days </text:span><text:span text:style-name="T1"><text:user-field-get text:name="P3:L18"/></text:span><text:span text:style-name="T1">prior to the meeting in the official city newspaper as provided by section </text:span><text:span text:style-name="T1"><text:user-field-get text:name="P3:L19"/></text:span><text:span text:style-name="T1">40‑01‑09</text:span><text:span text:style-name="T5">; and</text:span></text:p>
        <text:p text:style-name="P14"><text:user-field-get text:name="P3:L20"/><text:span text:style-name="T7"><text:tab/><text:tab/></text:span>c.<text:span text:style-name="T7"><text:tab/></text:span>Provide that any taxpayer may appear and discuss with the governing body any <text:user-field-get text:name="P3:L21"/>item of proposed expenditures or may object to any item or amount.</text:p>
        <text:p text:style-name="P5"><text:user-field-get text:name="P3:L22"/><text:span text:style-name="bd_5f_section_5f_name"><text:span text:style-name="T3"><text:tab/></text:span></text:span><text:span text:style-name="bd_5f_section_5f_name"><text:span text:style-name="T8">SECTION</text:span></text:span><text:span text:style-name="bd_5f_section_5f_name"><text:span text:style-name="T9"> 4.</text:span></text:span><text:span text:style-name="bd_5f_section_5f_name"><text:span text:style-name="T3"> </text:span></text:span><text:span text:style-name="bd_5f_section_5f_name"><text:span text:style-name="T8">AMENDMENT</text:span></text:span><text:span text:style-name="T10">.</text:span><text:span text:style-name="T3"> Section 54‑27‑19.3 of the North Dakota Century Code is </text:span><text:span text:style-name="T3"><text:user-field-get text:name="P3:L23"/></text:span><text:span text:style-name="T3">amended and reenacted as follows:</text:span></text:p>
        <text:p text:style-name="P41"><text:user-field-get text:name="P3:L24"/><text:tab/>54‑27‑19.3. Legacy earnings highway distribution fund.</text:p>
        <text:p text:style-name="P1"><text:user-field-get text:name="P3:L25"/><text:tab/>A legacy earnings highway distribution fund is created as a special fund in the state treasury<text:change text:change-id="ct387909792"/>. Any moneys in the legacy earnings highway distribution fund must be <text:user-field-get text:name="P3:L28"/>allocated and transferred by the state treasurer, as follows:</text:p>
        <text:p text:style-name="P9"><text:user-field-get text:name="P3:L29"/><text:tab/>1.<text:tab/>Sixty percent must be transferred to the department of transportation for deposit in the <text:user-field-get text:name="P3:L30"/>state highway fund;</text:p>
        <text:p text:style-name="P9"><text:user-field-get text:name="P3:L31"/><text:tab/>2.<text:tab/>Ten percent must be transferred to the legacy earnings township highway aid fund;</text:p>
        <text:p text:style-name="P9"><text:soft-page-break/><text:user-field-get text:name="P4:L1"/><text:tab/>3.<text:tab/>One and five‑tenths percent must be transferred to the public transportation fund; and</text:p>
        <text:p text:style-name="P9"><text:user-field-get text:name="P4:L2"/><text:tab/>4.<text:tab/>Twenty‑eight and five‑tenths percent must be allocated to cities and counties using the <text:user-field-get text:name="P4:L3"/>formula established in subsection 4 of section 54‑27‑19. Moneys received by counties <text:user-field-get text:name="P4:L4"/>and cities must be used for roadway purposes in accordance with section 11 of <text:user-field-get text:name="P4:L5"/>article X of the Constitution of North Dakota.</text:p>
        <text:p text:style-name="bd_5f_section"><text:user-field-get text:name="P4:L6"/><text:span text:style-name="bd_5f_section_5f_name"><text:span text:style-name="T27"><text:tab/>SECTION 5. </text:span></text:span><text:span text:style-name="T28">A new section to chapter 54‑27 of the North Dakota Century Code is created </text:span><text:span text:style-name="T28"><text:user-field-get text:name="P4:L7"/></text:span><text:span text:style-name="T28">and enacted as follows:</text:span></text:p>
        <text:p text:style-name="cc_5f_section_5f_heading"><text:user-field-get text:name="P4:L8"/><text:span text:style-name="T3"><text:tab/></text:span><text:span text:style-name="T2">Legacy earnings fund - State treasurer - Legacy fund distribution - Allocations.</text:span></text:p>
        <text:p text:style-name="cc_5f_subsection"><text:user-field-get text:name="P4:L9"/><text:span text:style-name="T3"><text:tab/></text:span><text:span text:style-name="T2">1.</text:span><text:span text:style-name="T3"><text:tab/></text:span><text:span text:style-name="T2">There is created in the state treasury the legacy earnings fund. The fund consists of all </text:span><text:span text:style-name="T2"><text:user-field-get text:name="P4:L10"/></text:span><text:span text:style-name="T2">moneys distributed by the state treasurer from the legacy fund pursuant to section 26 </text:span><text:span text:style-name="T2"><text:user-field-get text:name="P4:L11"/></text:span><text:span text:style-name="T2">of article X of the Constitution of North Dakota. The distribution from the legacy fund </text:span><text:span text:style-name="T2"><text:user-field-get text:name="P4:L12"/></text:span><text:span text:style-name="T2">on July first of each odd‑numbered year must be equal to </text:span><text:change text:change-id="ct387911016"/><text:change-start text:change-id="ct387909248"/><text:span text:style-name="T2">eight</text:span><text:change-end text:change-id="ct387909248"/><text:span text:style-name="T2"> percent of the </text:span><text:span text:style-name="T2"><text:user-field-get text:name="P4:L13"/></text:span><text:span text:style-name="T2">five‑year average value of the legacy fund balance as reported by the state investment </text:span><text:span text:style-name="T2"><text:user-field-get text:name="P4:L14"/></text:span><text:span text:style-name="T2">board. The average value of the legacy fund balance must be calculated using the </text:span><text:span text:style-name="T2"><text:user-field-get text:name="P4:L15"/></text:span><text:span text:style-name="T2">fund balance at the end of each fiscal year for the five‑year period ending with the </text:span><text:span text:style-name="T2"><text:user-field-get text:name="P4:L16"/></text:span><text:span text:style-name="T2">most recently completed even‑numbered fiscal year.</text:span></text:p>
        <text:p text:style-name="cc_5f_subsection"><text:user-field-get text:name="P4:L17"/><text:span text:style-name="T3"><text:tab/></text:span><text:span text:style-name="T2">2.</text:span><text:span text:style-name="T3"><text:tab/></text:span><text:span text:style-name="T2">From the amount distributed to the legacy earnings fund under subsection 1, the state </text:span><text:span text:style-name="T2"><text:user-field-get text:name="P4:L18"/></text:span><text:span text:style-name="T2">treasurer shall allocate </text:span><text:change-start text:change-id="ct387909384"/><text:span text:style-name="T2">the </text:span><text:change-end text:change-id="ct387909384"/><text:span text:style-name="T2">funding in July of each odd‑numbered year in the following </text:span><text:span text:style-name="T2"><text:user-field-get text:name="P4:L19"/></text:span><text:span text:style-name="T2">order:</text:span></text:p>
        <text:p text:style-name="cc_5f_subdivision"><text:user-field-get text:name="P4:L20"/><text:span text:style-name="T3"><text:tab/><text:tab/></text:span><text:span text:style-name="T2">a.</text:span><text:span text:style-name="T3"><text:tab/></text:span><text:span text:style-name="T2">The first one hundred two million six hundred twenty-four thousand dollars or an </text:span><text:span text:style-name="T2"><text:user-field-get text:name="P4:L21"/></text:span><text:span text:style-name="T2">amount equal to the amount appropriated from the legacy sinking and interest </text:span><text:span text:style-name="T2"><text:user-field-get text:name="P4:L22"/></text:span><text:span text:style-name="T2">fund for debt service payments for a biennium, whichever is less, to the legacy </text:span><text:span text:style-name="T2"><text:user-field-get text:name="P4:L23"/></text:span><text:span text:style-name="T2">sinking and interest fund under section 6‑09.4‑10.1.</text:span></text:p>
        <text:p text:style-name="cc_5f_subdivision"><text:user-field-get text:name="P4:L24"/><text:span text:style-name="T3"><text:tab/><text:tab/></text:span><text:span text:style-name="T2">b.</text:span><text:span text:style-name="T3"><text:tab/></text:span><text:change text:change-id="ct387909928"/><text:span text:style-name="T2">The remaining amount </text:span><text:change-start text:change-id="ct387909112"/><text:span text:style-name="T2">as follows:</text:span></text:p>
        <text:p text:style-name="cc_5f_paragraph"><text:span text:style-name="T2"><text:tab/><text:tab/><text:tab/>(1)<text:tab/>Thirty percent </text:span><text:change-end text:change-id="ct387909112"/><text:span text:style-name="T2">to the </text:span><text:change-start text:change-id="ct387910336"/><text:span text:style-name="T2">highway fund.</text:span></text:p>
        <text:p text:style-name="cc_5f_paragraph"><text:change-end text:change-id="ct387910336"/><text:change-start text:change-id="ct387911696"/><text:span text:style-name="T2"><text:tab/><text:tab/><text:tab/>(2)<text:tab/>The remainder to the </text:span><text:change-end text:change-id="ct387911696"/><text:span text:style-name="T2">legacy property tax relief fund</text:span><text:change text:change-id="ct387910064"/><text:span text:style-name="T2">.</text:span></text:p>
        <text:p text:style-name="bd_5f_section"><text:user-field-get text:name="P4:L28"/><text:span text:style-name="bd_5f_section_5f_name"><text:span text:style-name="T14"><text:tab/>SECTION 6. </text:span></text:span><text:span text:style-name="T12">A new section to chapter 54‑27 of the North Dakota Century Code is created </text:span><text:span text:style-name="T12"><text:user-field-get text:name="P4:L29"/></text:span><text:span text:style-name="T12">and enacted as follows:</text:span></text:p>
        <text:p text:style-name="cc_5f_section_5f_heading"><text:soft-page-break/><text:user-field-get text:name="P5:L1"/><text:span text:style-name="T3"><text:tab/></text:span><text:span text:style-name="T2">Legacy property tax relief fund</text:span><text:span text:style-name="T2">.</text:span></text:p>
        <text:p text:style-name="cc_5f_section"><text:user-field-get text:name="P5:L2"/><text:span text:style-name="T3"><text:tab/></text:span><text:span text:style-name="T2">There is created in the state treasury the legacy property tax relief fund. The fund consists </text:span><text:span text:style-name="T2"><text:user-field-get text:name="P5:L3"/></text:span><text:span text:style-name="T2">of all moneys allocated to the fund under section 5 of this Act and all moneys transferred to the </text:span><text:span text:style-name="T2"><text:user-field-get text:name="P5:L4"/></text:span><text:span text:style-name="T2">fund by the legislative assembly.</text:span></text:p>
        <text:p text:style-name="bd_5f_section"><text:user-field-get text:name="P5:L5"/> <text:span text:style-name="bd_5f_section_5f_name"><text:tab/></text:span><text:span text:style-name="bd_5f_section_5f_name"><text:span text:style-name="T49">SECTION</text:span></text:span><text:span text:style-name="bd_5f_section_5f_name"><text:span text:style-name="T13"> 7.</text:span></text:span><text:span text:style-name="bd_5f_section_5f_name"> </text:span><text:span text:style-name="bd_5f_section_5f_name"><text:span text:style-name="T49">AMENDMENT</text:span></text:span><text:span text:style-name="T11">.</text:span> Section 57‑02‑01 of the North Dakota Century Code is <text:user-field-get text:name="P5:L6"/>amended and reenacted as follows:</text:p>
        <text:p text:style-name="cc_5f_section_5f_heading"><text:user-field-get text:name="P5:L7"/><text:tab/>57‑02‑01. Definitions.</text:p>
        <text:p text:style-name="cc_5f_section"><text:user-field-get text:name="P5:L8"/><text:tab/>As used in this title, unless the context or subject matter otherwise requires:</text:p>
        <text:p text:style-name="cc_5f_subsection"><text:user-field-get text:name="P5:L9"/><text:tab/>1.<text:tab/>"Agricultural property" means platted or unplatted lands used for raising agricultural <text:user-field-get text:name="P5:L10"/>crops or grazing farm animals, except lands platted and assessed as agricultural <text:user-field-get text:name="P5:L11"/>property prior to March 30, 1981, shall continue to be assessed as agricultural <text:user-field-get text:name="P5:L12"/>property until put to a use other than raising agricultural crops or grazing farm animals. <text:user-field-get text:name="P5:L13"/>Agricultural property includes land on which a greenhouse or other building is located <text:user-field-get text:name="P5:L14"/>if the land is used for a nursery or other purpose associated with the operation of the <text:user-field-get text:name="P5:L15"/>greenhouse. The time limitations contained in this section may not be construed to <text:user-field-get text:name="P5:L16"/>prevent property that was assessed as other than agricultural property from being <text:user-field-get text:name="P5:L17"/>assessed as agricultural property if the property otherwise qualifies under this <text:user-field-get text:name="P5:L18"/>subsection.</text:p>
        <text:p text:style-name="cc_5f_subdivision"><text:user-field-get text:name="P5:L19"/><text:tab/><text:tab/><text:span text:style-name="T3">a.</text:span><text:tab/>Property platted on or after March 30, 1981, is not agricultural property when any <text:user-field-get text:name="P5:L20"/>four of the following conditions exist:</text:p>
        <text:p text:style-name="cc_5f_paragraph"><text:user-field-get text:name="P5:L21"/><text:tab/><text:tab/><text:tab/><text:span text:style-name="T3">(1)</text:span><text:tab/>The land is platted by the owner.</text:p>
        <text:p text:style-name="cc_5f_paragraph"><text:user-field-get text:name="P5:L22"/><text:tab/><text:tab/><text:span text:style-name="T3"><text:tab/>(2)</text:span><text:tab/>Public improvements, including sewer, water, or streets, are in place.</text:p>
        <text:p text:style-name="cc_5f_paragraph"><text:user-field-get text:name="P5:L23"/><text:tab/><text:tab/><text:span text:style-name="T3"><text:tab/>(3)</text:span><text:tab/>Topsoil is removed or topography is disturbed to the extent that the property <text:user-field-get text:name="P5:L24"/>cannot be used to raise crops or graze farm animals.</text:p>
        <text:p text:style-name="cc_5f_paragraph"><text:user-field-get text:name="P5:L25"/><text:tab/><text:tab/><text:span text:style-name="T3"><text:tab/>(4)</text:span><text:tab/>Property is zoned other than agricultural.</text:p>
        <text:p text:style-name="cc_5f_paragraph"><text:user-field-get text:name="P5:L26"/><text:tab/><text:tab/><text:span text:style-name="T3"><text:tab/>(5)</text:span><text:tab/>Property has assumed an urban atmosphere because of adjacent <text:user-field-get text:name="P5:L27"/>residential or commercial development on three or more sides.</text:p>
        <text:p text:style-name="cc_5f_paragraph"><text:user-field-get text:name="P5:L28"/><text:tab/><text:tab/><text:span text:style-name="T3"><text:tab/>(6)</text:span><text:tab/>The parcel is less than ten acres [4.05 hectares] and not contiguous to <text:user-field-get text:name="P5:L29"/>agricultural property.</text:p>
        <text:p text:style-name="cc_5f_paragraph"><text:user-field-get text:name="P5:L30"/><text:tab/><text:tab/><text:span text:style-name="T3"><text:tab/>(7)</text:span><text:tab/>The property sells for more than four times the county average true and full <text:user-field-get text:name="P5:L31"/>agricultural value.</text:p>
        <text:p text:style-name="P54"><text:soft-page-break/><text:user-field-get text:name="P6:L1"/><text:tab/><text:tab/>b.<text:tab/>Land that was assessed as agricultural property at the time the land was put to <text:user-field-get text:name="P6:L2"/>use for extraction of oil, natural gas, or subsurface minerals as defined in section <text:user-field-get text:name="P6:L3"/>38-12-01 must continue to be assessed as agricultural property if the remainder <text:user-field-get text:name="P6:L4"/>of the surface owner's parcel of property on which the subsurface mineral activity <text:user-field-get text:name="P6:L5"/>is occurring continues to qualify for assessment as agricultural property under <text:user-field-get text:name="P6:L6"/>this subsection.</text:p>
        <text:p text:style-name="cc_5f_subsection"><text:user-field-get text:name="P6:L7"/><text:tab/>2.<text:tab/>"Air carrier transportation property" means the operative property of each airline <text:user-field-get text:name="P6:L8"/>whose property is assessed for taxation purposes pursuant to chapters 57‑06 and <text:user-field-get text:name="P6:L9"/>57‑32.</text:p>
        <text:p text:style-name="cc_5f_subsection"><text:user-field-get text:name="P6:L10"/><text:tab/>3.<text:tab/>"Assessed valuation" means fifty percent of the true and full value of property.</text:p>
        <text:p text:style-name="cc_5f_subsection"><text:user-field-get text:name="P6:L11"/><text:tab/>4.<text:tab/>"Centrally assessed property" means all property which is assessed by the state board <text:user-field-get text:name="P6:L12"/>of equalization under chapters 57‑05, 57‑06, and 57‑32.</text:p>
        <text:p text:style-name="cc_5f_subsection"><text:user-field-get text:name="P6:L13"/><text:tab/>5.<text:tab/>"Commercial property" means all property, or portions of property, not included in the <text:user-field-get text:name="P6:L14"/>classes of property defined in subsections 1, 4, <text:span text:style-name="T1">11,</text:span><text:span text:style-name="T2">10, 12, 13,</text:span> and <text:span text:style-name="T1">12</text:span><text:span text:style-name="T2">14</text:span>.</text:p>
        <text:p text:style-name="cc_5f_subsection"><text:user-field-get text:name="P6:L15"/><text:tab/>6.<text:tab/>"Credits" means and includes every claim and demand for money or other valuable <text:user-field-get text:name="P6:L16"/>thing, and every annuity or sum of money receivable at stated periods, due or to <text:user-field-get text:name="P6:L17"/>become due, and all claims and demands secured by deeds or mortgages, due or to <text:user-field-get text:name="P6:L18"/>become due.</text:p>
        <text:p text:style-name="cc_5f_subsection"><text:user-field-get text:name="P6:L19"/><text:tab/>7.<text:tab/>"Governing body" means a board of county commissioners, city council, board of city <text:user-field-get text:name="P6:L20"/>commissioners, school board, or board of education, or the similarly constituted and <text:user-field-get text:name="P6:L21"/>acting board of any other municipality.</text:p>
        <text:p text:style-name="cc_5f_subsection"><text:user-field-get text:name="P6:L22"/><text:tab/>8.<text:tab/>"Money" or "moneys" means gold and silver coin, treasury notes, bank notes, and <text:user-field-get text:name="P6:L23"/>every deposit which any person owning the same or holding in trust and residing in <text:user-field-get text:name="P6:L24"/>this state is entitled to withdraw as money or on demand.</text:p>
        <text:p text:style-name="cc_5f_subsection"><text:user-field-get text:name="P6:L25"/><text:tab/>9.<text:tab/>"Municipality" or "taxing district" means a county, city, township, school district, water <text:user-field-get text:name="P6:L26"/>conservation and flood control district, Garrison Diversion Conservancy District, county <text:user-field-get text:name="P6:L27"/>park district, joint county park district, irrigation district, park district, rural fire protection <text:user-field-get text:name="P6:L28"/>district, or any other subdivision of the state empowered to levy taxes.</text:p>
        <text:p text:style-name="cc_5f_subsection"><text:user-field-get text:name="P6:L29"/><text:tab/>10.<text:tab/><text:span text:style-name="T2">"Nonprimary residential property" means residential property, or portions of residential </text:span><text:span text:style-name="T2"><text:user-field-get text:name="P6:L30"/></text:span><text:span text:style-name="T2">property, not included in the class of property defined in subsection 12.</text:span></text:p>
        <text:p text:style-name="cc_5f_subsection"><text:user-field-get text:name="P6:L31"/><text:span text:style-name="T3"><text:tab/></text:span><text:span text:style-name="T2">11.</text:span><text:span text:style-name="T3"><text:tab/></text:span>"Person" includes a firm, corporation, or limited liability company.</text:p>
        <text:p text:style-name="cc_5f_subsection"><text:soft-page-break/><text:user-field-get text:name="P7:L1"/><text:tab/><text:span text:style-name="T1">11.</text:span><text:span text:style-name="T2">12.</text:span><text:span text:style-name="T3"><text:tab/></text:span><text:span text:style-name="T2">"Primary residential property" means residential property certified as a primary </text:span><text:span text:style-name="T2"><text:user-field-get text:name="P7:L2"/></text:span><text:span text:style-name="T2">residence under section 14 of this Act.</text:span></text:p>
        <text:p text:style-name="cc_5f_subsection"><text:user-field-get text:name="P7:L3"/><text:span text:style-name="T3"><text:tab/></text:span><text:span text:style-name="T2">13.</text:span><text:tab/>"Railroad property" means the operating property, including franchises, of each <text:user-field-get text:name="P7:L4"/>railroad operated in this state, including any electric or other street or interurban <text:user-field-get text:name="P7:L5"/>railway.</text:p>
        <text:p text:style-name="cc_5f_subsection"><text:user-field-get text:name="P7:L6"/><text:tab/><text:span text:style-name="T1">12.</text:span><text:span text:style-name="T2">14.</text:span><text:tab/>"Residential property" means all property, or portions of property, used by an individual <text:user-field-get text:name="P7:L7"/>or group of individuals as a dwelling, including property upon which a mobile home is <text:user-field-get text:name="P7:L8"/>located but not including hotel and motel accommodations required to be licensed <text:user-field-get text:name="P7:L9"/>under chapter 23‑09 nor structures providing living accommodations for four or more <text:user-field-get text:name="P7:L10"/>separate family units nor any tract of land upon which four or more mobile homes are <text:user-field-get text:name="P7:L11"/>located<text:span text:style-name="T2">. The term includes nonprimary residential property and primary residential </text:span><text:span text:style-name="T2"><text:user-field-get text:name="P7:L12"/></text:span><text:span text:style-name="T2">property</text:span>.</text:p>
        <text:p text:style-name="cc_5f_subsection"><text:user-field-get text:name="P7:L13"/><text:tab/><text:span text:style-name="T1">13.</text:span><text:span text:style-name="T2">15.</text:span><text:tab/>"Taxable valuation" signifies the valuation remaining after deducting exemptions and <text:user-field-get text:name="P7:L14"/>making other reductions from the original assessed valuation, and is the valuation <text:user-field-get text:name="P7:L15"/>upon which the rate of levy finally is computed and against which the taxes finally are <text:user-field-get text:name="P7:L16"/>extended.</text:p>
        <text:p text:style-name="cc_5f_subsection"><text:user-field-get text:name="P7:L17"/><text:tab/><text:span text:style-name="T1">14.</text:span><text:span text:style-name="T2">16.</text:span><text:tab/>"Tract", "lot", "piece or parcel of real property", or "piece or parcel of land" means any <text:user-field-get text:name="P7:L18"/>contiguous quantity of land in the possession of, owned by or recorded as the property <text:user-field-get text:name="P7:L19"/>of, the same claimant, person, or company.</text:p>
        <text:p text:style-name="cc_5f_subsection"><text:user-field-get text:name="P7:L20"/><text:tab/><text:span text:style-name="T1">15.</text:span><text:span text:style-name="T2">17.</text:span><text:tab/>"True and full value" means the value determined by considering the earning or <text:user-field-get text:name="P7:L21"/>productive capacity, if any, the market value, if any, and all other matters that affect the <text:user-field-get text:name="P7:L22"/>actual value of the property to be assessed. This shall include, for purposes of arriving <text:user-field-get text:name="P7:L23"/>at the true and full value of property used for agricultural purposes, farm rentals, soil <text:user-field-get text:name="P7:L24"/>capability, soil productivity, and soils analysis.</text:p>
        <text:p text:style-name="cc_5f_subsection"><text:user-field-get text:name="P7:L25"/><text:tab/><text:span text:style-name="T1">16.</text:span><text:span text:style-name="T2">18.</text:span><text:tab/>"Unencumbered cash" means the total cash on hand in any fund, less the amount <text:user-field-get text:name="P7:L26"/>belonging to the fund in closed banks and less the amount of outstanding warrants, <text:user-field-get text:name="P7:L27"/>bills, accounts, and contracts which are chargeable against the fund.</text:p>
        <text:p text:style-name="cc_5f_subsection"><text:user-field-get text:name="P7:L28"/><text:tab/><text:span text:style-name="T1">17.</text:span><text:span text:style-name="T2">19.</text:span><text:tab/>There shall be a presumption that a unit of land is not a farm unless such unit contains <text:user-field-get text:name="P7:L29"/>a minimum of ten acres [4.05 hectares], and the taxing authority, in determining <text:user-field-get text:name="P7:L30"/>whether such presumption shall apply, shall consider such things as the present use, <text:soft-page-break/><text:user-field-get text:name="P8:L1"/>the adaptability to use, and how similar type properties in the immediate area are <text:user-field-get text:name="P8:L2"/>classified for tax purposes.</text:p>
        <text:p text:style-name="bd_5f_section"><text:user-field-get text:name="P8:L3"/><text:change text:change-id="ct387907480"/></text:p>
        <text:p text:style-name="P37"><text:user-field-get text:name="P8:L14"/><text:span text:style-name="bd_5f_section_5f_name"><text:tab/>SECTION 8. AMENDMENT. </text:span>Subdivision b of subsection 2 of section 57‑02‑08.1 of the <text:user-field-get text:name="P8:L15"/>North Dakota Century Code is amended and reenacted as follows:</text:p>
        <text:p text:style-name="cc_5f_subdivision"><text:user-field-get text:name="P8:L16"/><text:tab/><text:tab/>b.<text:tab/>For the purpose of this subsection, twenty percent of the annual rent, exclusive of <text:user-field-get text:name="P8:L17"/>any federal rent subsidy and of charges for any utilities, services, furniture, <text:user-field-get text:name="P8:L18"/>furnishings, or personal property appliances furnished by the landlord as part of <text:user-field-get text:name="P8:L19"/>the rental agreement, whether expressly set out in the rental agreement, must be <text:user-field-get text:name="P8:L20"/>considered as payment made for property tax. When any part of the twenty <text:user-field-get text:name="P8:L21"/>percent of the annual rent exceeds four percent of the annual income of a <text:user-field-get text:name="P8:L22"/>qualified applicant, the applicant is entitled to receive a refund from the state <text:user-field-get text:name="P8:L23"/>general fund for that amount in excess of four percent of the person's annual <text:user-field-get text:name="P8:L24"/>income, but the refund may not be in excess of <text:span text:style-name="T1">four hundred</text:span><text:span text:style-name="T2">six hundred</text:span> dollars. <text:user-field-get text:name="P8:L25"/>If the calculation for the refund is less than five dollars, a minimum of five dollars <text:user-field-get text:name="P8:L26"/>must be sent to the qualifying applicant.<text:change-start text:change-id="ct387908160"/></text:p>
        <text:p text:style-name="P52"><text:change-end text:change-id="ct387908160"/><text:span text:style-name="bd_5f_section_5f_name"><text:tab/></text:span><text:span text:style-name="bd_5f_section_5f_name"><text:span text:style-name="T49">SECTION</text:span></text:span><text:span text:style-name="bd_5f_section_5f_name"><text:span text:style-name="T13"> 9.</text:span></text:span><text:span text:style-name="bd_5f_section_5f_name"> </text:span><text:span text:style-name="bd_5f_section_5f_name"><text:span text:style-name="T49">AMENDMENT</text:span></text:span><text:span text:style-name="T11">.</text:span> Section 57‑02‑08.8 of the North Dakota Century Code is amended and reenacted as follows:</text:p>
        <text:p text:style-name="P48"><text:tab/>57‑02‑08.8. Property tax credit for disabled veterans ‑ Certification ‑ Distribution.</text:p>
        <text:p text:style-name="P4"><text:span text:style-name="T3"><text:tab/>1.<text:tab/>A disabled veteran of the United States armed forces with an armed forces service‑connected disability of fifty percent or greater or a disabled veteran who has </text:span><text:soft-page-break/><text:span text:style-name="T3">an extra‑schedular rating to include individual unemployability that brings the veteran's total disability rating to one hundred percent as determined by the department of veterans' affairs, who was discharged under honorable conditions or who has been retired from the armed forces of the United States, or the surviving spouse if the disabled veteran is deceased, is eligible for a credit applied against the first </text:span><text:change text:change-id="ct387907616"/><text:change-start text:change-id="ct387910200"/><text:span text:style-name="T6">nine thousand</text:span><text:change-end text:change-id="ct387910200"/><text:span text:style-name="T6"> </text:span><text:span text:style-name="T3">dollars of taxable valuation</text:span><text:span text:style-name="T6"> </text:span><text:span text:style-name="T3">of the homestead owned and occupied by the disabled veteran or</text:span><text:span text:style-name="T6"> </text:span><text:span text:style-name="T3">surviving spouse equal to the percentage of the disabled veteran's disability compensation rating for service‑connected disabilities as certified by the department of veterans' affairs for the purpose of applying for a property tax credit. A surviving spouse who is receiving United States department of veterans affairs dependency and indemnity compensation receives a one hundred percent credit as described in this subsection. If the determination of disability or service-connected death occurs subsequent to the qualifying veteran's death through application of a law that renders a surviving spouse of a qualifying veteran eligible for United States department of veterans affairs disability and indemnity compensation, the determination for purposes of the credit under this subsection is presumed to precede the veteran's death. </text:span><text:span text:style-name="T53">Sufficient proof of receipt of United States department of veterans affairs dependency and indemnity compensation includes correspondence directed to a surviving spouse of a qualifying veteran by the United States department of veterans affairs which indicates the surviving spouse is a survivor of the qualifying veteran and is in receipt of United States department of veterans affairs dependency and indemnity compensation.</text:span></text:p>
        <text:p text:style-name="P4"><text:tab/>2.<text:tab/>If two disabled veterans are married to each other and living together, their combined credits may not exceed one hundred percent of <text:change text:change-id="ct387908432"/><text:change-start text:change-id="ct387908568"/><text:span text:style-name="T6">nine thousand</text:span><text:change-end text:change-id="ct387908568"/><text:span text:style-name="T6"> </text:span><text:span text:style-name="T3">dollars of taxable valuation</text:span><text:span text:style-name="T6"> </text:span>of the homestead. If a disabled veteran co‑owns the homestead property with someone other than the disabled veteran's spouse<text:change-start text:change-id="ct387908704"/>, parent, or child<text:change-end text:change-id="ct387908704"/>, the credit is limited to that disabled veteran's interest in<text:span text:style-name="T7"> </text:span>the homestead, <text:change text:change-id="ct387910880"/>calculated by multiplying<text:span text:style-name="T7"> </text:span><text:change text:change-id="ct387908840"/><text:change-start text:change-id="ct387910472"/><text:span text:style-name="T3">the</text:span><text:change-end text:change-id="ct387910472"/><text:span text:style-name="T3"> taxable</text:span> valuation <text:change text:change-id="ct387912920"/><text:change-start text:change-id="ct387915232"/>of<text:change-end text:change-id="ct387915232"/> the disabled veteran's <text:change text:change-id="ct387912376"/><text:s/>interest in the homestead property <text:change text:change-id="ct387912512"/>by the applicant's certified disability percentage<text:change-start text:change-id="ct387911832"/>, not to exceed the maximum credit amount in subsection<text:change-end text:change-id="ct387911832"/><text:change-start text:change-id="ct387914416"/> <text:change-end text:change-id="ct387914416"/><text:change-start text:change-id="ct387914552"/>1<text:change-end text:change-id="ct387914552"/>.</text:p>
        <text:p text:style-name="P4"><text:soft-page-break/><text:tab/>3.<text:tab/>A disabled veteran or <text:change text:change-id="ct387913464"/>surviving spouse claiming a credit under this section for the first time<text:span text:style-name="T3"> </text:span>shall file with the county auditor an affidavit showing the facts<text:span text:style-name="T7"> </text:span>required<text:span text:style-name="T3"> under this section</text:span>, a description of the property, and a certificate from the United States department of veterans' affairs, or its successor, certifying to the amount of the disability. The affidavit and certificate must be open for public inspection. A person shall thereafter furnish to the assessor or other assessment officials, when requested to do so, any information which <text:span text:style-name="T3">supports</text:span> the claim for credit for any subsequent year.</text:p>
        <text:p text:style-name="P4"><text:tab/><text:span text:style-name="T7">4.</text:span><text:tab/>For purposes of this section, and except as otherwise provided in this section<text:change text:change-id="ct387912104"/><text:change-start text:change-id="ct387913736"/>:</text:p>
        <text:p text:style-name="P17"><text:change-end text:change-id="ct387913736"/><text:change-start text:change-id="ct387912648"/><text:tab/><text:tab/>a.<text:tab/>"Child" means a child by birth, adoption, or marriage.</text:p>
        <text:p text:style-name="P17"><text:tab/><text:tab/>b.<text:tab/>"Homestead"<text:change-end text:change-id="ct387912648"/> has the meaning provided in section 47‑18‑01 except that it also applies to a person who otherwise qualifies under the provisions of this section whether the person is the head of the family.<text:change-start text:change-id="ct387914688"/></text:p>
        <text:p text:style-name="P17"><text:tab/><text:tab/>c.<text:tab/>"Parent" means a birth parent, adoptive parent, or stepparent.<text:change-end text:change-id="ct387914688"/></text:p>
        <text:p text:style-name="P4"><text:tab/><text:span text:style-name="T7">5.</text:span><text:tab/>This section does not reduce the liability of a person for special assessments levied upon property.</text:p>
        <text:p text:style-name="P4"><text:tab/><text:span text:style-name="T7">6.</text:span><text:tab/><text:span text:style-name="T3">A credit under this section terminates at the end of the taxable year of the death of the applicant.</text:span></text:p>
        <text:p text:style-name="P4"><text:span text:style-name="T3"><text:tab/>7.<text:tab/></text:span>The board of county commissioners may cancel the portion of unpaid taxes that represents the credit calculated in accordance with this section for any year in which the qualifying owner has held title to the homestead property. Cancellation of taxes for any year before enactment of this section must be based on the law that was in effect for that tax year.</text:p>
        <text:p text:style-name="P4"><text:tab/><text:span text:style-name="T6">8.</text:span><text:tab/>Before the first of March of each year, the county auditor of each county shall certify to the tax commissioner on forms prescribed by the tax commissioner the name and address of each person for whom the property tax credit for homesteads of disabled veterans was allowed for the preceding year, the amount of credit allowed, the total of the tax mill rates of all taxing districts, exclusive of any state mill rates, that was applied to other real estate in the taxing districts for the preceding year, and such other information as may be prescribed by the tax commissioner.</text:p>
        <text:p text:style-name="P4"><text:soft-page-break/><text:tab/><text:span text:style-name="T6">9.</text:span><text:tab/><text:span text:style-name="T3">On or before the first of June of each year, the</text:span> tax commissioner shall audit the certifications, make <text:span text:style-name="T3">the required</text:span> corrections, and certify to the state treasurer for payment to each county the sum of the amounts computed by multiplying the credit allowed for each homestead of a disabled veteran in the county by the total of the tax mill rates, exclusive of any state mill rates that were applied to other real estate in the taxing districts for the preceding year.</text:p>
        <text:p text:style-name="P4"><text:tab/><text:span text:style-name="T6">10.</text:span><text:tab/>The county treasurer upon receipt of the payment from the state treasurer shall apportion and distribute the payment without delay to the county and to the local taxing districts of the county on the basis on which the general real estate tax for the preceding year is apportioned and distributed.</text:p>
        <text:p text:style-name="P4"><text:span text:style-name="T7"><text:tab/></text:span><text:span text:style-name="T6">11.</text:span><text:tab/>On or before the first day of June of each year, the tax commissioner shall certify to the state treasurer the amount computed by multiplying the property tax credit allowed under this section for homesteads of disabled veterans in the state for the preceding year by one mill for deposit in the state medical center fund.</text:p>
        <text:p text:style-name="P4"><text:span text:style-name="T7"><text:tab/></text:span><text:span text:style-name="T6">12.</text:span><text:tab/>Supplemental certifications by the county auditor and by the tax commissioner and supplemental payments by the state treasurer may be made after the dates prescribed in this section to make such corrections as may be necessary because of errors or because of approval of an application for abatement filed by a person because the credit provided for the homestead of a disabled veteran was not allowed in whole or in part.</text:p>
        <text:p text:style-name="P5"><text:user-field-get text:name="P8:L27"/><text:span text:style-name="bd_5f_section_5f_name"><text:span text:style-name="T6"><text:tab/></text:span></text:span><text:span text:style-name="bd_5f_section_5f_name"><text:span text:style-name="T31">SECTION</text:span></text:span><text:span text:style-name="bd_5f_section_5f_name"><text:span text:style-name="T33"> 10.</text:span></text:span><text:span text:style-name="bd_5f_section_5f_name"><text:span text:style-name="T6"> </text:span></text:span><text:span text:style-name="bd_5f_section_5f_name"><text:span text:style-name="T31">AMENDMENT</text:span></text:span><text:span text:style-name="T32">.</text:span><text:span text:style-name="T6"> Section 57‑02‑08.9 of the North Dakota Century Code as </text:span><text:span text:style-name="T6"><text:user-field-get text:name="P8:L28"/></text:span><text:span text:style-name="T6">amended by section 1 of Senate Bill No. 2201, as approved by the sixty-ninth legislative </text:span><text:span text:style-name="T6"><text:user-field-get text:name="P8:L29"/></text:span><text:span text:style-name="T6">assembly, is amended and reenacted as follows:</text:span></text:p>
        <text:p text:style-name="P41"><text:user-field-get text:name="P9:L1"/><text:tab/>57‑02‑08.9. Primary residence credit ‑ Qualification ‑ Application. (Effective for the <text:user-field-get text:name="P9:L2"/>first <text:span text:style-name="T1">two</text:span><text:span text:style-name="T7"> </text:span>taxable <text:span text:style-name="T1">years</text:span><text:span text:style-name="T2">year</text:span> beginning after December 31, <text:span text:style-name="T1">2023</text:span><text:span text:style-name="T2">2024</text:span>)</text:p>
        <text:p text:style-name="P9"><text:user-field-get text:name="P9:L3"/><text:tab/>1.<text:tab/>A taxpayer is entitled to a credit <text:span text:style-name="T1">of five hundred dollars</text:span><text:span text:style-name="T7"> </text:span>against the property tax due on <text:user-field-get text:name="P9:L4"/>the taxpayer's primary residence as provided in this section. The credit<text:span text:style-name="T7"> </text:span><text:span text:style-name="T1">may</text:span><text:span text:style-name="T2">:</text:span></text:p>
        <text:p text:style-name="P2"><text:user-field-get text:name="P9:L5"/><text:span text:style-name="T3"><text:tab/><text:tab/></text:span><text:span text:style-name="T2">a.</text:span><text:span text:style-name="T3"><text:tab/></text:span><text:span text:style-name="T2">Is limited to </text:span><text:change text:change-id="ct387913192"/><text:change-start text:change-id="ct387913056"/><text:span text:style-name="T2">one thousand six hundred</text:span><text:change-end text:change-id="ct387913056"/><text:span text:style-name="T2"> dollars.</text:span></text:p>
        <text:p text:style-name="P2"><text:user-field-get text:name="P9:L6"/><text:span text:style-name="T3"><text:tab/><text:tab/></text:span><text:span text:style-name="T2">b.</text:span><text:span text:style-name="T3"><text:tab/></text:span><text:change text:change-id="ct387915368"/><text:span text:style-name="T2">May not reduce the liability for special assessments levied upon any property.</text:span></text:p>
        <text:p text:style-name="P2"><text:soft-page-break/><text:user-field-get text:name="P9:L8"/><text:span text:style-name="T3"><text:tab/><text:tab/></text:span><text:change text:change-id="ct387914824"/><text:change-start text:change-id="ct387915504"/><text:span text:style-name="T2">c.</text:span><text:change-end text:change-id="ct387915504"/><text:span text:style-name="T3"><text:tab/></text:span><text:span text:style-name="T2">May</text:span><text:span text:style-name="T3"> </text:span>not exceed the amount of property tax due<text:span text:style-name="T3"> </text:span><text:span text:style-name="T2">against the primary residence</text:span>. <text:user-field-get text:name="P9:L9"/><text:span text:style-name="T1">The credit must</text:span><text:span text:style-name="T7"> </text:span></text:p>
        <text:p text:style-name="P2"><text:user-field-get text:name="P9:L10"/><text:span text:style-name="T3"><text:tab/><text:tab/></text:span><text:change text:change-id="ct387913328"/><text:change-start text:change-id="ct387913600"/><text:span text:style-name="T2">d.</text:span><text:change-end text:change-id="ct387913600"/><text:span text:style-name="T3"><text:tab/></text:span><text:span text:style-name="T2">Must</text:span><text:span text:style-name="T3"> </text:span>be applied to reduce the property tax owed on the taxpayer's primary <text:user-field-get text:name="P9:L11"/>residence after other exemptions or credits under this chapter have been applied.</text:p>
        <text:p text:style-name="P9"><text:user-field-get text:name="P9:L12"/><text:tab/>2.<text:tab/>For purposes of this section:</text:p>
        <text:p text:style-name="P2"><text:user-field-get text:name="P9:L13"/><text:tab/><text:tab/>a.<text:tab/>"Owned" means an individual holds a present ownership interest, including <text:user-field-get text:name="P9:L14"/>ownership in fee simple, holds a present life estate or other terminable present <text:user-field-get text:name="P9:L15"/>ownership interest, holds a beneficial interest in a qualifying trust, or is a <text:user-field-get text:name="P9:L16"/>purchaser under a contract for deed. The term does not include a mere right of <text:user-field-get text:name="P9:L17"/>occupancy or a tenancy under a lease.</text:p>
        <text:p text:style-name="P3"><text:user-field-get text:name="P9:L18"/><text:tab/><text:tab/>b.<text:tab/>(1)<text:tab/>"Primary residence" means a dwelling in this state, including the land, <text:user-field-get text:name="P9:L19"/>appurtenances, and improvements used in the residential occupancy of the <text:user-field-get text:name="P9:L20"/>dwelling, that, subject to paragraph 2 and subsection 3, is:</text:p>
        <text:p text:style-name="P45"><text:user-field-get text:name="P9:L21"/><text:tab/><text:tab/>(a)<text:tab/>Owned by one or more individuals, either directly or through a <text:user-field-get text:name="P9:L22"/>beneficial interest in a qualifying trust;</text:p>
        <text:p text:style-name="P45"><text:user-field-get text:name="P9:L23"/><text:tab/><text:tab/>(b)<text:tab/>Designed or adapted for human residence;</text:p>
        <text:p text:style-name="P45"><text:user-field-get text:name="P9:L24"/><text:tab/><text:tab/>(c)<text:tab/>Used as a residence; and</text:p>
        <text:p text:style-name="P45"><text:user-field-get text:name="P9:L25"/><text:tab/><text:tab/>(d)<text:tab/>Occupied as a primary place of residence by an owner, by an <text:user-field-get text:name="P9:L26"/>individual who has a life estate in the property, or, for property owned <text:user-field-get text:name="P9:L27"/>through a beneficial interest in a qualifying trust, by a trustor or <text:user-field-get text:name="P9:L28"/>beneficiary of the trust who qualifies for the credit.</text:p>
        <text:p text:style-name="P3"><text:user-field-get text:name="P9:L29"/><text:tab/><text:tab/><text:tab/>(2)<text:tab/>For purposes of the definition of "primary residence" under this subdivision:</text:p>
        <text:p text:style-name="P45"><text:user-field-get text:name="P9:L30"/><text:tab/><text:tab/>(a)<text:tab/>An individual may not have more than one primary residence.</text:p>
        <text:p text:style-name="P45"><text:user-field-get text:name="P10:L1"/><text:tab/><text:tab/>(b)<text:tab/>A primary residence includes a primary residence taxed under chapter <text:user-field-get text:name="P10:L2"/>57‑55.</text:p>
        <text:p text:style-name="P2"><text:user-field-get text:name="P10:L3"/><text:tab/><text:tab/>c.<text:tab/>"Qualifying trust" means a trust:</text:p>
        <text:p text:style-name="P3"><text:user-field-get text:name="P10:L4"/><text:tab/><text:tab/><text:tab/>(1)<text:tab/>In which the agreement, will, or court order creating the trust, an instrument <text:user-field-get text:name="P10:L5"/>transferring property to the trust, or any other agreement that is binding on <text:user-field-get text:name="P10:L6"/>the trustee provides that the trustor of the trust or a beneficiary of the trust <text:user-field-get text:name="P10:L7"/>has the right to use and occupy as the trustor's or beneficiary's primary <text:soft-page-break/><text:user-field-get text:name="P10:L8"/>residence rent free and without charge except for taxes and other costs and <text:user-field-get text:name="P10:L9"/>expenses specified in the instrument or court order:</text:p>
        <text:p text:style-name="P45"><text:user-field-get text:name="P10:L10"/><text:tab/><text:tab/>(a)<text:tab/>For life;</text:p>
        <text:p text:style-name="P45"><text:user-field-get text:name="P10:L11"/><text:tab/><text:tab/>(b)<text:tab/>For the lesser of life or a term of years; or</text:p>
        <text:p text:style-name="P45"><text:user-field-get text:name="P10:L12"/><text:tab/><text:tab/>(c)<text:tab/>Until the date the trust is revoked or terminated by an instrument or <text:user-field-get text:name="P10:L13"/>court order that describes the property with sufficient certainty to <text:user-field-get text:name="P10:L14"/>identify it and is recorded in the real property records of the county in <text:user-field-get text:name="P10:L15"/>which the property is located; and</text:p>
        <text:p text:style-name="P3"><text:user-field-get text:name="P10:L16"/><text:tab/><text:tab/><text:tab/>(2)<text:tab/>That acquires the property in an instrument of title or under a court order <text:user-field-get text:name="P10:L17"/>that:</text:p>
        <text:p text:style-name="P45"><text:user-field-get text:name="P10:L18"/><text:tab/><text:tab/>(a)<text:tab/>Describes the property with sufficient certainty to identify it and the <text:user-field-get text:name="P10:L19"/>interest acquired; and</text:p>
        <text:p text:style-name="P45"><text:user-field-get text:name="P10:L20"/><text:tab/><text:tab/>(b)<text:tab/>Is recorded in the real property records of the county in which the <text:user-field-get text:name="P10:L21"/>property is located.</text:p>
        <text:p text:style-name="P2"><text:user-field-get text:name="P10:L22"/><text:tab/><text:tab/>d.<text:tab/>"Trustor" means an individual who transfers an interest in real or personal <text:user-field-get text:name="P10:L23"/>property to a qualifying trust, whether during the individual's lifetime or at death, <text:user-field-get text:name="P10:L24"/>or the individual's spouse.</text:p>
        <text:p text:style-name="P9"><text:user-field-get text:name="P10:L25"/><text:tab/>3.<text:tab/>An individual who does not reside in the primary residence is eligible for the credit <text:user-field-get text:name="P10:L26"/>under this section if the individual's absence is due to confinement in a nursing home, <text:user-field-get text:name="P10:L27"/>hospital, or other care facility, for as long as that confinement lasts and the portion of <text:user-field-get text:name="P10:L28"/>the primary residence previously occupied by the individual is not rented to another <text:user-field-get text:name="P10:L29"/>person.</text:p>
        <text:p text:style-name="P9"><text:user-field-get text:name="P10:L30"/><text:tab/>4.<text:tab/>Only one credit under this section may be applied against the property taxes levied <text:user-field-get text:name="P10:L31"/>against any primary residence. A trust may not claim a credit for more than one <text:user-field-get text:name="P11:L1"/>primary residence under this section. <text:span text:style-name="T2">If a credit under this section is applied against </text:span><text:span text:style-name="T2"><text:user-field-get text:name="P11:L2"/></text:span><text:span text:style-name="T2">the property tax due on a primary residence subject to a real estate transaction, any </text:span><text:span text:style-name="T2"><text:user-field-get text:name="P11:L3"/></text:span><text:span text:style-name="T2">proration of the amount of property tax owed by a buyer or seller must be based on </text:span><text:span text:style-name="T2"><text:user-field-get text:name="P11:L4"/></text:span><text:span text:style-name="T2">the amount of property tax owed after application of the credit under this section.</text:span></text:p>
        <text:p text:style-name="P9"><text:user-field-get text:name="P11:L5"/><text:tab/>5.<text:tab/>An individual whose primary residence is a farm structure exempt from taxation under <text:user-field-get text:name="P11:L6"/>subsection 15 of section 57‑02‑08 is not eligible for a credit under this section.</text:p>
        <text:p text:style-name="P9"><text:soft-page-break/><text:user-field-get text:name="P11:L7"/><text:tab/>6.<text:tab/>The credit may not reduce the liability for special assessments levied upon any <text:user-field-get text:name="P11:L8"/>property.</text:p>
        <text:p text:style-name="P9"><text:user-field-get text:name="P11:L9"/><text:tab/>7.<text:tab/>To apply for a credit under this section, an applicant shall sign and file with the tax <text:user-field-get text:name="P11:L10"/>commissioner<text:span text:style-name="T1">, by April first of each year,</text:span> an application containing a verified statement <text:user-field-get text:name="P11:L11"/>of facts establishing the applicant's eligibility as of the date of the <text:span text:style-name="T1">claim</text:span><text:span text:style-name="T2">application</text:span> on a <text:user-field-get text:name="P11:L12"/>form and in the manner prescribed by the tax commissioner. <text:span text:style-name="T2">The application must be </text:span><text:span text:style-name="T2"><text:user-field-get text:name="P11:L13"/></text:span><text:span text:style-name="T2">filed:</text:span></text:p>
        <text:p text:style-name="P2"><text:user-field-get text:name="P11:L14"/><text:span text:style-name="T3"><text:tab/><text:tab/></text:span><text:span text:style-name="T2">a.</text:span><text:span text:style-name="T3"><text:tab/></text:span><text:span text:style-name="T2">By April 1, 2025, to request a credit for taxable year 2025 for a primary residence </text:span><text:span text:style-name="T2"><text:user-field-get text:name="P11:L15"/></text:span><text:span text:style-name="T2">taxed as real estate under this title or as a mobile home under chapter 57‑55.</text:span></text:p>
        <text:p text:style-name="P2"><text:user-field-get text:name="P11:L16"/><text:span text:style-name="T3"><text:tab/><text:tab/></text:span><text:span text:style-name="T2">b.</text:span><text:span text:style-name="T3"><text:tab/></text:span><text:span text:style-name="T2">By September 1, 2025, to request a credit for taxable year 2026 for a primary </text:span><text:span text:style-name="T2"><text:user-field-get text:name="P11:L17"/></text:span><text:span text:style-name="T2">residence taxed as a mobile home under chapter 57‑55.</text:span></text:p>
        <text:p text:style-name="P9"><text:user-field-get text:name="P11:L18"/><text:tab/>8.<text:tab/>The tax commissioner, in consultation with the county auditors, shall prescribe, design, <text:user-field-get text:name="P11:L19"/>and make available all forms necessary to effectuate this section. The tax <text:user-field-get text:name="P11:L20"/>commissioner shall make these forms available upon request.</text:p>
        <text:p text:style-name="P5"><text:user-field-get text:name="P11:L21"/><text:change text:change-id="ct387916048"/><text:change-start text:change-id="ct387915776"/></text:p>
        <text:p text:style-name="P52"><text:change-end text:change-id="ct387915776"/><text:soft-page-break/><text:span text:style-name="bd_5f_section_5f_name"><text:span text:style-name="T6"><text:tab/></text:span></text:span><text:span text:style-name="bd_5f_section_5f_name"><text:span text:style-name="T31">SECTION</text:span></text:span><text:span text:style-name="bd_5f_section_5f_name"><text:span text:style-name="T33"> 11.</text:span></text:span><text:span text:style-name="bd_5f_section_5f_name"><text:span text:style-name="T6"> </text:span></text:span><text:span text:style-name="bd_5f_section_5f_name"><text:span text:style-name="T31">AMENDMENT</text:span></text:span><text:span text:style-name="T32">.</text:span><text:span text:style-name="T6"> Section 57‑02‑08.9 of the North Dakota Century Code is amended and reenacted as follows:</text:span></text:p>
        <text:p text:style-name="P16"><text:tab/>57‑02‑08.9. Primary residence credit ‑ Qualification<text:change text:change-id="ct387914960"/>. (Effective for <text:change text:change-id="ct387912784"/>taxable <text:change text:change-id="ct387915096"/><text:change-start text:change-id="ct387915640"/>years<text:change-end text:change-id="ct387915640"/> beginning after December 31, <text:change text:change-id="ct387913872"/><text:change-start text:change-id="ct387914280"/>2025<text:change-end text:change-id="ct387914280"/>)</text:p>
        <text:p text:style-name="P4"><text:span text:style-name="T3"><text:tab/>1.<text:tab/>A taxpayer is entitled to a credit against the property tax due on the taxpayer's </text:span><text:change-start text:change-id="ct387915912"/><text:span text:style-name="T3">parcel of </text:span><text:change-end text:change-id="ct387915912"/><text:span text:style-name="T3">primary </text:span><text:change text:change-id="ct387914008"/><text:change-start text:change-id="ct387911968"/><text:span text:style-name="T3">residential property</text:span><text:change-end text:change-id="ct387911968"/><text:span text:style-name="T3"> as provided in this section. The credit:</text:span></text:p>
        <text:p text:style-name="P25"><text:tab/><text:tab/>a.<text:tab/>Is limited to one thousand six hundred dollars.</text:p>
        <text:p text:style-name="P25"><text:tab/><text:tab/>b.<text:tab/>May not reduce the liability for special assessments levied upon any property.</text:p>
        <text:p text:style-name="P17"><text:span text:style-name="T3"><text:tab/><text:tab/>c.<text:tab/>May</text:span> not exceed the amount of property tax due <text:span text:style-name="T3">against the </text:span><text:change-start text:change-id="ct387912240"/><text:span text:style-name="T3">parcel of </text:span><text:change-end text:change-id="ct387912240"/><text:span text:style-name="T3">primary </text:span><text:change text:change-id="ct387914144"/><text:change-start text:change-id="ct387916184"/><text:span text:style-name="T3">residential property</text:span><text:change-end text:change-id="ct387916184"/>. </text:p>
        <text:p text:style-name="P17"><text:tab/><text:tab/>d.<text:tab/>Must be applied to reduce the property tax owed on the <text:change text:change-id="ct387854576"/><text:change-start text:change-id="ct387852808"/>parcel of<text:change-end text:change-id="ct387852808"/> primary <text:change text:change-id="ct387852536"/><text:change-start text:change-id="ct387852400"/><text:span text:style-name="T3">residential property</text:span><text:change-end text:change-id="ct387852400"/> after other exemptions or credits under this chapter have been applied.</text:p>
        <text:p text:style-name="P4"><text:span text:style-name="T3"><text:tab/>2.<text:tab/></text:span><text:change text:change-id="ct387853624"/>Only one credit under this section may be applied against the property taxes levied against any <text:change-start text:change-id="ct387853896"/><text:span text:style-name="T3">parcel of </text:span><text:change-end text:change-id="ct387853896"/><text:span text:style-name="T3">primary </text:span><text:change text:change-id="ct387851584"/><text:change-start text:change-id="ct387852264"/><text:span text:style-name="T3">residential property</text:span><text:change-end text:change-id="ct387852264"/><text:span text:style-name="T3">. A trust may not claim a credit for more than one </text:span><text:change-start text:change-id="ct387854712"/><text:span text:style-name="T3">p</text:span><text:change-end text:change-id="ct387854712"/><text:change-start text:change-id="ct387854984"/><text:span text:style-name="T3">arcel of </text:span><text:change-end text:change-id="ct387854984"/><text:span text:style-name="T3">primary </text:span><text:change text:change-id="ct387851720"/><text:change-start text:change-id="ct387851992"/><text:span text:style-name="T3">residential property</text:span><text:change-end text:change-id="ct387851992"/><text:span text:style-name="T3"> under this section. If a credit under this section is applied against the property tax due on a </text:span><text:change-start text:change-id="ct387854304"/><text:span text:style-name="T3">parcel of </text:span><text:change-end text:change-id="ct387854304"/><text:span text:style-name="T3">primary </text:span><text:change text:change-id="ct387851040"/><text:change-start text:change-id="ct387852672"/><text:span text:style-name="T3">residential property</text:span><text:change-end text:change-id="ct387852672"/><text:span text:style-name="T3"> subject to a real estate transaction, any proration of the amount of property tax owed by a buyer or seller must be based on the amount of property tax owed after application of the credit under this section.</text:span></text:p>
        <text:p text:style-name="P24"><text:change text:change-id="ct387852944"/><text:soft-page-break/></text:p>
        <text:p text:style-name="P24"><text:tab/><text:change text:change-id="ct387854848"/><text:change-start text:change-id="ct387853080"/>3.<text:change-end text:change-id="ct387853080"/><text:tab/>The tax commissioner, in consultation with the county auditors, shall prescribe, design, and make available all forms necessary to effectuate this section.<text:change text:change-id="ct387853352"/></text:p>
        <text:p text:style-name="P5"><text:user-field-get text:name="P14:L12"/><text:span text:style-name="bd_5f_section_5f_name"><text:span text:style-name="T3"><text:tab/></text:span></text:span><text:span text:style-name="bd_5f_section_5f_name"><text:span text:style-name="T8">SECTION</text:span></text:span><text:span text:style-name="bd_5f_section_5f_name"><text:span text:style-name="T9"> 12.</text:span></text:span><text:span text:style-name="bd_5f_section_5f_name"><text:span text:style-name="T3"> </text:span></text:span><text:span text:style-name="bd_5f_section_5f_name"><text:span text:style-name="T8">AMENDMENT</text:span></text:span><text:span text:style-name="T10">.</text:span><text:span text:style-name="T3"> Section 57‑02‑08.10 of the North Dakota Century Code is </text:span><text:span text:style-name="T3"><text:user-field-get text:name="P14:L13"/></text:span><text:span text:style-name="T3">amended and reenacted as follows:</text:span></text:p>
        <text:p text:style-name="P65"><text:soft-page-break/><text:user-field-get text:name="P14:L14"/><text:tab/>57‑02‑08.10. Primary residence credit ‑ Certification ‑ Distribution. (Effective through <text:user-field-get text:name="P14:L15"/><text:span text:style-name="T1">June 30, 2026</text:span><text:span text:style-name="T2">May 31, 2026</text:span>)</text:p>
        <text:p text:style-name="P7"><text:user-field-get text:name="P14:L16"/><text:tab/><text:span text:style-name="T3">1.</text:span><text:tab/><text:span text:style-name="T3">By </text:span><text:span text:style-name="T5">June first of each year</text:span><text:span text:style-name="T2">June 1, 2025</text:span><text:span text:style-name="T3">, the tax commissioner shall:</text:span></text:p>
        <text:p text:style-name="P2"><text:user-field-get text:name="P14:L17"/><text:tab/><text:tab/><text:span text:style-name="T3">a.</text:span><text:tab/><text:span text:style-name="T2">Review a sampling of information certified by the county auditor regarding the </text:span><text:span text:style-name="T2"><text:user-field-get text:name="P14:L18"/></text:span><text:span text:style-name="T2">sum of the credits applied against real estate and mobile home taxes levied for </text:span><text:span text:style-name="T2"><text:user-field-get text:name="P14:L19"/></text:span><text:span text:style-name="T2">taxable year 2024 to verify the accuracy of the application of the credit and certify </text:span><text:span text:style-name="T2"><text:user-field-get text:name="P14:L20"/></text:span><text:span text:style-name="T2">to the state treasurer for payment to each county the aggregate dollar amount of </text:span><text:span text:style-name="T2"><text:user-field-get text:name="P14:L21"/></text:span><text:span text:style-name="T2">credits applied against real estate and mobile home taxes levied for taxable year </text:span><text:span text:style-name="T2"><text:user-field-get text:name="P14:L22"/></text:span><text:span text:style-name="T2">2024</text:span><text:change text:change-id="ct387854032"/><text:change-start text:change-id="ct387851856"/><text:span text:style-name="T2">;</text:span><text:change-end text:change-id="ct387851856"/></text:p>
        <text:p text:style-name="P2"><text:user-field-get text:name="P14:L23"/><text:span text:style-name="T3"><text:tab/><text:tab/></text:span><text:span text:style-name="T2">b.</text:span><text:span text:style-name="T3"><text:tab/>Review the applications received under section 57‑02‑08.9 </text:span><text:span text:style-name="T2">for credits to be </text:span><text:span text:style-name="T2"><text:user-field-get text:name="P14:L24"/></text:span><text:span text:style-name="T2">applied against real estate and mobile home taxes levied for taxable year 2025</text:span><text:span text:style-name="T3"> </text:span><text:span text:style-name="T3"><text:user-field-get text:name="P14:L25"/></text:span><text:span text:style-name="T3">and determine which applicants qualify for the credit allowed under section </text:span><text:span text:style-name="T3"><text:user-field-get text:name="P14:L26"/></text:span><text:span text:style-name="T3">57‑02‑08.9 </text:span><text:span text:style-name="T2">for taxable year 2025</text:span><text:span text:style-name="T3">; and</text:span></text:p>
        <text:p text:style-name="P2"><text:user-field-get text:name="P14:L27"/><text:tab/><text:tab/><text:span text:style-name="T5">b.</text:span><text:span text:style-name="T2">c.</text:span><text:tab/><text:span text:style-name="T3">Provide to each county auditor:</text:span></text:p>
        <text:p text:style-name="P3"><text:user-field-get text:name="P14:L28"/><text:tab/><text:tab/><text:tab/><text:span text:style-name="T3">(1)</text:span><text:tab/><text:span text:style-name="T3">A copy of each approved application under subdivision </text:span><text:span text:style-name="T5">a</text:span><text:span text:style-name="T2">b</text:span><text:span text:style-name="T3"> which identifies a </text:span><text:span text:style-name="T3"><text:user-field-get text:name="P14:L29"/></text:span><text:span text:style-name="T3">primary residence located in the county; and</text:span></text:p>
        <text:p text:style-name="P3"><text:user-field-get text:name="P14:L30"/><text:tab/><text:tab/><text:tab/><text:span text:style-name="T3">(2)</text:span><text:tab/><text:span text:style-name="T3">The sum of the credits allowed under section 57‑02‑08.9 in the county for </text:span><text:span text:style-name="T3"><text:user-field-get text:name="P14:L31"/></text:span><text:span text:style-name="T5">the current</text:span><text:span text:style-name="T6"> </text:span><text:span text:style-name="T3">taxable year </text:span><text:span text:style-name="T2">2025</text:span><text:span text:style-name="T3">.</text:span></text:p>
        <text:p text:style-name="P7"><text:user-field-get text:name="P15:L1"/><text:tab/><text:span text:style-name="T3">2.</text:span><text:tab/><text:span text:style-name="T2">By November 1, 2025, the tax commissioner shall:</text:span></text:p>
        <text:p text:style-name="cc_5f_subdivision"><text:user-field-get text:name="P15:L2"/><text:span text:style-name="T3"><text:tab/><text:tab/></text:span><text:span text:style-name="T2">a.</text:span><text:span text:style-name="T3"><text:tab/></text:span><text:span text:style-name="T2">Review the applications received under section 57‑02‑08.9 for primary </text:span><text:span text:style-name="T2"><text:user-field-get text:name="P15:L3"/></text:span><text:span text:style-name="T2">residences taxed as mobile homes under chapter 57‑55 for credits to be applied </text:span><text:span text:style-name="T2"><text:user-field-get text:name="P15:L4"/></text:span><text:span text:style-name="T2">against taxes levied for taxable year 2026 and determine which applicants qualify </text:span><text:span text:style-name="T2"><text:user-field-get text:name="P15:L5"/></text:span><text:span text:style-name="T2">for the credit allowed under section 57‑02‑08.9 for taxable year 2026; and</text:span></text:p>
        <text:p text:style-name="P2"><text:user-field-get text:name="P15:L6"/><text:span text:style-name="T3"><text:tab/><text:tab/></text:span><text:span text:style-name="T2">b.</text:span><text:span text:style-name="T3"><text:tab/></text:span><text:span text:style-name="T2">Provide to each county auditor:</text:span></text:p>
        <text:p text:style-name="P3"><text:user-field-get text:name="P15:L7"/><text:span text:style-name="T3"><text:tab/><text:tab/><text:tab/></text:span><text:span text:style-name="T2">(1)</text:span><text:span text:style-name="T3"><text:tab/></text:span><text:span text:style-name="T2">A copy of each approved application under subdivision a which identifies a </text:span><text:span text:style-name="T2"><text:user-field-get text:name="P15:L8"/></text:span><text:span text:style-name="T2">primary residence taxed under chapter 57‑55 located in the county; and</text:span></text:p>
        <text:p text:style-name="cc_5f_paragraph"><text:user-field-get text:name="P15:L9"/><text:span text:style-name="T3"><text:tab/><text:tab/><text:tab/></text:span><text:span text:style-name="T2">(2)</text:span><text:span text:style-name="T3"><text:tab/></text:span><text:span text:style-name="T2">The sum of the credits allowed under section 57‑02‑08.9 for primary </text:span><text:span text:style-name="T2"><text:user-field-get text:name="P15:L10"/></text:span><text:span text:style-name="T2">residences taxed under chapter 57‑55 in the county for taxable year 2026.</text:span></text:p>
        <text:p text:style-name="cc_5f_subdivision"><text:user-field-get text:name="P15:L11"/><text:span text:style-name="T3"><text:tab/></text:span><text:span text:style-name="T2">3.</text:span><text:span text:style-name="T3"><text:tab/></text:span><text:span text:style-name="T2">a.</text:span><text:span text:style-name="T3"><text:tab/></text:span><text:span text:style-name="T2">For taxable year 2025:</text:span></text:p>
        <text:p text:style-name="cc_5f_paragraph"><text:user-field-get text:name="P15:L12"/><text:span text:style-name="T3"><text:tab/><text:tab/><text:tab/></text:span><text:span text:style-name="T2">(1)</text:span><text:span text:style-name="T3"><text:tab/>The county auditor shall apply the credit under section 57‑02‑08.9 to each </text:span><text:span text:style-name="T3"><text:user-field-get text:name="P15:L13"/></text:span><text:span text:style-name="T3">primary residence </text:span><text:span text:style-name="T2">taxed as real estate under this title and</text:span><text:span text:style-name="T3"> identified by the </text:span><text:soft-page-break/><text:span text:style-name="T3"><text:user-field-get text:name="P15:L14"/></text:span><text:span text:style-name="T3">tax commissioner as a qualifying primary residence on the corresponding </text:span><text:span text:style-name="T3"><text:user-field-get text:name="P15:L15"/></text:span><text:span text:style-name="T3">property tax statement.</text:span></text:p>
        <text:p text:style-name="cc_5f_paragraph"><text:user-field-get text:name="P15:L16"/><text:span text:style-name="T3"><text:tab/><text:tab/><text:tab/></text:span><text:span text:style-name="T2">(2)</text:span><text:span text:style-name="T3"><text:tab/></text:span><text:span text:style-name="T2">The county auditor shall consider an application received under section </text:span><text:span text:style-name="T2"><text:user-field-get text:name="P15:L17"/></text:span><text:span text:style-name="T2">57‑02‑08.9 for a primary residence taxed as a mobile home under chapter </text:span><text:span text:style-name="T2"><text:user-field-get text:name="P15:L18"/></text:span><text:span text:style-name="T2">57‑55 and identified by the tax commissioner as a qualifying primary </text:span><text:span text:style-name="T2"><text:user-field-get text:name="P15:L19"/></text:span><text:span text:style-name="T2">residence under subdivisions b and c of subsection 1 as an application for </text:span><text:span text:style-name="T2"><text:user-field-get text:name="P15:L20"/></text:span><text:span text:style-name="T2">an abatement and refund of taxes in the amount of the credit allowed. The </text:span><text:span text:style-name="T2"><text:user-field-get text:name="P15:L21"/></text:span><text:span text:style-name="T2">county auditor shall present the application for abatement and refund of </text:span><text:span text:style-name="T2"><text:user-field-get text:name="P15:L22"/></text:span><text:span text:style-name="T2">taxes to the board of county commissioners at its next regular meeting. The </text:span><text:span text:style-name="T2"><text:user-field-get text:name="P15:L23"/></text:span><text:span text:style-name="T2">county commissioners shall approve the applications filed under this </text:span><text:span text:style-name="T2"><text:user-field-get text:name="P15:L24"/></text:span><text:span text:style-name="T2">paragraph as soon as practicable and refunds must be issued without delay </text:span><text:span text:style-name="T2"><text:user-field-get text:name="P15:L25"/></text:span><text:span text:style-name="T2">according to the procedures in section 57‑23‑09. The application, notice, </text:span><text:span text:style-name="T2"><text:user-field-get text:name="P15:L26"/></text:span><text:span text:style-name="T2">and hearing requirements and procedures under chapter 57‑23 and </text:span><text:span text:style-name="T2"><text:user-field-get text:name="P15:L27"/></text:span><text:span text:style-name="T2">sections 57‑55‑04.1 and 57‑55‑12 do not apply to an application for </text:span><text:span text:style-name="T2"><text:user-field-get text:name="P15:L28"/></text:span><text:span text:style-name="T2">abatement and refund filed under this paragraph.</text:span></text:p>
        <text:p text:style-name="cc_5f_subdivision"><text:user-field-get text:name="P15:L29"/><text:span text:style-name="T3"><text:tab/><text:tab/></text:span><text:span text:style-name="T2">b.</text:span><text:span text:style-name="T3"><text:tab/></text:span><text:span text:style-name="T2">For taxable year 2026, the county auditor shall apply the credit under section </text:span><text:span text:style-name="T2"><text:user-field-get text:name="P15:L30"/></text:span><text:span text:style-name="T2">57‑02‑08.9 to each primary residence taxed as a mobile home under chapter </text:span><text:span text:style-name="T2"><text:user-field-get text:name="P16:L1"/></text:span><text:span text:style-name="T2">57‑55 and identified by the tax commissioner as a qualifying primary residence </text:span><text:span text:style-name="T2"><text:user-field-get text:name="P16:L2"/></text:span><text:span text:style-name="T2">on the corresponding mobile home tax statement.</text:span></text:p>
        <text:p text:style-name="P7"><text:user-field-get text:name="P16:L3"/><text:tab/><text:span text:style-name="T5">3.</text:span><text:span text:style-name="T2">4.</text:span><text:tab/><text:span text:style-name="T3">By </text:span><text:span text:style-name="T5">January first of each year</text:span><text:span text:style-name="T2">January 15, 2026</text:span><text:span text:style-name="T3">, the county auditor shall certify to the </text:span><text:span text:style-name="T3"><text:user-field-get text:name="P16:L4"/></text:span><text:span text:style-name="T3">tax commissioner the sum of the credits approved by the tax commissioner under </text:span><text:span text:style-name="T3"><text:user-field-get text:name="P16:L5"/></text:span><text:span text:style-name="T5">subsection 1</text:span><text:span text:style-name="T2">subdivisions b and c of subsection 1 and under subsection 2</text:span><text:span text:style-name="T3"> which were </text:span><text:span text:style-name="T3"><text:user-field-get text:name="P16:L6"/></text:span><text:span text:style-name="T3">applied </text:span><text:span text:style-name="T5">toward</text:span><text:span text:style-name="T2">against</text:span><text:span text:style-name="T3"> property taxes owed on primary residences in the county </text:span><text:span text:style-name="T5">for the </text:span><text:span text:style-name="T5"><text:user-field-get text:name="P16:L7"/></text:span><text:span text:style-name="T5">preceding year</text:span><text:span text:style-name="T2">as provided in subsection 3</text:span><text:span text:style-name="T3">.</text:span></text:p>
        <text:p text:style-name="P7"><text:user-field-get text:name="P16:L8"/><text:tab/><text:span text:style-name="T5">4.</text:span><text:span text:style-name="T2">5.</text:span><text:tab/><text:span text:style-name="T3">By </text:span><text:span text:style-name="T5">June first of each year after 2024</text:span><text:span text:style-name="T2">May 31, 2026</text:span><text:span text:style-name="T3">, the tax commissioner shall review </text:span><text:span text:style-name="T3"><text:user-field-get text:name="P16:L9"/></text:span><text:span text:style-name="T3">a sampling of information provided by the county auditor to verify the accuracy of the </text:span><text:span text:style-name="T3"><text:user-field-get text:name="P16:L10"/></text:span><text:span text:style-name="T3">application of the credit and certify to the state treasurer for payment to each county </text:span><text:span text:style-name="T3"><text:user-field-get text:name="P16:L11"/></text:span><text:span text:style-name="T3">the aggregate dollar amount of credits </text:span><text:span text:style-name="T5">allowed under section 57‑02‑08.9 in each </text:span><text:span text:style-name="T5"><text:user-field-get text:name="P16:L12"/></text:span><text:span text:style-name="T5">county for the preceding year</text:span><text:span text:style-name="T2">applied against property taxes owed on primary </text:span><text:span text:style-name="T2"><text:user-field-get text:name="P16:L13"/></text:span><text:span text:style-name="T2">residences in the county as provided in subsection 3</text:span><text:span text:style-name="T3">.</text:span></text:p>
        <text:p text:style-name="P7"><text:soft-page-break/><text:user-field-get text:name="P16:L14"/><text:tab/><text:span text:style-name="T5">5.</text:span><text:span text:style-name="T2">6.</text:span><text:tab/><text:span text:style-name="T3">Within fourteen days of receiving the payment from the state treasurer, but no later </text:span><text:span text:style-name="T3"><text:user-field-get text:name="P16:L15"/></text:span><text:span text:style-name="T3">than June thirtieth of each year</text:span><text:span text:style-name="T6"> </text:span><text:span text:style-name="T5">after 2024</text:span><text:span text:style-name="T3">, the county treasurer shall apportion and </text:span><text:span text:style-name="T3"><text:user-field-get text:name="P16:L16"/></text:span><text:span text:style-name="T3">distribute the payment to the county and to the taxing districts of the county on the </text:span><text:span text:style-name="T3"><text:user-field-get text:name="P16:L17"/></text:span><text:span text:style-name="T3">same basis as property taxes </text:span><text:span text:style-name="T5">for the preceding year</text:span><text:span text:style-name="T2">and mobile home taxes</text:span><text:span text:style-name="T3"> were </text:span><text:span text:style-name="T3"><text:user-field-get text:name="P16:L18"/></text:span><text:span text:style-name="T3">apportioned and distributed </text:span><text:span text:style-name="T2">for the taxable year in which the taxes were levied</text:span><text:span text:style-name="T3">.</text:span></text:p>
        <text:p text:style-name="P7"><text:user-field-get text:name="P16:L19"/><text:tab/><text:span text:style-name="T5">6.</text:span><text:span text:style-name="T2">7.</text:span><text:tab/><text:span text:style-name="T3">Supplemental certifications by the county auditor and the tax commissioner and </text:span><text:span text:style-name="T3"><text:user-field-get text:name="P16:L20"/></text:span><text:span text:style-name="T3">supplemental payments by the state treasurer may be made after the dates prescribed </text:span><text:span text:style-name="T3"><text:user-field-get text:name="P16:L21"/></text:span><text:span text:style-name="T3">in this section to make corrections necessary because of errors.</text:span></text:p>
        <text:p text:style-name="P7"><text:user-field-get text:name="P16:L22"/><text:tab/><text:span text:style-name="T5">7.</text:span><text:span text:style-name="T2">8.</text:span><text:tab/><text:span text:style-name="T3">The county auditors shall provide information requested by the tax commissioner to </text:span><text:span text:style-name="T3"><text:user-field-get text:name="P16:L23"/></text:span><text:span text:style-name="T3">effectuate this section.</text:span></text:p>
        <text:p text:style-name="P9"><text:user-field-get text:name="P16:L24"/><text:tab/><text:span text:style-name="T1">8.</text:span><text:span text:style-name="T2">9.</text:span><text:tab/>The tax commissioner shall prescribe, design, and make available all forms necessary <text:user-field-get text:name="P16:L25"/>to effectuate this section.</text:p>
        <text:p text:style-name="P5"><text:user-field-get text:name="P16:L26"/><text:span text:style-name="bd_5f_section_5f_name"><text:span text:style-name="T3"><text:tab/></text:span></text:span><text:span text:style-name="bd_5f_section_5f_name"><text:span text:style-name="T8">SECTION</text:span></text:span><text:span text:style-name="bd_5f_section_5f_name"><text:span text:style-name="T9"> 13.</text:span></text:span><text:span text:style-name="bd_5f_section_5f_name"><text:span text:style-name="T3"> </text:span></text:span><text:span text:style-name="bd_5f_section_5f_name"><text:span text:style-name="T8">AMENDMENT</text:span></text:span><text:span text:style-name="T10">.</text:span><text:span text:style-name="T3"> Section 57‑02‑08.10 of the North Dakota Century Code is </text:span><text:span text:style-name="T3"><text:user-field-get text:name="P16:L27"/></text:span><text:span text:style-name="T3">amended and reenacted as follows:</text:span></text:p>
        <text:p text:style-name="P65"><text:user-field-get text:name="P16:L28"/><text:tab/>57‑02‑08.10. Primary residence credit ‑ Certification ‑ Distribution.<text:span text:style-name="T7"> </text:span><text:change-start text:change-id="ct387853760"/><text:span text:style-name="T7">(Effective </text:span><text:change-end text:change-id="ct387853760"/><text:span text:style-name="T1">through</text:span><text:change-start text:change-id="ct387852128"/><text:span text:style-name="T7">after</text:span><text:change-end text:change-id="ct387852128"/><text:span text:style-name="T7"> </text:span><text:span text:style-name="T7"><text:user-field-get text:name="P16:L29"/></text:span><text:change-start text:change-id="ct387854168"/><text:span text:style-name="T7">May 31, 2026)</text:span><text:change-end text:change-id="ct387854168"/></text:p>
        <text:p text:style-name="P7"><text:user-field-get text:name="P16:L30"/><text:tab/><text:span text:style-name="T3">1.</text:span><text:tab/><text:span text:style-name="T5">By June 1, 2025, the tax commissioner shall:</text:span></text:p>
        <text:p text:style-name="P2"><text:user-field-get text:name="P17:L1"/><text:span text:style-name="T7"><text:tab/><text:tab/></text:span><text:span text:style-name="T5">a.</text:span><text:span text:style-name="T7"><text:tab/></text:span><text:span text:style-name="T5">Review a sampling of information certified by the county auditor regarding the </text:span><text:span text:style-name="T5"><text:user-field-get text:name="P17:L2"/></text:span><text:span text:style-name="T5">sum of the credits applied against real estate and mobile home taxes levied for</text:span><text:span text:style-name="T6"> </text:span><text:span text:style-name="T6"><text:user-field-get text:name="P17:L3"/></text:span><text:span text:style-name="T5">taxable year 2024 to verify the accuracy of the application of the credit and certify </text:span><text:span text:style-name="T5"><text:user-field-get text:name="P17:L4"/></text:span><text:span text:style-name="T5">to the state treasurer for payment to each county the aggregate dollar amount of </text:span><text:span text:style-name="T5"><text:user-field-get text:name="P17:L5"/></text:span><text:span text:style-name="T5">credits applied against real estate and mobile home taxes levied for taxable year </text:span><text:span text:style-name="T5"><text:user-field-get text:name="P17:L6"/></text:span><text:span text:style-name="T5">2024.</text:span></text:p>
        <text:p text:style-name="P2"><text:user-field-get text:name="P17:L7"/><text:span text:style-name="T6"><text:tab/><text:tab/></text:span><text:span text:style-name="T5">b.</text:span><text:span text:style-name="T6"><text:tab/></text:span><text:span text:style-name="T5">Review the applications received under section 57‑02‑08.9 for credits to be </text:span><text:span text:style-name="T5"><text:user-field-get text:name="P17:L8"/></text:span><text:span text:style-name="T5">applied against real estate and mobile home taxes levied for taxable year </text:span><text:span text:style-name="T5"><text:user-field-get text:name="P17:L9"/></text:span><text:span text:style-name="T5">2025and determine which applicants qualify for the credit allowed under section </text:span><text:span text:style-name="T5"><text:user-field-get text:name="P17:L10"/></text:span><text:span text:style-name="T5">57‑02‑08.9 for taxable year 2025; and</text:span></text:p>
        <text:p text:style-name="P2"><text:user-field-get text:name="P17:L11"/><text:span text:style-name="T7"><text:tab/><text:tab/></text:span><text:span text:style-name="T5">c.</text:span><text:span text:style-name="T7"><text:tab/></text:span><text:span text:style-name="T5">Provide to each county auditor:</text:span></text:p>
        <text:p text:style-name="P3"><text:user-field-get text:name="P17:L12"/><text:span text:style-name="T7"><text:tab/><text:tab/><text:tab/></text:span><text:span text:style-name="T5">(1)</text:span><text:span text:style-name="T7"><text:tab/></text:span><text:span text:style-name="T5">A copy of each approved application under subdivision b which identifies a</text:span><text:span text:style-name="T6"> </text:span><text:span text:style-name="T6"><text:user-field-get text:name="P17:L13"/></text:span><text:span text:style-name="T5">primary residence located in the county; and</text:span></text:p>
        <text:p text:style-name="P3"><text:soft-page-break/><text:user-field-get text:name="P17:L14"/><text:span text:style-name="T7"><text:tab/><text:tab/><text:tab/></text:span><text:span text:style-name="T5">(2)</text:span><text:span text:style-name="T7"><text:tab/></text:span><text:span text:style-name="T5">The sum of the credits allowed under section 57‑02‑08.9 in the county for </text:span><text:span text:style-name="T5"><text:user-field-get text:name="P17:L15"/></text:span><text:span text:style-name="T5">taxable year 2025.</text:span></text:p>
        <text:p text:style-name="P7"><text:user-field-get text:name="P17:L16"/><text:span text:style-name="T7"><text:tab/></text:span><text:span text:style-name="T5">2.</text:span><text:span text:style-name="T7"><text:tab/></text:span><text:span text:style-name="T5">By November 1, 2025, the tax commissioner shall:</text:span></text:p>
        <text:p text:style-name="P55"><text:user-field-get text:name="P17:L17"/><text:span text:style-name="T7"><text:tab/><text:tab/></text:span>a.<text:span text:style-name="T7"><text:tab/></text:span>Review the applications received under section 57‑02‑08.9 for primary <text:user-field-get text:name="P17:L18"/>residences taxed as mobile homes under chapter 57‑55 for credits to be applied <text:user-field-get text:name="P17:L19"/>against taxes levied for taxable year 2026 and determine which applicants qualify <text:user-field-get text:name="P17:L20"/>for the credit allowed under section 57‑02‑08.9 for taxable year 2026; and</text:p>
        <text:p text:style-name="P14"><text:user-field-get text:name="P17:L21"/><text:span text:style-name="T7"><text:tab/><text:tab/></text:span>b.<text:span text:style-name="T7"><text:tab/></text:span>Provide to each county auditor:</text:p>
        <text:p text:style-name="P36"><text:user-field-get text:name="P17:L22"/><text:span text:style-name="T7"><text:tab/><text:tab/><text:tab/></text:span>(1)<text:span text:style-name="T7"><text:tab/></text:span>A copy of each approved application under subdivision a which identifies a <text:user-field-get text:name="P17:L23"/>primary residence taxed under chapter 57‑55 located in the county; and</text:p>
        <text:p text:style-name="P62"><text:user-field-get text:name="P17:L24"/><text:span text:style-name="T7"><text:tab/><text:tab/><text:tab/></text:span>(2)<text:span text:style-name="T7"><text:tab/></text:span>The sum of the credits allowed under section 57‑02‑08.9 for primary <text:user-field-get text:name="P17:L25"/>residences taxed under chapter 57‑55 in the county for taxable year 2026.</text:p>
        <text:p text:style-name="P55"><text:user-field-get text:name="P17:L26"/><text:span text:style-name="T7"><text:tab/></text:span>3.<text:span text:style-name="T7"><text:tab/></text:span>a.<text:span text:style-name="T7"><text:tab/></text:span>For taxable year 2025:</text:p>
        <text:p text:style-name="P63"><text:user-field-get text:name="P17:L27"/><text:span text:style-name="T7"><text:tab/><text:tab/><text:tab/></text:span><text:span text:style-name="T1">(1)</text:span><text:span text:style-name="T7"><text:tab/></text:span><text:span text:style-name="T1">The county auditor shall apply the credit under section 57‑02‑08.9 to each </text:span><text:span text:style-name="T1"><text:user-field-get text:name="P17:L28"/></text:span><text:span text:style-name="T1">primary residence taxed as real estate under this title and identified by the </text:span><text:span text:style-name="T1"><text:user-field-get text:name="P17:L29"/></text:span><text:span text:style-name="T1">tax commissioner as a qualifying primary residence on the corresponding </text:span><text:span text:style-name="T1"><text:user-field-get text:name="P17:L30"/></text:span><text:span text:style-name="T1">property tax statement.</text:span></text:p>
        <text:p text:style-name="P62"><text:user-field-get text:name="P18:L1"/><text:span text:style-name="T7"><text:tab/><text:tab/><text:tab/></text:span>(2)<text:span text:style-name="T7"><text:tab/></text:span>The county auditor shall consider an application received under section <text:user-field-get text:name="P18:L2"/>57‑02‑08.9 for a primary residence taxed as a mobile home under chapter <text:user-field-get text:name="P18:L3"/>57‑55 and identified by the tax commissioner as a qualifying primary <text:user-field-get text:name="P18:L4"/>residence under subdivisions b and c of subsection 1 as an application for <text:user-field-get text:name="P18:L5"/>an abatement and refund of taxes in the amount of the credit allowed. The <text:user-field-get text:name="P18:L6"/>county auditor shall present the application for abatement and refund of <text:user-field-get text:name="P18:L7"/>taxes to the board of county commissioners at its next regular meeting. The <text:user-field-get text:name="P18:L8"/>county commissioners shall approve the applications filed under this <text:user-field-get text:name="P18:L9"/>paragraph as soon as practicable and refunds must be issued without delay <text:user-field-get text:name="P18:L10"/>according to the procedures in section 57‑23‑09. The application, notice, <text:user-field-get text:name="P18:L11"/>and hearing requirements and procedures under chapter 57‑23 and <text:user-field-get text:name="P18:L12"/>sections 57‑55‑04.1 and 57‑55‑12 do not apply to an application for <text:user-field-get text:name="P18:L13"/>abatement and refund filed under this paragraph.</text:p>
        <text:p text:style-name="P2"><text:soft-page-break/><text:user-field-get text:name="P18:L14"/><text:span text:style-name="T6"><text:tab/><text:tab/></text:span><text:span text:style-name="T5">b.</text:span><text:span text:style-name="T6"><text:tab/></text:span><text:span text:style-name="T5">For taxable year 2026, the</text:span><text:span text:style-name="T2">The</text:span><text:span text:style-name="T3"> county auditor shall apply the credit under section </text:span><text:span text:style-name="T3"><text:user-field-get text:name="P18:L15"/></text:span><text:span text:style-name="T3">57‑02‑08.9 to each </text:span><text:span text:style-name="T5">primary residence taxed as a mobile home under chapter </text:span><text:span text:style-name="T5"><text:user-field-get text:name="P18:L16"/></text:span><text:span text:style-name="T5">57‑55 and identified by the tax commissioner as a qualifying primary </text:span><text:span text:style-name="T5"><text:user-field-get text:name="P18:L17"/></text:span><text:span text:style-name="T5">residence</text:span><text:span text:style-name="T2">parcel of primary residential property</text:span><text:span text:style-name="T3"> on the corresponding </text:span><text:span text:style-name="T2">property tax </text:span><text:span text:style-name="T2"><text:user-field-get text:name="P18:L18"/></text:span><text:span text:style-name="T2">statement or</text:span><text:span text:style-name="T3"> mobile home tax statement.</text:span></text:p>
        <text:p text:style-name="P7"><text:user-field-get text:name="P18:L19"/><text:tab/><text:span text:style-name="T5">4.</text:span><text:span text:style-name="T2">2.</text:span><text:tab/><text:span text:style-name="T3">By January </text:span><text:span text:style-name="T5">15, 2026</text:span><text:span text:style-name="T2">fifteenth of each year</text:span><text:span text:style-name="T3">, the county auditor shall certify to the tax </text:span><text:span text:style-name="T3"><text:user-field-get text:name="P18:L20"/></text:span><text:span text:style-name="T3">commissioner the sum of the credits </text:span><text:span text:style-name="T5">approved by the tax commissioner under </text:span><text:span text:style-name="T5"><text:user-field-get text:name="P18:L21"/></text:span><text:span text:style-name="T5">subdivisions b and c of subsection 1 and subsection 2 which</text:span><text:span text:style-name="T2">that</text:span><text:span text:style-name="T3"> were applied against </text:span><text:span text:style-name="T3"><text:user-field-get text:name="P18:L22"/></text:span><text:span text:style-name="T3">property taxes owed on primary residences in the county </text:span><text:span text:style-name="T5">as provided in </text:span><text:span text:style-name="T5"><text:user-field-get text:name="P18:L23"/></text:span><text:span text:style-name="T5">subsection 3</text:span><text:span text:style-name="T2">for:</text:span></text:p>
        <text:p text:style-name="P54"><text:user-field-get text:name="P18:L24"/><text:tab/><text:tab/><text:span text:style-name="T2">a.</text:span><text:tab/><text:span text:style-name="T2">The preceding taxable year for primary residential property taxed as real estate </text:span><text:span text:style-name="T2"><text:user-field-get text:name="P18:L25"/></text:span><text:span text:style-name="T2">under this title.</text:span></text:p>
        <text:p text:style-name="cc_5f_subdivision"><text:user-field-get text:name="P18:L26"/><text:span text:style-name="T3"><text:tab/><text:tab/></text:span><text:span text:style-name="T2">b.</text:span><text:span text:style-name="T3"><text:tab/></text:span><text:span text:style-name="T2">The current taxable year for primary residential property taxed as a mobile home </text:span><text:span text:style-name="T2"><text:user-field-get text:name="P18:L27"/></text:span><text:span text:style-name="T2">under chapter 57‑55</text:span><text:span text:style-name="T3">.</text:span></text:p>
        <text:p text:style-name="P7"><text:user-field-get text:name="P18:L28"/><text:tab/><text:span text:style-name="T5">5.</text:span><text:span text:style-name="T2">3.</text:span><text:tab/><text:span text:style-name="T3">By May </text:span><text:span text:style-name="T5">31, 2026</text:span><text:span text:style-name="T2">thirty-first of each year</text:span><text:span text:style-name="T3">, the tax commissioner shall </text:span><text:span text:style-name="T5">review a sampling </text:span><text:span text:style-name="T5"><text:user-field-get text:name="P18:L29"/></text:span><text:span text:style-name="T5">of information provided by the county auditor to verify the accuracy of the application</text:span><text:span text:style-name="T6"> </text:span><text:span text:style-name="T6"><text:user-field-get text:name="P18:L30"/></text:span><text:span text:style-name="T5">of the credit and</text:span><text:span text:style-name="T6"> </text:span><text:span text:style-name="T3">certify to the state treasurer for payment to each county the </text:span><text:span text:style-name="T3"><text:user-field-get text:name="P19:L1"/></text:span><text:span text:style-name="T3">aggregate dollar amount of credits </text:span><text:span text:style-name="T5">applied against property taxes owed on primary </text:span><text:span text:style-name="T5"><text:user-field-get text:name="P19:L2"/></text:span><text:span text:style-name="T5">residences in the county as provided</text:span><text:span text:style-name="T2">certified by the counties</text:span><text:span text:style-name="T3"> in subsection </text:span><text:span text:style-name="T5">3</text:span><text:span text:style-name="T2">2</text:span><text:span text:style-name="T3">.</text:span></text:p>
        <text:p text:style-name="P7"><text:user-field-get text:name="P19:L3"/><text:tab/><text:span text:style-name="T5">6.</text:span><text:span text:style-name="T2">4.</text:span><text:tab/><text:span text:style-name="T3">Within fourteen days of receiving the payment from the state treasurer, </text:span><text:span text:style-name="T5">but no later </text:span><text:span text:style-name="T5"><text:user-field-get text:name="P19:L4"/></text:span><text:span text:style-name="T5">than June thirtieth of each year,</text:span><text:span text:style-name="T6"> </text:span><text:span text:style-name="T3">the county treasurer shall apportion and distribute the </text:span><text:span text:style-name="T3"><text:user-field-get text:name="P19:L5"/></text:span><text:span text:style-name="T3">payment to the county and to the taxing districts of the county on the same basis as </text:span><text:span text:style-name="T3"><text:user-field-get text:name="P19:L6"/></text:span><text:span text:style-name="T3">property taxes and mobile home taxes were apportioned and distributed for the </text:span><text:span text:style-name="T3"><text:user-field-get text:name="P19:L7"/></text:span><text:span text:style-name="T3">taxable year in which the taxes were levied.</text:span></text:p>
        <text:p text:style-name="P7"><text:user-field-get text:name="P19:L8"/><text:tab/><text:span text:style-name="T5">7.</text:span><text:span text:style-name="T2">5.</text:span><text:tab/><text:span text:style-name="T3">Supplemental certifications by the county auditor and the tax commissioner and </text:span><text:span text:style-name="T3"><text:user-field-get text:name="P19:L9"/></text:span><text:span text:style-name="T3">supplemental payments by the state treasurer may be made after the dates prescribed </text:span><text:span text:style-name="T3"><text:user-field-get text:name="P19:L10"/></text:span><text:span text:style-name="T3">in this section to make corrections necessary because of errors.</text:span></text:p>
        <text:p text:style-name="P7"><text:user-field-get text:name="P19:L11"/><text:tab/><text:span text:style-name="T5">8.</text:span><text:span text:style-name="T2">6.</text:span><text:tab/><text:span text:style-name="T3">The county auditors shall provide information requested by the tax commissioner to </text:span><text:span text:style-name="T3"><text:user-field-get text:name="P19:L12"/></text:span><text:span text:style-name="T3">effectuate this section.</text:span></text:p>
        <text:p text:style-name="P9"><text:user-field-get text:name="P19:L13"/><text:tab/><text:span text:style-name="T1">9.</text:span><text:span text:style-name="T2">7.</text:span><text:tab/>The tax commissioner shall prescribe, design, and make available all forms necessary <text:user-field-get text:name="P19:L14"/>to effectuate this section.</text:p>
        <text:p text:style-name="bd_5f_section"><text:soft-page-break/><text:user-field-get text:name="P19:L15"/><text:span text:style-name="bd_5f_section_5f_name"><text:span text:style-name="T27"><text:tab/>SECTION 14. </text:span></text:span><text:span text:style-name="T28">A new section to chapter 57‑02 of the North Dakota Century Code is created </text:span><text:span text:style-name="T28"><text:user-field-get text:name="P19:L16"/></text:span><text:span text:style-name="T28">and enacted as follows:</text:span></text:p>
        <text:p text:style-name="cc_5f_section_5f_heading"><text:user-field-get text:name="P19:L17"/><text:span text:style-name="T3"><text:tab/></text:span><text:span text:style-name="T2">Primary residence certification - Eligibility for primary residential property </text:span><text:span text:style-name="T2"><text:user-field-get text:name="P19:L18"/></text:span><text:span text:style-name="T2">classification - Application.</text:span></text:p>
        <text:p text:style-name="cc_5f_subsection"><text:user-field-get text:name="P19:L19"/><text:span text:style-name="T3"><text:tab/></text:span><text:span text:style-name="T2">1.</text:span><text:span text:style-name="T3"><text:tab/></text:span><text:span text:style-name="T2">To be eligible for a primary residential property classification under this chapter, a </text:span><text:span text:style-name="T2"><text:user-field-get text:name="P19:L20"/></text:span><text:span text:style-name="T2">primary residence must be certified by the county director of tax equalization as </text:span><text:span text:style-name="T2"><text:user-field-get text:name="P19:L21"/></text:span><text:span text:style-name="T2">provided in this section.</text:span></text:p>
        <text:p text:style-name="cc_5f_subsection"><text:user-field-get text:name="P19:L22"/><text:span text:style-name="T3"><text:tab/></text:span><text:span text:style-name="T2">2.</text:span><text:span text:style-name="T3"><text:tab/></text:span><text:span text:style-name="T2">A dwelling does not lose its character as a primary residence if the owner of the </text:span><text:span text:style-name="T2"><text:user-field-get text:name="P19:L23"/></text:span><text:span text:style-name="T2">dwelling does not reside in the primary residence because the individual is confined in </text:span><text:span text:style-name="T2"><text:user-field-get text:name="P19:L24"/></text:span><text:span text:style-name="T2">a nursing home, hospital, or other care facility, for as long as that confinement lasts </text:span><text:span text:style-name="T2"><text:user-field-get text:name="P19:L25"/></text:span><text:span text:style-name="T2">and the portion of the primary residence previously occupied by the individual is not </text:span><text:span text:style-name="T2"><text:user-field-get text:name="P19:L26"/></text:span><text:span text:style-name="T2">rented to another person.</text:span></text:p>
        <text:p text:style-name="cc_5f_subsection"><text:user-field-get text:name="P19:L27"/><text:span text:style-name="T3"><text:tab/></text:span><text:span text:style-name="T2">3.</text:span><text:span text:style-name="T3"><text:tab/></text:span><text:span text:style-name="T2">To be certified as a primary residence and eligible for the primary residential property </text:span><text:span text:style-name="T2"><text:user-field-get text:name="P19:L28"/></text:span><text:span text:style-name="T2">classification under this chapter, an owner shall sign and file with the tax commissioner </text:span><text:span text:style-name="T2"><text:user-field-get text:name="P19:L29"/></text:span><text:span text:style-name="T2">an application containing a verified statement of facts establishing the owner's </text:span><text:span text:style-name="T2"><text:user-field-get text:name="P19:L30"/></text:span><text:span text:style-name="T2">property meets the eligibility requirements to be considered a primary residence under </text:span><text:span text:style-name="T2"><text:user-field-get text:name="P20:L1"/></text:span><text:span text:style-name="T2">this section as of the date of the application on a form and in the manner prescribed by </text:span><text:span text:style-name="T2"><text:user-field-get text:name="P20:L2"/></text:span><text:span text:style-name="T2">the tax commissioner.</text:span></text:p>
        <text:p text:style-name="cc_5f_subdivision"><text:user-field-get text:name="P20:L3"/><text:span text:style-name="T3"><text:tab/><text:tab/></text:span><text:span text:style-name="T2">a.</text:span><text:span text:style-name="T3"><text:tab/></text:span><text:span text:style-name="T2">An application for primary residence certification must be filed by </text:span><text:change text:change-id="ct387853216"/><text:change-start text:change-id="ct387854440"/><text:span text:style-name="T2">April</text:span><text:change-end text:change-id="ct387854440"/><text:span text:style-name="T2"> first of </text:span><text:span text:style-name="T2"><text:user-field-get text:name="P20:L4"/></text:span><text:span text:style-name="T2">each year to request a primary residence certification for:</text:span></text:p>
        <text:p text:style-name="cc_5f_paragraph"><text:user-field-get text:name="P20:L5"/><text:span text:style-name="T3"><text:tab/><text:tab/><text:tab/></text:span><text:span text:style-name="T2">(1)</text:span><text:span text:style-name="T3"><text:tab/></text:span><text:span text:style-name="T2">The taxable year during which the application is filed for a primary residence </text:span><text:span text:style-name="T2"><text:user-field-get text:name="P20:L6"/></text:span><text:span text:style-name="T2">taxed as real estate under this title.</text:span></text:p>
        <text:p text:style-name="cc_5f_paragraph"><text:user-field-get text:name="P20:L7"/><text:span text:style-name="T3"><text:tab/><text:tab/><text:tab/></text:span><text:span text:style-name="T2">(2)</text:span><text:span text:style-name="T3"><text:tab/></text:span><text:span text:style-name="T2">The taxable year succeeding the taxable year during which the application </text:span><text:span text:style-name="T2"><text:user-field-get text:name="P20:L8"/></text:span><text:span text:style-name="T2">is filed for a primary residence taxed as a mobile home under chapter </text:span><text:span text:style-name="T2"><text:user-field-get text:name="P20:L9"/></text:span><text:span text:style-name="T2">57‑55.</text:span></text:p>
        <text:p text:style-name="cc_5f_subdivision"><text:user-field-get text:name="P20:L10"/><text:span text:style-name="T3"><text:tab/><text:tab/></text:span><text:span text:style-name="T2">b.</text:span><text:span text:style-name="T3"><text:tab/></text:span><text:span text:style-name="T2">As soon as practicable after receiving the applications, no later than </text:span><text:change text:change-id="ct387850904"/><text:change-start text:change-id="ct387853488"/><text:span text:style-name="T2">May</text:span><text:change-end text:change-id="ct387853488"/><text:change-start text:change-id="ct387855120"/><text:span text:style-name="T2"> thirty-first</text:span><text:change-end text:change-id="ct387855120"/><text:span text:style-name="T2"> of each year, the tax commissioner shall:</text:span></text:p>
        <text:p text:style-name="cc_5f_paragraph"><text:user-field-get text:name="P20:L12"/><text:span text:style-name="T3"><text:tab/><text:tab/><text:tab/></text:span><text:span text:style-name="T2">(1)</text:span><text:span text:style-name="T3"><text:tab/></text:span><text:span text:style-name="T2">Review the applications received under this subsection and determine </text:span><text:span text:style-name="T2"><text:user-field-get text:name="P20:L13"/></text:span><text:span text:style-name="T2">which applicants qualify for the primary residence certification; and</text:span></text:p>
        <text:p text:style-name="cc_5f_paragraph"><text:soft-page-break/><text:user-field-get text:name="P20:L14"/><text:span text:style-name="T3"><text:tab/><text:tab/><text:tab/></text:span><text:span text:style-name="T2">(2)</text:span><text:span text:style-name="T3"><text:tab/></text:span><text:span text:style-name="T2">Provide to each county director of tax equalization a copy of each approved </text:span><text:span text:style-name="T2"><text:user-field-get text:name="P20:L15"/></text:span><text:span text:style-name="T2">or rejected application received under this subsection which identifies </text:span><text:span text:style-name="T2"><text:user-field-get text:name="P20:L16"/></text:span><text:span text:style-name="T2">property located in the county.</text:span></text:p>
        <text:p text:style-name="cc_5f_subdivision"><text:user-field-get text:name="P20:L17"/><text:span text:style-name="T3"><text:tab/><text:tab/></text:span><text:span text:style-name="T2">c.</text:span><text:span text:style-name="T3"><text:tab/></text:span><text:span text:style-name="T2">Within fifteen days of receipt of the applications from the tax commissioner under </text:span><text:span text:style-name="T2"><text:user-field-get text:name="P20:L18"/></text:span><text:span text:style-name="T2">paragraph 2 of subdivision b</text:span><text:change text:change-id="ct387851176"/><text:span text:style-name="T2">, the </text:span><text:span text:style-name="T2"><text:user-field-get text:name="P20:L19"/></text:span><text:span text:style-name="T2">county director of tax equalization shall notify the applicant of the approval or </text:span><text:span text:style-name="T2"><text:user-field-get text:name="P20:L20"/></text:span><text:span text:style-name="T2">denial of the application and reflect the appropriate classification of the property </text:span><text:span text:style-name="T2"><text:user-field-get text:name="P20:L21"/></text:span><text:span text:style-name="T2">on the assessment list.</text:span></text:p>
        <text:p text:style-name="cc_5f_subdivision"><text:user-field-get text:name="P20:L22"/><text:span text:style-name="T3"><text:tab/><text:tab/></text:span><text:span text:style-name="T2">d.</text:span><text:span text:style-name="T3"><text:tab/></text:span><text:span text:style-name="T2">The tax commissioner may request additional documentation from the applicant </text:span><text:span text:style-name="T2"><text:user-field-get text:name="P20:L23"/></text:span><text:span text:style-name="T2">when making the determination of eligibility.</text:span></text:p>
        <text:p text:style-name="cc_5f_subdivision"><text:user-field-get text:name="P20:L24"/><text:span text:style-name="T3"><text:tab/><text:tab/></text:span><text:span text:style-name="T2">e.</text:span><text:span text:style-name="T3"><text:tab/></text:span><text:span text:style-name="T2">Determinations of eligibility under this subsection may be appealed through the </text:span><text:span text:style-name="T2"><text:user-field-get text:name="P20:L25"/></text:span><text:span text:style-name="T2">informal equalization process and formal abatement process.</text:span></text:p>
        <text:p text:style-name="cc_5f_subsection"><text:user-field-get text:name="P20:L26"/><text:span text:style-name="T3"><text:tab/></text:span><text:span text:style-name="T2">4.</text:span><text:span text:style-name="T3"><text:tab/></text:span><text:span text:style-name="T2">A primary residence certification under this section is valid for the entire taxable year </text:span><text:span text:style-name="T2"><text:user-field-get text:name="P20:L27"/></text:span><text:span text:style-name="T2">for which the application for certification was approved, without regard to any change </text:span><text:span text:style-name="T2"><text:user-field-get text:name="P20:L28"/></text:span><text:span text:style-name="T2">of ownership of the property which occurs after the application for certification was </text:span><text:span text:style-name="T2"><text:user-field-get text:name="P20:L29"/></text:span><text:span text:style-name="T2">approved.</text:span></text:p>
        <text:p text:style-name="cc_5f_subsection"><text:user-field-get text:name="P20:L30"/><text:span text:style-name="T3"><text:tab/></text:span><text:span text:style-name="T2">5.</text:span><text:span text:style-name="T3"><text:tab/></text:span><text:span text:style-name="T2">The tax commissioner shall prescribe, design, and make available all forms necessary </text:span><text:span text:style-name="T2"><text:user-field-get text:name="P20:L31"/></text:span><text:span text:style-name="T2">to effectuate this section. Application forms must include the full name and address of </text:span><text:span text:style-name="T2"><text:user-field-get text:name="P21:L1"/></text:span><text:span text:style-name="T2">the applicant and any other information prescribed by the tax commissioner. The </text:span><text:span text:style-name="T2"><text:user-field-get text:name="P21:L2"/></text:span><text:span text:style-name="T2">county director of tax equalization shall make these forms available to applicants upon </text:span><text:span text:style-name="T2"><text:user-field-get text:name="P21:L3"/></text:span><text:span text:style-name="T2">request.</text:span></text:p>
        <text:p text:style-name="cc_5f_subsection"><text:user-field-get text:name="P21:L4"/><text:span text:style-name="T3"><text:tab/></text:span><text:span text:style-name="T2">6.</text:span><text:span text:style-name="T3"><text:tab/></text:span><text:span text:style-name="T2">For purposes of this section:</text:span></text:p>
        <text:p text:style-name="cc_5f_subdivision"><text:user-field-get text:name="P21:L5"/><text:span text:style-name="T3"><text:tab/><text:tab/></text:span><text:span text:style-name="T2">a.</text:span><text:span text:style-name="T3"><text:tab/></text:span><text:span text:style-name="T2">"Owned" means the individual holds a present ownership interest, including </text:span><text:span text:style-name="T2"><text:user-field-get text:name="P21:L6"/></text:span><text:span text:style-name="T2">ownership in fee simple, holds a present life estate or other terminable present </text:span><text:span text:style-name="T2"><text:user-field-get text:name="P21:L7"/></text:span><text:span text:style-name="T2">ownership interest, holds a beneficial interest in a qualifying trust, or is a </text:span><text:span text:style-name="T2"><text:user-field-get text:name="P21:L8"/></text:span><text:span text:style-name="T2">purchaser under a contract for deed. The term does not include a mere right of </text:span><text:span text:style-name="T2"><text:user-field-get text:name="P21:L9"/></text:span><text:span text:style-name="T2">occupancy or a tenancy under a lease.</text:span></text:p>
        <text:p text:style-name="cc_5f_paragraph"><text:user-field-get text:name="P21:L10"/><text:span text:style-name="T3"><text:tab/><text:tab/></text:span><text:span text:style-name="T2">b.</text:span><text:span text:style-name="T3"><text:tab/></text:span><text:span text:style-name="T2">(1)</text:span><text:span text:style-name="T3"><text:tab/></text:span><text:span text:style-name="T2">"Primary residence" means a dwelling in this state, including the land, </text:span><text:span text:style-name="T2"><text:user-field-get text:name="P21:L11"/></text:span><text:span text:style-name="T2">appurtenances, and improvements used in the residential occupancy of the </text:span><text:span text:style-name="T2"><text:user-field-get text:name="P21:L12"/></text:span><text:span text:style-name="T2">dwelling, which is not exempt from property taxes as a farm residence and, </text:span><text:soft-page-break/><text:span text:style-name="T2"><text:user-field-get text:name="P21:L13"/></text:span><text:span text:style-name="T2">subject to subsection 2 and paragraph 2, as of the assessment date of the </text:span><text:span text:style-name="T2"><text:user-field-get text:name="P21:L14"/></text:span><text:span text:style-name="T2">taxable year, is:</text:span></text:p>
        <text:p text:style-name="cc_5f_subparagraph"><text:user-field-get text:name="P21:L15"/><text:span text:style-name="T3"><text:tab/><text:tab/></text:span><text:span text:style-name="T2">(a)</text:span><text:span text:style-name="T3"><text:tab/></text:span><text:span text:style-name="T2">Owned by one or more individuals, either directly or through a </text:span><text:span text:style-name="T2"><text:user-field-get text:name="P21:L16"/></text:span><text:span text:style-name="T2">beneficial interest in a qualifying trust;</text:span></text:p>
        <text:p text:style-name="cc_5f_subparagraph"><text:user-field-get text:name="P21:L17"/><text:span text:style-name="T3"><text:tab/><text:tab/></text:span><text:span text:style-name="T2">(b)</text:span><text:span text:style-name="T3"><text:tab/></text:span><text:span text:style-name="T2">Designed or adapted for human residence;</text:span></text:p>
        <text:p text:style-name="cc_5f_subparagraph"><text:user-field-get text:name="P21:L18"/><text:span text:style-name="T3"><text:tab/><text:tab/></text:span><text:span text:style-name="T2">(c)</text:span><text:span text:style-name="T3"><text:tab/></text:span><text:span text:style-name="T2">Used as a residence; and</text:span></text:p>
        <text:p text:style-name="cc_5f_subparagraph"><text:user-field-get text:name="P21:L19"/><text:span text:style-name="T3"><text:tab/><text:tab/></text:span><text:span text:style-name="T2">(d)</text:span><text:span text:style-name="T3"><text:tab/></text:span><text:span text:style-name="T2">Occupied as a primary place of residence by an owner, an individual </text:span><text:span text:style-name="T2"><text:user-field-get text:name="P21:L20"/></text:span><text:span text:style-name="T2">who has a life estate in the property, or, for property owned through a </text:span><text:span text:style-name="T2"><text:user-field-get text:name="P21:L21"/></text:span><text:span text:style-name="T2">beneficial interest in a qualifying trust, by a trustor or beneficiary of the </text:span><text:span text:style-name="T2"><text:user-field-get text:name="P21:L22"/></text:span><text:span text:style-name="T2">trust who qualifies for the </text:span><text:span text:style-name="T2">certification.</text:span></text:p>
        <text:p text:style-name="cc_5f_paragraph"><text:user-field-get text:name="P21:L23"/><text:span text:style-name="T3"><text:tab/><text:tab/><text:tab/></text:span><text:span text:style-name="T2">(2)</text:span><text:span text:style-name="T3"><text:tab/></text:span><text:span text:style-name="T2">For purposes of the term:</text:span></text:p>
        <text:p text:style-name="cc_5f_subparagraph"><text:user-field-get text:name="P21:L24"/><text:span text:style-name="T3"><text:tab/><text:tab/></text:span><text:span text:style-name="T2">(a)</text:span><text:span text:style-name="T3"><text:tab/></text:span><text:span text:style-name="T2">An individual may not have more than one primary residence.</text:span></text:p>
        <text:p text:style-name="cc_5f_subparagraph"><text:user-field-get text:name="P21:L25"/><text:span text:style-name="T3"><text:tab/><text:tab/></text:span><text:span text:style-name="T2">(b)</text:span><text:span text:style-name="T3"><text:tab/></text:span><text:span text:style-name="T2">A primary residence includes a primary residence taxed under </text:span><text:span text:style-name="T2"><text:user-field-get text:name="P21:L26"/></text:span><text:span text:style-name="T2">chapter 57‑55.</text:span></text:p>
        <text:p text:style-name="cc_5f_subdivision"><text:user-field-get text:name="P21:L27"/><text:span text:style-name="T3"><text:tab/><text:tab/></text:span><text:span text:style-name="T2">c.</text:span><text:span text:style-name="T3"><text:tab/></text:span><text:span text:style-name="T2">"Qualifying trust" means a trust:</text:span></text:p>
        <text:p text:style-name="cc_5f_paragraph"><text:user-field-get text:name="P21:L28"/><text:span text:style-name="T3"><text:tab/><text:tab/><text:tab/></text:span><text:span text:style-name="T2">(1)</text:span><text:span text:style-name="T3"><text:tab/></text:span><text:span text:style-name="T2">In which the agreement, will, or court order creating the trust, an instrument </text:span><text:span text:style-name="T2"><text:user-field-get text:name="P21:L29"/></text:span><text:span text:style-name="T2">transferring property to the trust, or any other agreement that is binding on </text:span><text:span text:style-name="T2"><text:user-field-get text:name="P21:L30"/></text:span><text:span text:style-name="T2">the trustee provides that the trustor of the trust or a beneficiary of the trust </text:span><text:span text:style-name="T2"><text:user-field-get text:name="P21:L31"/></text:span><text:span text:style-name="T2">has the right to use and occupy as the trustor's or beneficiary's primary </text:span><text:span text:style-name="T2"><text:user-field-get text:name="P22:L1"/></text:span><text:span text:style-name="T2">residence rent free and without charge except for taxes and other costs and </text:span><text:span text:style-name="T2"><text:user-field-get text:name="P22:L2"/></text:span><text:span text:style-name="T2">expenses specified in the instrument or court order:</text:span></text:p>
        <text:p text:style-name="cc_5f_subparagraph"><text:user-field-get text:name="P22:L3"/><text:span text:style-name="T3"><text:tab/><text:tab/></text:span><text:span text:style-name="T2">(a)</text:span><text:span text:style-name="T3"><text:tab/></text:span><text:span text:style-name="T2">For life;</text:span></text:p>
        <text:p text:style-name="cc_5f_subparagraph"><text:user-field-get text:name="P22:L4"/><text:span text:style-name="T3"><text:tab/><text:tab/></text:span><text:span text:style-name="T2">(b)</text:span><text:span text:style-name="T3"><text:tab/></text:span><text:span text:style-name="T2">For the lesser of life or a term of years; or</text:span></text:p>
        <text:p text:style-name="cc_5f_subparagraph"><text:user-field-get text:name="P22:L5"/><text:span text:style-name="T3"><text:tab/><text:tab/></text:span><text:span text:style-name="T2">(c)</text:span><text:span text:style-name="T3"><text:tab/></text:span><text:span text:style-name="T2">Until the date the trust is revoked or terminated by an instrument or </text:span><text:span text:style-name="T2"><text:user-field-get text:name="P22:L6"/></text:span><text:span text:style-name="T2">court order that describes the property with sufficient certainty to </text:span><text:span text:style-name="T2"><text:user-field-get text:name="P22:L7"/></text:span><text:span text:style-name="T2">identify it and is recorded in the real property records of the county in </text:span><text:span text:style-name="T2"><text:user-field-get text:name="P22:L8"/></text:span><text:span text:style-name="T2">which the property is located; and</text:span></text:p>
        <text:p text:style-name="cc_5f_paragraph"><text:user-field-get text:name="P22:L9"/><text:span text:style-name="T3"><text:tab/><text:tab/><text:tab/></text:span><text:span text:style-name="T2">(2)</text:span><text:span text:style-name="T3"><text:tab/></text:span><text:span text:style-name="T2">That acquires the property in an instrument of title or under a court order </text:span><text:span text:style-name="T2"><text:user-field-get text:name="P22:L10"/></text:span><text:span text:style-name="T2">that:</text:span></text:p>
        <text:p text:style-name="cc_5f_subparagraph"><text:user-field-get text:name="P22:L11"/><text:span text:style-name="T3"><text:tab/><text:tab/></text:span><text:span text:style-name="T2">(a)</text:span><text:span text:style-name="T3"><text:tab/></text:span><text:span text:style-name="T2">Describes the property with sufficient certainty to identify it and the </text:span><text:span text:style-name="T2"><text:user-field-get text:name="P22:L12"/></text:span><text:span text:style-name="T2">interest acquired; and</text:span></text:p>
        <text:p text:style-name="cc_5f_subparagraph"><text:soft-page-break/><text:user-field-get text:name="P22:L13"/><text:span text:style-name="T3"><text:tab/><text:tab/></text:span><text:span text:style-name="T2">(b)</text:span><text:span text:style-name="T3"><text:tab/></text:span><text:span text:style-name="T2">Is recorded in the real property records of the county in which the </text:span><text:span text:style-name="T2"><text:user-field-get text:name="P22:L14"/></text:span><text:span text:style-name="T2">property is located.</text:span></text:p>
        <text:p text:style-name="cc_5f_subdivision"><text:user-field-get text:name="P22:L15"/><text:span text:style-name="T3"><text:tab/><text:tab/></text:span><text:span text:style-name="T2">d.</text:span><text:span text:style-name="T3"><text:tab/></text:span><text:span text:style-name="T2">"Trustor" means an individual who transfers an interest in real or personal </text:span><text:span text:style-name="T2"><text:user-field-get text:name="P22:L16"/></text:span><text:span text:style-name="T2">property to a qualifying trust, whether during the individual's lifetime or at death, </text:span><text:span text:style-name="T2"><text:user-field-get text:name="P22:L17"/></text:span><text:span text:style-name="T2">or the individual's spouse.</text:span></text:p>
        <text:p text:style-name="P27"><text:user-field-get text:name="P22:L18"/><text:span text:style-name="bd_5f_section_5f_name"><text:tab/></text:span><text:span text:style-name="bd_5f_section_5f_name"><text:span text:style-name="T49">SECTION</text:span></text:span><text:span text:style-name="bd_5f_section_5f_name"><text:span text:style-name="T13"> 15.</text:span></text:span><text:span text:style-name="bd_5f_section_5f_name"> </text:span><text:span text:style-name="bd_5f_section_5f_name"><text:span text:style-name="T49">AMENDMENT</text:span></text:span><text:span text:style-name="T11">.</text:span> Section 57‑02‑27 of the North Dakota Century Code is <text:user-field-get text:name="P22:L19"/>amended and reenacted as follows:</text:p>
        <text:p text:style-name="cc_5f_section_5f_heading"><text:user-field-get text:name="P22:L20"/><text:tab/>57‑02‑27. Property to be valued at a percentage of assessed value ‑ Classification of <text:user-field-get text:name="P22:L21"/>property ‑ Limitation on valuation of annexed agricultural lands.</text:p>
        <text:p text:style-name="cc_5f_subsection"><text:user-field-get text:name="P22:L22"/><text:tab/><text:span text:style-name="T2">1.</text:span><text:span text:style-name="T3"><text:tab/></text:span>All property subject to taxation based on the value thereof must be valued as follows:</text:p>
        <text:p text:style-name="cc_5f_subdivision"><text:user-field-get text:name="P22:L23"/><text:tab/><text:span text:style-name="T1">1.</text:span><text:tab/><text:span text:style-name="T2">a.</text:span><text:span text:style-name="T3"><text:tab/></text:span>All<text:span text:style-name="T3"> </text:span><text:span text:style-name="T2">primary residential property and nonprimary</text:span> residential property to be valued <text:user-field-get text:name="P22:L24"/>at nine percent of assessed value. If any property is used for <text:span text:style-name="T7">both</text:span> residential and <text:user-field-get text:name="P22:L25"/>nonresidential purposes, the valuation must be prorated accordingly.</text:p>
        <text:p text:style-name="cc_5f_subdivision"><text:user-field-get text:name="P22:L26"/><text:tab/><text:span text:style-name="T1">2.</text:span><text:tab/><text:span text:style-name="T2">b.</text:span><text:span text:style-name="T3"><text:tab/></text:span>All agricultural property to be valued at ten percent of assessed value as <text:user-field-get text:name="P22:L27"/>determined pursuant to section 57‑02‑27.2.</text:p>
        <text:p text:style-name="cc_5f_subdivision"><text:user-field-get text:name="P22:L28"/><text:tab/><text:span text:style-name="T1">3.</text:span><text:tab/><text:span text:style-name="T2">c.</text:span><text:span text:style-name="T3"><text:tab/></text:span>All commercial property to be valued at ten percent of assessed value.</text:p>
        <text:p text:style-name="cc_5f_subdivision"><text:user-field-get text:name="P22:L29"/><text:tab/><text:span text:style-name="T1">4.</text:span><text:tab/><text:span text:style-name="T2">d.</text:span><text:span text:style-name="T3"><text:tab/></text:span>All centrally assessed property to be valued at ten percent of assessed value <text:user-field-get text:name="P22:L30"/>except as provided in section 57‑06‑14.1.</text:p>
        <text:p text:style-name="cc_5f_subsection"><text:user-field-get text:name="P23:L1"/><text:span text:style-name="T3"><text:tab/></text:span><text:span text:style-name="T2">2.</text:span><text:span text:style-name="T3"><text:tab/></text:span>The<text:span text:style-name="T7"> </text:span><text:span text:style-name="T1">resulting</text:span> amounts <text:span text:style-name="T1">must be known as</text:span><text:span text:style-name="T2">resulting from the calculation under </text:span><text:span text:style-name="T2"><text:user-field-get text:name="P23:L2"/></text:span><text:span text:style-name="T2">subsection 1 are</text:span> the taxable valuation.</text:p>
        <text:p text:style-name="cc_5f_subsection"><text:user-field-get text:name="P23:L3"/><text:span text:style-name="T3"><text:tab/></text:span><text:span text:style-name="T2">3.</text:span><text:span text:style-name="T3"><text:tab/></text:span>In determining the assessed value of real and personal property, except agricultural <text:user-field-get text:name="P23:L4"/>property, the assessor may not adopt a lower or different standard of value because <text:user-field-get text:name="P23:L5"/>the same is to serve as a basis of taxation, nor may the assessor adopt as a criterion <text:user-field-get text:name="P23:L6"/>of value the price at which said property would sell at auction, or at forced sale, or in <text:user-field-get text:name="P23:L7"/>the aggregate with all the property in the town or district, but the assessor shall value <text:user-field-get text:name="P23:L8"/>each article or description by itself, and at such sum or price as the assessor believes <text:user-field-get text:name="P23:L9"/>the same to be fairly worth in money. In assessing any tract or lot of real property, <text:user-field-get text:name="P23:L10"/>there must be determined the value of the land, exclusive of improvements, and the <text:user-field-get text:name="P23:L11"/>value of all taxable improvements and structures thereon, and the aggregate value of <text:user-field-get text:name="P23:L12"/>the property, including all taxable structures and other improvements, excluding the <text:user-field-get text:name="P23:L13"/>value of crops growing upon cultivated lands. In valuing any real property upon which <text:soft-page-break/><text:user-field-get text:name="P23:L14"/>there is a coal or other mine, or stone or other quarry, the same must be valued at <text:user-field-get text:name="P23:L15"/>such a price as such property, including the mine or quarry, would sell for at a fair <text:user-field-get text:name="P23:L16"/>voluntary sale for cash. Agricultural lands within the corporate limits of a city which are <text:user-field-get text:name="P23:L17"/>not platted constitute agricultural property and must be so classified and valued for <text:user-field-get text:name="P23:L18"/>ad valorem property tax purposes until such lands are put to another use. Agricultural <text:user-field-get text:name="P23:L19"/>lands, whether within the corporate limits of a city or not, which were platted and <text:user-field-get text:name="P23:L20"/>assessed as agricultural property prior to March 30, 1981, must be assessed as <text:user-field-get text:name="P23:L21"/>agricultural property for ad valorem property tax purposes until put to another use. <text:user-field-get text:name="P23:L22"/>Such valuation must be uniform with the valuation of adjoining unannexed agricultural <text:user-field-get text:name="P23:L23"/>land.</text:p>
        <text:p text:style-name="P27"><text:user-field-get text:name="P23:L24"/><text:span text:style-name="bd_5f_section_5f_name"><text:tab/></text:span><text:span text:style-name="bd_5f_section_5f_name"><text:span text:style-name="T49">SECTION</text:span></text:span><text:span text:style-name="bd_5f_section_5f_name"><text:span text:style-name="T13"> 16.</text:span></text:span><text:span text:style-name="bd_5f_section_5f_name"> </text:span><text:span text:style-name="bd_5f_section_5f_name"><text:span text:style-name="T49">AMENDMENT</text:span></text:span><text:span text:style-name="T11">.</text:span> Section 57‑02‑27.1 of the North Dakota Century Code is <text:user-field-get text:name="P23:L25"/>amended and reenacted as follows:</text:p>
        <text:p text:style-name="cc_5f_section_5f_heading"><text:user-field-get text:name="P23:L26"/><text:tab/>57‑02‑27.1. Property to be valued at true and full value.</text:p>
        <text:p text:style-name="cc_5f_subsection"><text:user-field-get text:name="P23:L27"/><text:tab/><text:span text:style-name="T2">1.</text:span><text:span text:style-name="T3"><text:tab/></text:span>All assessors and boards of equalization shall place the values of all items of taxable <text:user-field-get text:name="P23:L28"/>property at the true and full value of the property except as otherwise specifically <text:user-field-get text:name="P23:L29"/>provided by law, and the amount of taxes that may be levied on such property must be <text:user-field-get text:name="P23:L30"/>limited as provided in this chapter. For the purposes of sections 57‑02‑27, 57‑02‑27.1, <text:user-field-get text:name="P23:L31"/>57‑02‑27.2, and 57‑55‑04, the term "true and full value" has the same meaning as <text:user-field-get text:name="P24:L1"/>provided in <text:span text:style-name="T1">subsection 15 of</text:span><text:span text:style-name="T7"> </text:span>section 57‑02‑01, except that "true and full value" of <text:user-field-get text:name="P24:L2"/>agricultural lands must be as determined pursuant to section 57‑02‑27.2.</text:p>
        <text:p text:style-name="cc_5f_subsection"><text:user-field-get text:name="P24:L3"/><text:tab/><text:span text:style-name="T2">2.</text:span><text:span text:style-name="T3"><text:tab/></text:span>The governing body of the city<text:span text:style-name="T3"> or township</text:span> may establish valuations that recognize the <text:user-field-get text:name="P24:L4"/>supply of vacant lots available for sale.</text:p>
        <text:p text:style-name="P27"><text:user-field-get text:name="P24:L5"/><text:span text:style-name="bd_5f_section_5f_name"><text:tab/></text:span><text:span text:style-name="bd_5f_section_5f_name"><text:span text:style-name="T49">SECTION</text:span></text:span><text:span text:style-name="bd_5f_section_5f_name"><text:span text:style-name="T13"> 17.</text:span></text:span><text:span text:style-name="bd_5f_section_5f_name"> </text:span><text:span text:style-name="bd_5f_section_5f_name"><text:span text:style-name="T49">AMENDMENT</text:span></text:span><text:span text:style-name="T11">.</text:span> Section 57‑02‑53 of the North Dakota Century Code is <text:user-field-get text:name="P24:L6"/>amended and reenacted as follows:</text:p>
        <text:p text:style-name="P65"><text:user-field-get text:name="P24:L7"/><text:tab/>57‑02‑53. Assessment <text:span text:style-name="T1">increase</text:span>notice to property owner.</text:p>
        <text:p text:style-name="cc_5f_subsection"><text:user-field-get text:name="P24:L8"/><text:span text:style-name="T3"><text:tab/>1.<text:tab/></text:span><text:span text:style-name="T5">a.</text:span><text:span text:style-name="T6"><text:tab/></text:span><text:span text:style-name="T5">When any assessor has increased the true and full valuation of any lot or tract </text:span><text:span text:style-name="T5"><text:user-field-get text:name="P24:L9"/></text:span><text:span text:style-name="T5">of land and improvements to an amount that is an increase of three thousand dollars </text:span><text:span text:style-name="T5"><text:user-field-get text:name="P24:L10"/></text:span><text:span text:style-name="T5">or more and ten percent or more from the amount of the previous year's assessment, </text:span><text:span text:style-name="T5"><text:user-field-get text:name="P24:L11"/></text:span><text:span text:style-name="T5">the</text:span><text:span text:style-name="T2">An</text:span><text:span text:style-name="T3"> assessor shall deliver written notice of</text:span><text:span text:style-name="T6"> the </text:span><text:span text:style-name="T5">amount of increase and the</text:span><text:span text:style-name="T3">amount of </text:span><text:span text:style-name="T3"><text:user-field-get text:name="P24:L12"/></text:span><text:span text:style-name="T3">the </text:span><text:span text:style-name="T5">previous</text:span><text:span text:style-name="T34">true and full value of each parcel of taxable property for the </text:span><text:span text:style-name="T2">current</text:span><text:span text:style-name="T3"> </text:span><text:span text:style-name="T5">year's </text:span><text:span text:style-name="T5"><text:user-field-get text:name="P24:L13"/></text:span><text:span text:style-name="T5">assessment to the property owner at the expense of the assessment district for which </text:span><text:soft-page-break/><text:span text:style-name="T5"><text:user-field-get text:name="P24:L14"/></text:span><text:span text:style-name="T5">the assessor is employed</text:span><text:span text:style-name="T2">and previous year, including improvements, which have been </text:span><text:span text:style-name="T2"><text:user-field-get text:name="P24:L15"/></text:span><text:span text:style-name="T2">assessed by the assessor</text:span><text:span text:style-name="T3">.</text:span></text:p>
        <text:p text:style-name="cc_5f_subsection"><text:user-field-get text:name="P24:L16"/><text:span text:style-name="T3"><text:tab/></text:span><text:span text:style-name="T2">2.</text:span><text:span text:style-name="T3"><text:tab/>Delivery of written notice to a property owner under this </text:span><text:span text:style-name="T5">subdivision</text:span><text:span text:style-name="T2">section</text:span><text:span text:style-name="T3"> must be </text:span><text:span text:style-name="T3"><text:user-field-get text:name="P24:L17"/></text:span><text:span text:style-name="T3">completed at least fifteen days before the meeting of the local board of equalization.</text:span></text:p>
        <text:p text:style-name="P54"><text:user-field-get text:name="P24:L18"/><text:span text:style-name="T7"><text:tab/><text:tab/></text:span><text:span text:style-name="T1">b.</text:span><text:span text:style-name="T7"><text:tab/></text:span><text:span text:style-name="T1">If written notice by the assessor was not required under subdivision a and action </text:span><text:span text:style-name="T1"><text:user-field-get text:name="P24:L19"/></text:span><text:span text:style-name="T1">by the township, city, or county board of equalization or order of the state board</text:span><text:span text:style-name="T7"> </text:span><text:span text:style-name="T7"><text:user-field-get text:name="P24:L20"/></text:span><text:span text:style-name="T1">of equalization has increased the true and full valuation of any lot or tract of land </text:span><text:span text:style-name="T1"><text:user-field-get text:name="P24:L21"/></text:span><text:span text:style-name="T1">and improvements </text:span><text:bookmark-start text:name="DDE_LINK1"/><text:span text:style-name="T1">to an amount that results in a cumulative increase</text:span><text:bookmark-end text:name="DDE_LINK1"/><text:span text:style-name="T1"> of three </text:span><text:span text:style-name="T1"><text:user-field-get text:name="P24:L22"/></text:span><text:span text:style-name="T1">thousand dollars or more and ten percent or more from the amount of the </text:span><text:span text:style-name="T1"><text:user-field-get text:name="P24:L23"/></text:span><text:span text:style-name="T1">previous year's assessment, written notice of the amount of increase and the </text:span><text:span text:style-name="T1"><text:user-field-get text:name="P24:L24"/></text:span><text:span text:style-name="T1">amount of the previous year's assessment must be delivered to the property </text:span><text:span text:style-name="T1"><text:user-field-get text:name="P24:L25"/></text:span><text:span text:style-name="T1">owner. The written notice under this subdivision must be mailed or delivered at </text:span><text:span text:style-name="T1"><text:user-field-get text:name="P24:L26"/></text:span><text:span text:style-name="T1">the expense of the township, city, or county that made the assessment increase </text:span><text:span text:style-name="T1"><text:user-field-get text:name="P24:L27"/></text:span><text:span text:style-name="T1">or at the expense of the township, city, or county that was ordered to make the </text:span><text:span text:style-name="T1"><text:user-field-get text:name="P24:L28"/></text:span><text:span text:style-name="T1">increase by the state board of equalization. Delivery of written notice to a </text:span><text:span text:style-name="T1"><text:user-field-get text:name="P24:L29"/></text:span><text:span text:style-name="T1">property owner under this subdivision must be completed within fifteen days after </text:span><text:span text:style-name="T1"><text:user-field-get text:name="P24:L30"/></text:span><text:span text:style-name="T1">the meeting of the township, city, or county board of equalization that made or </text:span><text:span text:style-name="T1"><text:user-field-get text:name="P24:L31"/></text:span><text:span text:style-name="T1">ordered the assessment increase and within thirty days after the meeting of the </text:span><text:span text:style-name="T1"><text:user-field-get text:name="P25:L1"/></text:span><text:span text:style-name="T1">state board of equalization, if the state board of equalization ordered the </text:span><text:span text:style-name="T1"><text:user-field-get text:name="P25:L2"/></text:span><text:span text:style-name="T1">assessment increase.</text:span></text:p>
        <text:p text:style-name="cc_5f_subsection"><text:user-field-get text:name="P25:L3"/><text:span text:style-name="T3"><text:tab/></text:span><text:span text:style-name="T5">c.</text:span><text:span text:style-name="T2">3.</text:span><text:span text:style-name="T3"><text:tab/>The tax commissioner shall prescribe suitable forms for written notices under this </text:span><text:span text:style-name="T3"><text:user-field-get text:name="P25:L4"/></text:span><text:span text:style-name="T5">subsection</text:span><text:span text:style-name="T2">section</text:span><text:span text:style-name="T3">. The written notice under </text:span><text:span text:style-name="T5">subdivision a</text:span><text:span text:style-name="T2">this section</text:span><text:span text:style-name="T3"> must </text:span><text:span text:style-name="T5">show </text:span><text:span text:style-name="T5"><text:user-field-get text:name="P25:L5"/></text:span><text:span text:style-name="T5">the</text:span><text:span text:style-name="T2">contain:</text:span></text:p>
        <text:p text:style-name="cc_5f_subdivision"><text:user-field-get text:name="P25:L6"/><text:span text:style-name="T3"><text:tab/><text:tab/></text:span><text:span text:style-name="T2">a.</text:span><text:span text:style-name="T3"><text:tab/></text:span><text:span text:style-name="T2">The</text:span><text:span text:style-name="T3"> true and full value</text:span><text:span text:style-name="T6"> </text:span><text:span text:style-name="T3">of the </text:span><text:span text:style-name="T2">parcel of taxable</text:span><text:span text:style-name="T3"> property, including improvements, </text:span><text:span text:style-name="T3"><text:user-field-get text:name="P25:L7"/></text:span><text:span text:style-name="T3">that the assessor determined for the current year</text:span><text:span text:style-name="T6"> and for the previous year </text:span><text:span text:style-name="T5">and </text:span><text:span text:style-name="T5"><text:user-field-get text:name="P25:L8"/></text:span><text:span text:style-name="T5">must also show the</text:span><text:span text:style-name="T2">.</text:span></text:p>
        <text:p text:style-name="cc_5f_subdivision"><text:user-field-get text:name="P25:L9"/><text:span text:style-name="T3"><text:tab/><text:tab/></text:span><text:span text:style-name="T2">b.</text:span><text:span text:style-name="T3"><text:tab/></text:span><text:span text:style-name="T2">The</text:span><text:span text:style-name="T3"> date</text:span><text:span text:style-name="T6"> </text:span><text:span text:style-name="T5">prescribed by law</text:span><text:span text:style-name="T2">, time, and location</text:span><text:span text:style-name="T3"> for the meeting of the local board </text:span><text:span text:style-name="T3"><text:user-field-get text:name="P25:L10"/></text:span><text:span text:style-name="T3">of equalization</text:span><text:span text:style-name="T6"> </text:span><text:span text:style-name="T3">of the assessment district in which the </text:span><text:span text:style-name="T2">parcel of taxable</text:span><text:span text:style-name="T3"> property </text:span><text:span text:style-name="T3"><text:user-field-get text:name="P25:L11"/></text:span><text:span text:style-name="T3">is located and the meeting date</text:span><text:span text:style-name="T2">, time, and location</text:span><text:span text:style-name="T3"> of the county board of </text:span><text:span text:style-name="T3"><text:user-field-get text:name="P25:L12"/></text:span><text:span text:style-name="T3">equalization</text:span><text:span text:style-name="T20">hearing of each taxing district</text:span><text:span text:style-name="T6">.</text:span></text:p>
        <text:p text:style-name="cc_5f_subsection"><text:soft-page-break/><text:user-field-get text:name="P25:L13"/><text:tab/><text:span text:style-name="T1">d.</text:span><text:span text:style-name="T2">4.</text:span><text:tab/>Delivery of written notice under this section must be by personal delivery to the <text:user-field-get text:name="P25:L14"/>property owner, mail addressed to the property owner at the property owner's <text:user-field-get text:name="P25:L15"/>last‑known address, or electronic mail to the property owner directed with verification <text:user-field-get text:name="P25:L16"/>of receipt to an electronic mail address at which the property owner has consented to <text:user-field-get text:name="P25:L17"/>receive notice.</text:p>
        <text:p text:style-name="P7"><text:user-field-get text:name="P25:L18"/><text:span text:style-name="T36"><text:tab/></text:span><text:span text:style-name="T19">2.</text:span><text:span text:style-name="T36"><text:tab/></text:span><text:span text:style-name="T19">The form of notice prescribed by the tax commissioner must require a statement to </text:span><text:span text:style-name="T19"><text:user-field-get text:name="P25:L19"/></text:span><text:span text:style-name="T19">inform the taxpayer that an assessment increase may mean property taxes on the </text:span><text:span text:style-name="T19"><text:user-field-get text:name="P25:L20"/></text:span><text:span text:style-name="T19">parcel will increase. The notice may contain an estimate of a tax increase resulting </text:span><text:span text:style-name="T19"><text:user-field-get text:name="P25:L21"/></text:span><text:span text:style-name="T19">from the assessment increase.</text:span></text:p>
        <text:p text:style-name="bd_5f_section"><text:user-field-get text:name="P25:L22"/><text:span text:style-name="bd_5f_section_5f_name"><text:span text:style-name="T37"><text:tab/></text:span></text:span><text:span text:style-name="bd_5f_section_5f_name"><text:span text:style-name="T39">SECTION</text:span></text:span><text:span text:style-name="bd_5f_section_5f_name"><text:span text:style-name="T38"> 18.</text:span></text:span><text:span text:style-name="bd_5f_section_5f_name"><text:span text:style-name="T37"> </text:span></text:span><text:span text:style-name="bd_5f_section_5f_name"><text:span text:style-name="T39">AMENDMENT</text:span></text:span><text:span text:style-name="T35">.</text:span><text:span text:style-name="T36"> Section 57‑09‑04 of the North Dakota Century Code is </text:span><text:span text:style-name="T36"><text:user-field-get text:name="P25:L23"/></text:span><text:span text:style-name="T36">amended and reenacted as follows:</text:span></text:p>
        <text:p text:style-name="cc_5f_section_5f_heading"><text:user-field-get text:name="P25:L24"/><text:tab/>57‑09‑04. Duties of board<text:span text:style-name="T7"> </text:span><text:span text:style-name="T1">- Limitation on increase - Notice</text:span>.</text:p>
        <text:p text:style-name="cc_5f_section"><text:user-field-get text:name="P25:L25"/><text:span text:style-name="T11"><text:tab/></text:span>The township board of equalization shall ascertain whether all taxable property in its <text:user-field-get text:name="P25:L26"/>township has been properly placed upon the assessment list and duly valued by the assessor. <text:user-field-get text:name="P25:L27"/>In case any real property has been omitted by inadvertence or otherwise, the board shall place <text:user-field-get text:name="P25:L28"/>the same upon the list with the true value thereof. The board shall proceed to correct the <text:user-field-get text:name="P25:L29"/>assessment so that each tract or lot of real property is entered on the assessment list at the true <text:user-field-get text:name="P25:L30"/>value thereof. <text:span text:style-name="T1">The </text:span><text:span text:style-name="T5">board may not increase the valuation returned by the assessor to an amount </text:span><text:span text:style-name="T5"><text:user-field-get text:name="P25:L31"/></text:span><text:span text:style-name="T5">that results in a cumulative increase of more than fifteen percent from the amount of the </text:span><text:span text:style-name="T5"><text:user-field-get text:name="P26:L1"/></text:span><text:span text:style-name="T5">previous year's assessment without giving the owner or the owner's agent reasonable notice </text:span><text:span text:style-name="T5"><text:user-field-get text:name="P26:L2"/></text:span><text:span text:style-name="T5">and opportunity to be heard regarding the intention of the board to increase it</text:span><text:span text:style-name="T1">.</text:span><text:span text:style-name="T7"> </text:span>All complaints <text:user-field-get text:name="P26:L3"/>and grievances of residents of the township must be heard and decided by the board and it may <text:user-field-get text:name="P26:L4"/>make corrections as appear to be just. Complaints by nonresidents with reference to the <text:user-field-get text:name="P26:L5"/>assessment of any real property and complaints by others with reference to any assessment <text:user-field-get text:name="P26:L6"/>made after the meeting of the township board of equalization must be heard and determined by <text:user-field-get text:name="P26:L7"/>the county board of equalization.<text:span text:style-name="T6"> </text:span><text:span text:style-name="T5">The board must comply with any requirement for notice of an </text:span><text:span text:style-name="T5"><text:user-field-get text:name="P26:L8"/></text:span><text:span text:style-name="T5">assessment increase under section 57‑02‑53.</text:span></text:p>
        <text:p text:style-name="P27"><text:user-field-get text:name="P26:L9"/><text:span text:style-name="bd_5f_section_5f_name"><text:span text:style-name="T3"><text:tab/></text:span></text:span><text:span text:style-name="bd_5f_section_5f_name"><text:span text:style-name="T8">SECTION</text:span></text:span><text:span text:style-name="bd_5f_section_5f_name"><text:span text:style-name="T9"> 19.</text:span></text:span><text:span text:style-name="bd_5f_section_5f_name"><text:span text:style-name="T3"> </text:span></text:span><text:span text:style-name="bd_5f_section_5f_name"><text:span text:style-name="T8">AMENDMENT</text:span></text:span><text:span text:style-name="T10">.</text:span><text:span text:style-name="T3"> Section 57‑11‑03 of the North Dakota Century Code is </text:span><text:span text:style-name="T3"><text:user-field-get text:name="P26:L10"/></text:span><text:span text:style-name="T3">amended and reenacted as follows:</text:span></text:p>
        <text:p text:style-name="cc_5f_section_5f_heading"><text:soft-page-break/><text:user-field-get text:name="P26:L11"/><text:tab/>57‑11‑03. Duties of board<text:span text:style-name="T7"> </text:span><text:span text:style-name="T1">‑ Limitation on increase ‑ Notice</text:span>.</text:p>
        <text:p text:style-name="cc_5f_section"><text:user-field-get text:name="P26:L12"/><text:span text:style-name="T11"><text:tab/></text:span>At its meeting, the board of equalization shall proceed to equalize and correct the <text:user-field-get text:name="P26:L13"/>assessment roll. It may change the valuation and assessment of any real property upon the roll <text:user-field-get text:name="P26:L14"/>by increasing or diminishing the <text:span text:style-name="T3">true and full</text:span> valuation thereof as is reasonable and just to <text:user-field-get text:name="P26:L15"/>render taxation uniform<text:span text:style-name="T1">, except that the </text:span><text:span text:style-name="T5">board may not increase the </text:span><text:span text:style-name="T1">valuation of any property </text:span><text:span text:style-name="T1"><text:user-field-get text:name="P26:L16"/></text:span><text:span text:style-name="T1">returned by the assessor </text:span><text:span text:style-name="T5">to an amount that results in a cumulative increase of</text:span><text:span text:style-name="T1"> more than </text:span><text:span text:style-name="T5">fifteen</text:span><text:span text:style-name="T7"> </text:span><text:span text:style-name="T7"><text:user-field-get text:name="P26:L17"/></text:span><text:span text:style-name="T1">percent </text:span><text:span text:style-name="T5">from the amount of the previous year's assessment </text:span><text:span text:style-name="T1">without first giving the owner or the </text:span><text:span text:style-name="T1"><text:user-field-get text:name="P26:L18"/></text:span><text:span text:style-name="T1">owner's agent </text:span><text:span text:style-name="T5">reasonable </text:span><text:span text:style-name="T1">notice </text:span><text:span text:style-name="T5">and opportunity to be heard regarding</text:span><text:span text:style-name="T1"> the intention of the </text:span><text:span text:style-name="T1"><text:user-field-get text:name="P26:L19"/></text:span><text:span text:style-name="T1">board to increase it</text:span>. <text:span text:style-name="T3">All complaints and grievances of residents of the city must be heard and </text:span><text:span text:style-name="T3"><text:user-field-get text:name="P26:L20"/></text:span><text:span text:style-name="T3">decided by the board and it may make corrections as appear to be just. Complaints by </text:span><text:span text:style-name="T3"><text:user-field-get text:name="P26:L21"/></text:span><text:span text:style-name="T3">nonresidents with reference to the assessment of any real property and complaints by others </text:span><text:span text:style-name="T3"><text:user-field-get text:name="P26:L22"/></text:span><text:span text:style-name="T3">with reference to any assessment made after the meeting of the city board of equalization must </text:span><text:span text:style-name="T3"><text:user-field-get text:name="P26:L23"/></text:span><text:span text:style-name="T3">be heard and determined by the county board of equalization.</text:span><text:span text:style-name="T6"> </text:span><text:span text:style-name="T5">The board shall comply with any </text:span><text:span text:style-name="T5"><text:user-field-get text:name="P26:L24"/></text:span><text:span text:style-name="T5">requirement for notice of an assessment increase under section 57‑02‑53.</text:span></text:p>
        <text:p text:style-name="P27"><text:user-field-get text:name="P26:L25"/><text:span text:style-name="bd_5f_section_5f_name"><text:span text:style-name="T3"><text:tab/></text:span></text:span><text:span text:style-name="bd_5f_section_5f_name"><text:span text:style-name="T8">SECTION</text:span></text:span><text:span text:style-name="bd_5f_section_5f_name"><text:span text:style-name="T9"> 20.</text:span></text:span><text:span text:style-name="bd_5f_section_5f_name"><text:span text:style-name="T3"> </text:span></text:span><text:span text:style-name="bd_5f_section_5f_name"><text:span text:style-name="T8">AMENDMENT</text:span></text:span><text:span text:style-name="T10">.</text:span><text:span text:style-name="T3"> Section 57‑12‑06 of the North Dakota Century Code is </text:span><text:span text:style-name="T3"><text:user-field-get text:name="P26:L26"/></text:span><text:span text:style-name="T3">amended and reenacted as follows:</text:span></text:p>
        <text:p text:style-name="cc_5f_section_5f_heading"><text:user-field-get text:name="P26:L27"/><text:tab/>57‑12‑06. County board of equalization - Equalizing between assessment districts <text:user-field-get text:name="P26:L28"/>and between properties<text:span text:style-name="T7"> </text:span><text:span text:style-name="T1">‑ Limitation on increase ‑ Notice</text:span>.</text:p>
        <text:p text:style-name="cc_5f_subsection"><text:user-field-get text:name="P26:L29"/><text:tab/>1.<text:tab/>The rules prescribed in section 57‑12‑05 apply when the board of county <text:user-field-get text:name="P26:L30"/>commissioners is equalizing assessments between the several assessment and taxing <text:user-field-get text:name="P26:L31"/>districts in the county provided that in such case, except as otherwise provided in <text:user-field-get text:name="P27:L1"/>subsection 2, the board may raise or lower the valuation of classes of property only so <text:user-field-get text:name="P27:L2"/>as to equalize the assessments as between districts.<text:span text:style-name="T6"> </text:span><text:span text:style-name="T5">If the board orders an increase </text:span><text:span text:style-name="T5"><text:user-field-get text:name="P27:L3"/></text:span><text:span text:style-name="T5">under this subsection, the board must comply with any requirement for notice of an </text:span><text:span text:style-name="T5"><text:user-field-get text:name="P27:L4"/></text:span><text:span text:style-name="T5">assessment increase under section 57‑02‑53.</text:span></text:p>
        <text:p text:style-name="cc_5f_subsection"><text:user-field-get text:name="P27:L5"/><text:tab/>2.<text:tab/>Notwithstanding any other provision of this section:</text:p>
        <text:p text:style-name="cc_5f_subdivision"><text:user-field-get text:name="P27:L6"/><text:tab/><text:tab/>a.<text:tab/>The county board of equalization after notice to the local board of equalization <text:user-field-get text:name="P27:L7"/>may reduce the assessment on any separate piece or parcel of real estate even <text:user-field-get text:name="P27:L8"/>though such property was assessed in a city or township having a local board of <text:user-field-get text:name="P27:L9"/>equalization<text:span text:style-name="T3">. The</text:span> county board of equalization <text:span text:style-name="T3">may not</text:span> reduce any such <text:user-field-get text:name="P27:L10"/>assessment unless the owner of the property or the person to whom it was <text:soft-page-break/><text:user-field-get text:name="P27:L11"/>assessed first appeals to the county board of equalization, either by appearing <text:user-field-get text:name="P27:L12"/>personally or by a representative before the board or by mail or other <text:user-field-get text:name="P27:L13"/>communication to the board, in which the owner's reasons for asking for the <text:user-field-get text:name="P27:L14"/>reduction are made known to the board. The proceedings of the board shall show <text:user-field-get text:name="P27:L15"/>the manner in which the appeal was made known to the board and the reasons <text:user-field-get text:name="P27:L16"/>for granting any reduction in any such assessment.</text:p>
        <text:p text:style-name="cc_5f_subdivision"><text:user-field-get text:name="P27:L17"/><text:tab/><text:tab/>b.<text:tab/>The county board of equalization after notice to the local board of equalization <text:user-field-get text:name="P27:L18"/>may increase the assessment on any separate piece or parcel of real property <text:user-field-get text:name="P27:L19"/>even though such property was assessed in a city or township having a local <text:user-field-get text:name="P27:L20"/>board of equalization<text:span text:style-name="T3">.</text:span><text:span text:style-name="T6"> </text:span><text:span text:style-name="T5">The county board of equalization may not increase the</text:span><text:span text:style-name="T6"> </text:span><text:span text:style-name="T6"><text:user-field-get text:name="P27:L21"/></text:span><text:span text:style-name="T5">valuation returned by the assessor or the local board of equalization to an </text:span><text:span text:style-name="T5"><text:user-field-get text:name="P27:L22"/></text:span><text:span text:style-name="T5">amount that results in a cumulative increase of more than fifteen percent from the </text:span><text:span text:style-name="T5"><text:user-field-get text:name="P27:L23"/></text:span><text:span text:style-name="T5">amount of the previous year's assessment without giving the owner or the </text:span><text:span text:style-name="T5"><text:user-field-get text:name="P27:L24"/></text:span><text:span text:style-name="T5">owner's agent notice by mail to the owner of the property that such person may </text:span><text:span text:style-name="T5"><text:user-field-get text:name="P27:L25"/></text:span><text:span text:style-name="T5">appear before the board on the date designated in the notice, which date must be </text:span><text:span text:style-name="T5"><text:user-field-get text:name="P27:L26"/></text:span><text:span text:style-name="T5">at least five days after the mailing of the notice. The county auditor as clerk of the </text:span><text:span text:style-name="T5"><text:user-field-get text:name="P27:L27"/></text:span><text:span text:style-name="T5">board shall send such notice to the person or persons concerned. If the board </text:span><text:span text:style-name="T5"><text:user-field-get text:name="P27:L28"/></text:span><text:span text:style-name="T5">orders an increase under this subdivision, the board must comply with any </text:span><text:span text:style-name="T5"><text:user-field-get text:name="P27:L29"/></text:span><text:span text:style-name="T5">requirement for notice of an assessment increase under section 57‑02‑53.</text:span></text:p>
        <text:p text:style-name="cc_5f_subdivision"><text:user-field-get text:name="P27:L30"/><text:tab/><text:tab/>c.<text:tab/>If the county board of equalization during the course of its equalization sessions <text:user-field-get text:name="P27:L31"/>determines that any property of any person has been listed and assessed in the <text:user-field-get text:name="P28:L1"/>wrong classification, it shall direct the county auditor to correct the listing so as to <text:user-field-get text:name="P28:L2"/>include such assessment in the correct classification.</text:p>
        <text:p text:style-name="cc_5f_subsection"><text:user-field-get text:name="P28:L3"/><text:tab/>3.<text:tab/>The owner of any separate piece or parcel of real estate that has been assessed may <text:user-field-get text:name="P28:L4"/>appeal the assessment thereon to the state board of equalization as provided in<text:span text:style-name="T7"> </text:span><text:span text:style-name="T7"><text:user-field-get text:name="P28:L5"/></text:span>section 57‑13‑04; provided, however, that such owner has first appealed the <text:user-field-get text:name="P28:L6"/>assessment to the local equalization board of the taxing district in which the property <text:user-field-get text:name="P28:L7"/>was assessed and to the county board of equalization of the county in which the <text:user-field-get text:name="P28:L8"/>property was assessed.<text:span text:style-name="T3"> Notwithstanding this requirement, an owner of property which </text:span><text:span text:style-name="T3"><text:user-field-get text:name="P28:L9"/></text:span><text:span text:style-name="T3">has been subjected to a new assessment authorized under section 57‑14‑08 may </text:span><text:soft-page-break/><text:span text:style-name="T3"><text:user-field-get text:name="P28:L10"/></text:span><text:span text:style-name="T3">appeal the new assessment to the state board of equalization in the manner provided </text:span><text:span text:style-name="T3"><text:user-field-get text:name="P28:L11"/></text:span><text:span text:style-name="T3">for in section 57‑14‑08.</text:span></text:p>
        <text:p text:style-name="P5"><text:user-field-get text:name="P28:L12"/><text:span text:style-name="bd_5f_section_5f_name"><text:span text:style-name="T3"><text:tab/></text:span></text:span><text:span text:style-name="bd_5f_section_5f_name"><text:span text:style-name="T8">SECTION</text:span></text:span><text:span text:style-name="bd_5f_section_5f_name"><text:span text:style-name="T9"> 21.</text:span></text:span><text:span text:style-name="bd_5f_section_5f_name"><text:span text:style-name="T3"> </text:span></text:span><text:span text:style-name="bd_5f_section_5f_name"><text:span text:style-name="T8">AMENDMENT</text:span></text:span><text:span text:style-name="T10">.</text:span><text:span text:style-name="T3"> Section 57‑15‑02.2 of the North Dakota Century Code is </text:span><text:span text:style-name="T3"><text:user-field-get text:name="P28:L13"/></text:span><text:span text:style-name="T3">amended and reenacted as follows:</text:span></text:p>
        <text:p text:style-name="P41"><text:user-field-get text:name="P28:L14"/><text:tab/>57‑15‑02.2. <text:span text:style-name="T1">Estimated property tax and budget</text:span><text:span text:style-name="T2">Budget</text:span> hearing notice.</text:p>
        <text:p text:style-name="P9"><text:user-field-get text:name="P28:L15"/><text:tab/>1.<text:tab/>On or before August tenth of each year<text:span text:style-name="T2">,</text:span> the governing body of a taxing district shall <text:user-field-get text:name="P28:L16"/>provide to the county auditor in each county in which the taxing district has taxable <text:user-field-get text:name="P28:L17"/>property <text:span text:style-name="T1">a preliminary budget statement and</text:span><text:span text:style-name="T7"> </text:span>the date, time, and location of the taxing <text:user-field-get text:name="P28:L18"/>district's public hearing on its property tax levy, which may be no earlier than <text:user-field-get text:name="P28:L19"/>September seventh. A taxing district that fails to provide the information required under <text:user-field-get text:name="P28:L20"/>this subsection on or before August tenth may not impose a property tax levy in a <text:user-field-get text:name="P28:L21"/>greater amount of dollars than was imposed by the taxing district in the prior year.</text:p>
        <text:p text:style-name="P9"><text:user-field-get text:name="P28:L22"/><text:tab/>2.<text:tab/>By August thirty‑first of each year<text:span text:style-name="T2">,</text:span> the county treasurer shall provide a written notice to <text:user-field-get text:name="P28:L23"/>the owner of each parcel of taxable property<text:span text:style-name="T7"> </text:span><text:span text:style-name="T1">with a total estimated property tax of at </text:span><text:span text:style-name="T1"><text:user-field-get text:name="P28:L24"/></text:span><text:span text:style-name="T1">least one hundred dollars</text:span>. The text of the notice must contain:</text:p>
        <text:p text:style-name="P8"><text:user-field-get text:name="P28:L25"/><text:tab/><text:tab/>a.<text:tab/>The date, time, and location of the public budget hearing for each of the taxing <text:user-field-get text:name="P28:L26"/>districts in which the property owner's parcel is located<text:span text:style-name="T1">, which anticipate levying </text:span><text:span text:style-name="T1"><text:user-field-get text:name="P28:L27"/></text:span><text:span text:style-name="T1">in excess of one hundred thousand dollars in the current year,</text:span> and the location at <text:user-field-get text:name="P28:L28"/>which the taxing district's budget is available for review; <text:span text:style-name="T2">and</text:span></text:p>
        <text:p text:style-name="P8"><text:user-field-get text:name="P28:L29"/><text:tab/><text:tab/>b.<text:tab/><text:span text:style-name="T1">The true and full value of the property based on the best information available;</text:span></text:p>
        <text:p text:style-name="P14"><text:user-field-get text:name="P28:L30"/><text:span text:style-name="T7"><text:tab/><text:tab/></text:span>c.<text:span text:style-name="T7"><text:tab/></text:span>A column showing the actual property tax levy in dollars against the parcel by the <text:user-field-get text:name="P28:L31"/>taxing district that levied taxes against the parcel in the immediately preceding <text:user-field-get text:name="P29:L1"/>taxable year and a column showing the estimated property tax levy in dollars <text:user-field-get text:name="P29:L2"/>against the parcel by the taxing district levying tax in the taxable year for which <text:user-field-get text:name="P29:L3"/>the notice applies based on the preliminary budget statements of all taxing <text:user-field-get text:name="P29:L4"/>jurisdictions;</text:p>
        <text:p text:style-name="P14"><text:user-field-get text:name="P29:L5"/><text:span text:style-name="T7"><text:tab/><text:tab/></text:span>d.<text:span text:style-name="T7"><text:tab/></text:span>A column indicating the difference between the taxing district's total levy from the <text:user-field-get text:name="P29:L6"/>previous year and the taxing district's estimated levy with the word "INCREASE" <text:user-field-get text:name="P29:L7"/>printed in boldface type if the proposed tax levy is larger in dollars than the levy in <text:user-field-get text:name="P29:L8"/>dollars in the previous year;</text:p>
        <text:p text:style-name="P8"><text:soft-page-break/><text:user-field-get text:name="P29:L9"/><text:span text:style-name="T7"><text:tab/><text:tab/></text:span><text:span text:style-name="T1">e.</text:span><text:span text:style-name="T7"><text:tab/></text:span><text:span text:style-name="T1">Information identifying the estimated property tax savings that will be provided </text:span><text:span text:style-name="T1"><text:user-field-get text:name="P29:L10"/></text:span><text:span text:style-name="T1">pursuant to section 57‑20‑07.1 based on the best information available;</text:span><text:span text:style-name="T7"> </text:span></text:p>
        <text:p text:style-name="P8"><text:user-field-get text:name="P29:L11"/><text:span text:style-name="T7"><text:tab/><text:tab/></text:span><text:span text:style-name="T1">f.</text:span><text:span text:style-name="T7"><text:tab/></text:span>A statement that there will be an opportunity for citizens to present oral or written <text:user-field-get text:name="P29:L12"/>comments regarding each taxing district's property tax levy<text:span text:style-name="T1">; and</text:span></text:p>
        <text:p text:style-name="P8"><text:user-field-get text:name="P29:L13"/><text:span text:style-name="T7"><text:tab/><text:tab/></text:span><text:span text:style-name="T1">g.</text:span><text:span text:style-name="T7"><text:tab/></text:span><text:span text:style-name="T1">The actual amount of the special assessment installment payable against the </text:span><text:span text:style-name="T1"><text:user-field-get text:name="P29:L14"/></text:span><text:span text:style-name="T1">parcel in the immediately preceding taxable year</text:span>.</text:p>
        <text:p text:style-name="P9"><text:user-field-get text:name="P29:L15"/><text:tab/>3.<text:tab/>Delivery of written notice under this section must be by personal delivery to the <text:user-field-get text:name="P29:L16"/>property owner, mail addressed to the property owner at the property owner's <text:user-field-get text:name="P29:L17"/>last‑known address, or electronic mail to the property owner directed with verification <text:user-field-get text:name="P29:L18"/>of receipt to an electronic mail address at which the property owner has consented to <text:user-field-get text:name="P29:L19"/>receive notice. If a parcel of taxable property is owned by more than one owner, notice <text:user-field-get text:name="P29:L20"/>must be sent to only one owner of the property. Failure of an owner to receive a notice <text:user-field-get text:name="P29:L21"/>under this section will not relieve the owner of property tax liability or modify the <text:user-field-get text:name="P29:L22"/>qualifying date under section 57‑20‑09 for which an owner may receive a discount for <text:user-field-get text:name="P29:L23"/>early payment of tax.</text:p>
        <text:p text:style-name="P9"><text:user-field-get text:name="P29:L24"/><text:tab/>4.<text:tab/>The tax commissioner shall prescribe suitable forms for written notices under this <text:user-field-get text:name="P29:L25"/>section.</text:p>
        <text:p text:style-name="P7"><text:user-field-get text:name="P29:L26"/><text:span text:style-name="T3"><text:tab/>5.<text:tab/></text:span><text:span text:style-name="T45">The direct cost of providing taxpayer notices under this section may be allocated in a </text:span><text:span text:style-name="T45"><text:user-field-get text:name="P29:L27"/></text:span><text:span text:style-name="T45">manner proportionate to the number of notices mailed on behalf of each taxing district</text:span><text:span text:style-name="T40"> </text:span><text:span text:style-name="T40"><text:user-field-get text:name="P29:L28"/></text:span><text:span text:style-name="T17">that intends to levy in excess of one hundred thousand dollars in property taxes in the </text:span><text:span text:style-name="T17"><text:user-field-get text:name="P29:L29"/></text:span><text:span text:style-name="T17">current year</text:span><text:span text:style-name="T45">.</text:span></text:p>
        <text:p text:style-name="bd_5f_section"><text:user-field-get text:name="P29:L30"/><text:span text:style-name="bd_5f_section_5f_name"><text:span text:style-name="T14"><text:tab/>SECTION 22. </text:span></text:span><text:span text:style-name="T12">A new section to chapter 57‑15 of the North Dakota Century Code is created </text:span><text:span text:style-name="T12"><text:user-field-get text:name="P29:L31"/></text:span><text:span text:style-name="T12">and enacted as follows:</text:span></text:p>
        <text:p text:style-name="P65"><text:user-field-get text:name="P30:L1"/><text:tab/><text:span text:style-name="T2">Limitation on levies by taxing districts without voter approval.</text:span></text:p>
        <text:p text:style-name="cc_5f_subdivision"><text:user-field-get text:name="P30:L2"/><text:span text:style-name="T3"><text:tab/></text:span><text:span text:style-name="T2">1.</text:span><text:span text:style-name="T3"><text:tab/></text:span><text:span text:style-name="T2">a.</text:span><text:span text:style-name="T3"><text:tab/></text:span><text:span text:style-name="T2">Notwithstanding that a taxing district may have unused or excess levy authority </text:span><text:span text:style-name="T2"><text:user-field-get text:name="P30:L3"/></text:span><text:span text:style-name="T2">under any other provision of law, this section supersedes and limits that authority. </text:span><text:span text:style-name="T2"><text:user-field-get text:name="P30:L4"/></text:span><text:span text:style-name="T2">This section may not be interpreted as authority to increase any property tax levy </text:span><text:span text:style-name="T2"><text:user-field-get text:name="P30:L5"/></text:span><text:span text:style-name="T2">authority otherwise provided by law and must be applied to limit any property tax </text:span><text:span text:style-name="T2"><text:user-field-get text:name="P30:L6"/></text:span><text:span text:style-name="T2">levy authority to which a taxing district may otherwise be entitled. Property taxes </text:span><text:span text:style-name="T2"><text:user-field-get text:name="P30:L7"/></text:span><text:span text:style-name="T2">levied in dollars by a taxing district may not exceed the greater of the base year </text:span><text:soft-page-break/><text:span text:style-name="T2"><text:user-field-get text:name="P30:L8"/></text:span><text:span text:style-name="T2">levy increased by the allowable percentage limit or the adjusted year levy </text:span><text:span text:style-name="T2"><text:user-field-get text:name="P30:L9"/></text:span><text:span text:style-name="T2">increased by the allowable </text:span><text:span text:style-name="T2">percentage limit.</text:span></text:p>
        <text:p text:style-name="cc_5f_subdivision"><text:user-field-get text:name="P30:L10"/><text:span text:style-name="T3"><text:tab/><text:tab/></text:span><text:span text:style-name="T2">b.</text:span><text:span text:style-name="T3"><text:tab/></text:span><text:span text:style-name="T2">Excluding any negative excess percentage increase, a taxing district may carry </text:span><text:span text:style-name="T2"><text:user-field-get text:name="P30:L11"/></text:span><text:span text:style-name="T2">forward an excess percentage increase to be used in any of the five succeeding </text:span><text:span text:style-name="T2"><text:user-field-get text:name="P30:L12"/></text:span><text:span text:style-name="T2">taxable years. An excess percentage increase may be used only once to </text:span><text:span text:style-name="T2"><text:user-field-get text:name="P30:L13"/></text:span><text:span text:style-name="T2">increase the limitation under subdivision a and may not be carried forward </text:span><text:span text:style-name="T2"><text:user-field-get text:name="P30:L14"/></text:span><text:span text:style-name="T2">beyond five taxable years. The oldest unused excess percentage increase must </text:span><text:span text:style-name="T2"><text:user-field-get text:name="P30:L15"/></text:span><text:span text:style-name="T2">be applied first.</text:span></text:p>
        <text:p text:style-name="cc_5f_subsection"><text:user-field-get text:name="P30:L16"/><text:span text:style-name="T3"><text:tab/></text:span><text:span text:style-name="T2">2.</text:span><text:span text:style-name="T3"><text:tab/></text:span><text:span text:style-name="T2">The limitation under subsection 1 does not apply to:</text:span></text:p>
        <text:p text:style-name="cc_5f_subdivision"><text:user-field-get text:name="P30:L17"/><text:span text:style-name="T3"><text:tab/><text:tab/></text:span><text:span text:style-name="T2">a.</text:span><text:span text:style-name="T3"><text:tab/></text:span><text:span text:style-name="T2">New or increased property tax levy authority that becomes available to the taxing </text:span><text:span text:style-name="T2"><text:user-field-get text:name="P30:L18"/></text:span><text:span text:style-name="T2">district in the current taxable year resulting from:</text:span></text:p>
        <text:p text:style-name="P63"><text:user-field-get text:name="P30:L19"/><text:tab/><text:tab/><text:tab/><text:span text:style-name="T2">(1)</text:span><text:tab/><text:span text:style-name="T2">A change in state law.</text:span></text:p>
        <text:p text:style-name="cc_5f_paragraph"><text:user-field-get text:name="P30:L20"/><text:span text:style-name="T3"><text:tab/><text:tab/><text:tab/></text:span><text:span text:style-name="T2">(2)</text:span><text:span text:style-name="T3"><text:tab/></text:span><text:span text:style-name="T2">Approval by the electors of the taxing district.</text:span></text:p>
        <text:p text:style-name="cc_5f_subdivision"><text:user-field-get text:name="P30:L21"/><text:span text:style-name="T3"><text:tab/><text:tab/></text:span><text:span text:style-name="T2">b.</text:span><text:span text:style-name="T3"><text:tab/></text:span><text:span text:style-name="T2">Property tax levy authority increased above zero mills in the current taxable year </text:span><text:span text:style-name="T2"><text:user-field-get text:name="P30:L22"/></text:span><text:span text:style-name="T2">by the governing board of the taxing district, provided the levy authority was not </text:span><text:span text:style-name="T2"><text:user-field-get text:name="P30:L23"/></text:span><text:span text:style-name="T2">previously used.</text:span></text:p>
        <text:p text:style-name="cc_5f_subdivision"><text:user-field-get text:name="P30:L24"/><text:span text:style-name="T3"><text:tab/><text:tab/></text:span><text:span text:style-name="T2">c.</text:span><text:span text:style-name="T3"><text:tab/></text:span><text:span text:style-name="T2">Any irrepealable tax to pay bonded indebtedness levied under section 16 of </text:span><text:span text:style-name="T2"><text:user-field-get text:name="P30:L25"/></text:span><text:span text:style-name="T2">article X of the Constitution of North Dakota.</text:span></text:p>
        <text:p text:style-name="cc_5f_subdivision"><text:user-field-get text:name="P30:L26"/><text:span text:style-name="T3"><text:tab/><text:tab/></text:span><text:span text:style-name="T2">d.</text:span><text:span text:style-name="T3"><text:tab/></text:span><text:span text:style-name="T2">The one‑mill levy for the state medical center authorized by section 10 of article X </text:span><text:span text:style-name="T2"><text:user-field-get text:name="P30:L27"/></text:span><text:span text:style-name="T2">of the Constitution of North Dakota.</text:span></text:p>
        <text:p text:style-name="cc_5f_subdivision"><text:user-field-get text:name="P30:L28"/><text:span text:style-name="T3"><text:tab/><text:tab/></text:span><text:span text:style-name="T2">e.</text:span><text:span text:style-name="T3"><text:tab/></text:span><text:span text:style-name="T2">The levy, not to exceed one mill, for the Garrison Diversion Conservancy District, </text:span><text:span text:style-name="T2"><text:user-field-get text:name="P30:L29"/></text:span><text:span text:style-name="T2">authorized by section 57‑15‑26.8.</text:span></text:p>
        <text:p text:style-name="cc_5f_subdivision"><text:user-field-get text:name="P30:L30"/><text:span text:style-name="T3"><text:tab/><text:tab/></text:span><text:span text:style-name="T2">f.</text:span><text:span text:style-name="T3"><text:tab/></text:span><text:span text:style-name="T2">Taxes or special assessments levied to pay the principal and interest on any </text:span><text:span text:style-name="T2"><text:user-field-get text:name="P30:L31"/></text:span><text:span text:style-name="T2">obligations of any political subdivision, including taxes levied for deficiencies in </text:span><text:span text:style-name="T2"><text:user-field-get text:name="P31:L1"/></text:span><text:span text:style-name="T2">special assessment and improvement district funds and revenue bond and </text:span><text:span text:style-name="T2"><text:user-field-get text:name="P31:L2"/></text:span><text:span text:style-name="T2">reserve funds.</text:span></text:p>
        <text:p text:style-name="cc_5f_subdivision"><text:user-field-get text:name="P31:L3"/><text:span text:style-name="T3"><text:tab/><text:tab/></text:span><text:span text:style-name="T2">g.</text:span><text:span text:style-name="T3"><text:tab/></text:span><text:change-start text:change-id="ct387851312"/><text:span text:style-name="T3">Taxes levied to pay bonds, evidences of indebtedness, or obligations of any political subdivision, including taxes levied to pay evidences of indebtedness under chapter 57‑47 issued by the Bank of North Dakota from the infrastructure revolving loan fund.</text:span></text:p>
        <text:p text:style-name="cc_5f_subdivision"><text:soft-page-break/><text:span text:style-name="T3"><text:tab/><text:tab/>h.<text:tab/></text:span><text:change-end text:change-id="ct387851312"/><text:span text:style-name="T2">Taxes levied pursuant to law for the proportion of the cost to any taxing district for </text:span><text:span text:style-name="T2"><text:user-field-get text:name="P31:L4"/></text:span><text:span text:style-name="T2">a special improvement project by general taxation.</text:span></text:p>
        <text:p text:style-name="cc_5f_subdivision"><text:user-field-get text:name="P31:L5"/><text:span text:style-name="T3"><text:tab/><text:tab/></text:span><text:change text:change-id="ct387851448"/><text:change-start text:change-id="ct387856616"/><text:span text:style-name="T2">i.</text:span><text:change-end text:change-id="ct387856616"/><text:span text:style-name="T3"><text:tab/></text:span><text:span text:style-name="T2">Taxes levied under sections 40‑24‑10, 40‑43‑01, 57‑15‑28, 57‑15‑41</text:span><text:span text:style-name="T22">, and </text:span><text:span text:style-name="T22"><text:user-field-get text:name="P31:L6"/></text:span><text:span text:style-name="T22">57‑15‑48 and chapter 61‑16.1</text:span><text:span text:style-name="T2">.</text:span></text:p>
        <text:p text:style-name="P26"><text:span text:style-name="T2"><text:user-field-get text:name="P31:L7"/></text:span><text:span text:style-name="T3"><text:tab/><text:tab/></text:span><text:change text:change-id="ct387859064"/><text:change-start text:change-id="ct387858520"/><text:span text:style-name="T2">j.</text:span><text:change-end text:change-id="ct387858520"/><text:span text:style-name="T3"><text:tab/></text:span><text:span text:style-name="T2">Taxes levied</text:span><text:change text:change-id="ct387858384"/><text:change-start text:change-id="ct387855528"/> <text:change-end text:change-id="ct387855528"/><text:change-start text:change-id="ct387856344"/>b<text:change-end text:change-id="ct387856344"/><text:change-start text:change-id="ct387858656"/><text:span text:style-name="T2">y a school district under subsection 5 of section 57-15-14.2</text:span><text:change-end text:change-id="ct387858656"/><text:span text:style-name="T2">.</text:span></text:p>
        <text:p text:style-name="cc_5f_subdivision"><text:user-field-get text:name="P31:L8"/><text:span text:style-name="T3"><text:tab/></text:span><text:span text:style-name="T2">3.</text:span><text:span text:style-name="T3"><text:tab/></text:span><text:change text:change-id="ct387857432"/><text:change-start text:change-id="ct387858792"/></text:p>
        <text:p text:style-name="cc_5f_subdivision"><text:span text:style-name="T2"><text:tab/><text:tab/>a.<text:tab/>Except as provided in subdivision b, a </text:span><text:change-end text:change-id="ct387858792"/><text:span text:style-name="T2">majority of the qualified electors in a taxing district voting on the question at a statewide general election may approve a</text:span><text:change-start text:change-id="ct387859200"/><text:span text:style-name="T2"> ballot measure to authorize the taxing district to impose a</text:span><text:change-end text:change-id="ct387859200"/><text:span text:style-name="T2"> property tax levy exceeding the limitation under subsection 1 for four taxable years at a time, beginning with the taxable year after the general election during which the ballot measure was approved. The ballot measure must state the proposed percentage increase and the proposed dollar amount increase exceeding the limitation under subsection 1.</text:span><text:change-start text:change-id="ct387857840"/><text:span text:style-name="T2"> The procedure under this subsection applies only to authorization of a property tax levy exceeding the limitation under subsection 1.</text:span></text:p>
        <text:p text:style-name="P26"><text:tab/><text:tab/>b.<text:tab/>A majority of the qualified electors in a township voting on the question at an annual township meeting may approve a property tax levy exceeding the limitation under subsection 1 for four taxable years at a time, beginning with the taxable year during which the annual township meeting vote under this subdivision is held. The notice and voting procedures applicable to the approval of a township tax levy under section 57‑15‑19 and approval of increased township general fund levy authority under section 57‑15‑20 apply to the vote under this subsection. The electors of the township voting on the question must be notified of the proposed percentage increase and the proposed dollar amount increase exceeding the limitation under subsection 1 before the vote.<text:change-end text:change-id="ct387857840"/></text:p>
        <text:p text:style-name="cc_5f_subsection"><text:user-field-get text:name="P31:L15"/><text:span text:style-name="T6"><text:tab/></text:span><text:span text:style-name="T34">4.</text:span><text:span text:style-name="T6"><text:tab/></text:span><text:span text:style-name="T34">For taxable year 2025, a city may levy an amount equal to the amount levied in dollars </text:span><text:span text:style-name="T34"><text:user-field-get text:name="P31:L16"/></text:span><text:span text:style-name="T34">in the preceding taxable year under sections 40‑05‑19 and 57‑15‑42 as part of the levy </text:span><text:span text:style-name="T34"><text:user-field-get text:name="P31:L17"/></text:span><text:span text:style-name="T34">under section 57‑15‑08 without including the dollars levied for this purpose as part of </text:span><text:span text:style-name="T34"><text:user-field-get text:name="P31:L18"/></text:span><text:span text:style-name="T34">the limitation under subsection 1.</text:span></text:p>
        <text:p text:style-name="P59"><text:soft-page-break/><text:user-field-get text:name="P31:L19"/><text:tab/><text:span text:style-name="T2">5.</text:span><text:tab/><text:span text:style-name="T2">A city or county may not supersede or modify the application of this section under </text:span><text:span text:style-name="T2"><text:user-field-get text:name="P31:L20"/></text:span><text:span text:style-name="T2">home rule authority.</text:span></text:p>
        <text:p text:style-name="P60"><text:user-field-get text:name="P31:L21"/><text:span text:style-name="T3"><text:tab/></text:span>6.<text:span text:style-name="T3"><text:tab/></text:span>For purposes of this section:</text:p>
        <text:p text:style-name="cc_5f_subdivision"><text:user-field-get text:name="P31:L22"/><text:span text:style-name="T3"><text:tab/><text:tab/></text:span><text:span text:style-name="T2">a.</text:span><text:span text:style-name="T3"><text:tab/></text:span><text:span text:style-name="T2">"Adjusted year levy" means amount of property tax levied in dollars by the taxing </text:span><text:span text:style-name="T2"><text:user-field-get text:name="P31:L23"/></text:span><text:span text:style-name="T2">district in the preceding taxable year adjusted as follows:</text:span></text:p>
        <text:p text:style-name="cc_5f_paragraph"><text:user-field-get text:name="P31:L24"/><text:span text:style-name="T3"><text:tab/><text:tab/><text:tab/></text:span><text:span text:style-name="T2">(1)</text:span><text:span text:style-name="T3"><text:tab/></text:span><text:span text:style-name="T2">When property and improvements to property which were not taxable in the </text:span><text:span text:style-name="T2"><text:user-field-get text:name="P31:L25"/></text:span><text:span text:style-name="T2">preceding taxable year are taxable in the current year, the amount levied in </text:span><text:span text:style-name="T2"><text:user-field-get text:name="P31:L26"/></text:span><text:span text:style-name="T2">dollars in the preceding taxable year by the taxing district must be increased </text:span><text:span text:style-name="T2"><text:user-field-get text:name="P31:L27"/></text:span><text:span text:style-name="T2">to reflect the taxes that would have been imposed against the additional </text:span><text:span text:style-name="T2"><text:user-field-get text:name="P31:L28"/></text:span><text:span text:style-name="T2">taxable valuation attributable to that property at the mill rate applied to all </text:span><text:span text:style-name="T2"><text:user-field-get text:name="P31:L29"/></text:span><text:span text:style-name="T2">property in the preceding taxable year, excluding the mill rate associated </text:span><text:span text:style-name="T2"><text:user-field-get text:name="P31:L30"/></text:span><text:span text:style-name="T2">with:</text:span></text:p>
        <text:p text:style-name="cc_5f_subparagraph"><text:user-field-get text:name="P32:L1"/><text:span text:style-name="T3"><text:tab/><text:tab/></text:span><text:span text:style-name="T2">(a)</text:span><text:span text:style-name="T3"><text:tab/></text:span><text:span text:style-name="T2">Any irrepealable tax levied to pay bonded indebtedness levied under </text:span><text:span text:style-name="T2"><text:user-field-get text:name="P32:L2"/></text:span><text:span text:style-name="T2">section 16 of article X of the Constitution of North Dakota.</text:span></text:p>
        <text:p text:style-name="P61"><text:user-field-get text:name="P32:L3"/><text:span text:style-name="T3"><text:tab/><text:tab/></text:span>(b)<text:span text:style-name="T3"><text:tab/></text:span>A tax levied for the one‑mill levy for the state medical center <text:user-field-get text:name="P32:L4"/>authorized by section 10 of article X of the Constitution of North <text:user-field-get text:name="P32:L5"/>Dakota.</text:p>
        <text:p text:style-name="cc_5f_paragraph"><text:user-field-get text:name="P32:L6"/><text:span text:style-name="T3"><text:tab/><text:tab/><text:tab/></text:span><text:span text:style-name="T2">(2)</text:span><text:span text:style-name="T3"><text:tab/></text:span><text:span text:style-name="T2">When a property tax exemption existed in the preceding taxable year which </text:span><text:span text:style-name="T2"><text:user-field-get text:name="P32:L7"/></text:span><text:span text:style-name="T2">has been reduced or no longer exists for the current taxable year, the </text:span><text:span text:style-name="T2"><text:user-field-get text:name="P32:L8"/></text:span><text:span text:style-name="T2">amount levied in dollars in the preceding taxable year by the taxing district </text:span><text:span text:style-name="T2"><text:user-field-get text:name="P32:L9"/></text:span><text:span text:style-name="T2">must be increased to reflect the taxes that would have been imposed </text:span><text:span text:style-name="T2"><text:user-field-get text:name="P32:L10"/></text:span><text:span text:style-name="T2">against the portion of the taxable valuation of the property which is no </text:span><text:span text:style-name="T2"><text:user-field-get text:name="P32:L11"/></text:span><text:span text:style-name="T2">longer exempt at the mill rate applied to all property in the preceding taxable </text:span><text:span text:style-name="T2"><text:user-field-get text:name="P32:L12"/></text:span><text:span text:style-name="T2">year, excluding the mill rate associated with:</text:span></text:p>
        <text:p text:style-name="cc_5f_subparagraph"><text:user-field-get text:name="P32:L13"/><text:span text:style-name="T3"><text:tab/><text:tab/></text:span><text:span text:style-name="T2">(a)</text:span><text:span text:style-name="T3"><text:tab/></text:span><text:span text:style-name="T2">Any irrepealable tax levied to pay bonded indebtedness levied under </text:span><text:span text:style-name="T2"><text:user-field-get text:name="P32:L14"/></text:span><text:span text:style-name="T2">section 16 of article X of the Constitution of North Dakota.</text:span></text:p>
        <text:p text:style-name="P61"><text:user-field-get text:name="P32:L15"/><text:span text:style-name="T3"><text:tab/><text:tab/></text:span>(b)<text:span text:style-name="T3"><text:tab/></text:span>A tax levied for the one‑mill levy for the state medical center <text:user-field-get text:name="P32:L16"/>authorized by section 10 of article X of the Constitution of North <text:user-field-get text:name="P32:L17"/>Dakota.</text:p>
        <text:p text:style-name="cc_5f_paragraph"><text:user-field-get text:name="P32:L18"/><text:span text:style-name="T3"><text:tab/><text:tab/><text:tab/></text:span><text:span text:style-name="T2">(3)</text:span><text:span text:style-name="T3"><text:tab/></text:span><text:span text:style-name="T2">When property that was taxable in the preceding taxable year is not taxable </text:span><text:span text:style-name="T2"><text:user-field-get text:name="P32:L19"/></text:span><text:span text:style-name="T2">for the current taxable year, the amount levied in dollars in the preceding </text:span><text:soft-page-break/><text:span text:style-name="T2"><text:user-field-get text:name="P32:L20"/></text:span><text:span text:style-name="T2">taxable year by the taxing district must be reduced by the amount of taxes </text:span><text:span text:style-name="T2"><text:user-field-get text:name="P32:L21"/></text:span><text:span text:style-name="T2">that were imposed against the taxable valuation of that property in the </text:span><text:span text:style-name="T2"><text:user-field-get text:name="P32:L22"/></text:span><text:span text:style-name="T2">preceding taxable year.</text:span></text:p>
        <text:p text:style-name="cc_5f_paragraph"><text:user-field-get text:name="P32:L23"/><text:span text:style-name="T3"><text:tab/><text:tab/><text:tab/></text:span><text:span text:style-name="T2">(4)</text:span><text:span text:style-name="T3"><text:tab/></text:span><text:span text:style-name="T2">When a temporary mill levy increase, excluding an increase under this </text:span><text:span text:style-name="T2"><text:user-field-get text:name="P32:L24"/></text:span><text:span text:style-name="T2">section, authorized by the electors of the taxing district or mill levy </text:span><text:span text:style-name="T2"><text:user-field-get text:name="P32:L25"/></text:span><text:span text:style-name="T2">imposition authority under state law existed in the preceding taxable year </text:span><text:span text:style-name="T2"><text:user-field-get text:name="P32:L26"/></text:span><text:span text:style-name="T2">but is no longer applicable or has been reduced, the amount levied in </text:span><text:span text:style-name="T2"><text:user-field-get text:name="P32:L27"/></text:span><text:span text:style-name="T2">dollars in the preceding taxable year by the taxing district must be adjusted </text:span><text:span text:style-name="T2"><text:user-field-get text:name="P32:L28"/></text:span><text:span text:style-name="T2">to reflect the expired temporary mill levy increase and the eliminated or </text:span><text:span text:style-name="T2"><text:user-field-get text:name="P32:L29"/></text:span><text:span text:style-name="T2">reduced mill levy under state law before the percentage increase allowable </text:span><text:span text:style-name="T2"><text:user-field-get text:name="P32:L30"/></text:span><text:span text:style-name="T2">under this subsection is applied.</text:span></text:p>
        <text:p text:style-name="cc_5f_subdivision"><text:user-field-get text:name="P32:L31"/><text:span text:style-name="T3"><text:tab/><text:tab/></text:span><text:span text:style-name="T2">b.</text:span><text:span text:style-name="T3"><text:tab/></text:span><text:span text:style-name="T2">"Allowable percentage limit" means three percent.</text:span></text:p>
        <text:p text:style-name="cc_5f_subdivision"><text:user-field-get text:name="P33:L1"/><text:span text:style-name="T3"><text:tab/><text:tab/></text:span><text:span text:style-name="T2">c.</text:span><text:span text:style-name="T3"><text:tab/></text:span><text:span text:style-name="T2">"Base year levy" means the highest amount of property tax levied in dollars by a </text:span><text:span text:style-name="T2"><text:user-field-get text:name="P33:L2"/></text:span><text:span text:style-name="T2">taxing district in the three taxable years immediately preceding the current </text:span><text:span text:style-name="T2"><text:user-field-get text:name="P33:L3"/></text:span><text:span text:style-name="T2">taxable year.</text:span></text:p>
        <text:p text:style-name="cc_5f_subdivision"><text:user-field-get text:name="P33:L4"/><text:span text:style-name="T46"><text:tab/><text:tab/></text:span><text:span text:style-name="T47">d.</text:span><text:span text:style-name="T46"><text:tab/></text:span><text:span text:style-name="T47">"Excess percentage increase" means the difference, rounded to the nearest </text:span><text:span text:style-name="T47"><text:user-field-get text:name="P33:L5"/></text:span><text:span text:style-name="T47">hundredth of a percent, between:</text:span></text:p>
        <text:p text:style-name="P64"><text:user-field-get text:name="P33:L6"/><text:span text:style-name="T3"><text:tab/><text:tab/><text:tab/></text:span>(1)<text:span text:style-name="T3"><text:tab/></text:span>The allowable percentage limit; and</text:p>
        <text:p text:style-name="P64"><text:user-field-get text:name="P33:L7"/>.<text:span text:style-name="T3"><text:tab/><text:tab/><text:tab/></text:span>(2)<text:span text:style-name="T3"><text:tab/></text:span>The difference between the actual amount of property tax levied in dollars <text:user-field-get text:name="P33:L8"/>and the greater of the base year levy or the adjusted year levy with the <text:user-field-get text:name="P33:L9"/>resulting difference under this paragraph divided by the greater of the base <text:user-field-get text:name="P33:L10"/>year levy or adjusted year levy.</text:p>
        <text:p text:style-name="P26"><text:user-field-get text:name="P33:L11"/><text:span text:style-name="T3"><text:tab/><text:tab/></text:span>e.<text:span text:style-name="T3"><text:tab/></text:span>"Proposed percentage increase" means <text:span text:style-name="T48">the difference, rounded to the nearest </text:span><text:span text:style-name="T48"><text:user-field-get text:name="P33:L12"/></text:span><text:span text:style-name="T48">hundredth of a percent, between:</text:span></text:p>
        <text:p text:style-name="P64"><text:user-field-get text:name="P33:L13"/><text:span text:style-name="T3"><text:tab/><text:tab/><text:tab/></text:span>(1)<text:span text:style-name="T3"><text:tab/></text:span>The difference between the amount of property tax in dollars proposed to be <text:user-field-get text:name="P33:L14"/>levied by the governing board of the taxing district and the greater of the <text:user-field-get text:name="P33:L15"/>base year levy or the adjusted year levy with the resulting difference under <text:user-field-get text:name="P33:L16"/>this paragraph divided by the greater of the base year levy or adjusted year <text:user-field-get text:name="P33:L17"/>levy; and</text:p>
        <text:p text:style-name="P64"><text:user-field-get text:name="P33:L18"/><text:span text:style-name="T3"><text:tab/><text:tab/><text:tab/></text:span>(2)<text:span text:style-name="T3"><text:tab/></text:span>The allowable percentage limit.</text:p>
        <text:p text:style-name="P26"><text:user-field-get text:name="P33:L19"/><text:span text:style-name="T3"><text:tab/><text:tab/></text:span>f.<text:span text:style-name="T3"><text:tab/></text:span>"Taxing district" means any political subdivision empowered to levy taxes.<text:change-start text:change-id="ct387857024"/></text:p>
        <text:p text:style-name="P52"><text:change-end text:change-id="ct387857024"/><text:soft-page-break/><text:span text:style-name="bd_5f_section_5f_name"><text:span text:style-name="T3"><text:tab/></text:span></text:span><text:span text:style-name="bd_5f_section_5f_name"><text:span text:style-name="T8">SECTION</text:span></text:span><text:span text:style-name="bd_5f_section_5f_name"><text:span text:style-name="T9"> 23.</text:span></text:span><text:span text:style-name="bd_5f_section_5f_name"><text:span text:style-name="T3"> </text:span></text:span><text:span text:style-name="bd_5f_section_5f_name"><text:span text:style-name="T8">AMENDMENT</text:span></text:span><text:span text:style-name="T10">.</text:span><text:span text:style-name="T3"> Section 57‑15‑14.2 of the North Dakota Century Code is amended and reenacted as follows:</text:span></text:p>
        <text:p text:style-name="P48"><text:tab/>57‑15‑14.2. School district levies.</text:p>
        <text:p text:style-name="P24"><text:tab/>1.<text:tab/>The board of a school district may levy a tax <text:change text:change-id="ct387859336"/>up to <text:change-start text:change-id="ct387859472"/>an amount in dollars that would be generated by <text:change-end text:change-id="ct387859472"/>a levy of <text:change text:change-id="ct387856752"/><text:change-start text:change-id="ct387856208"/>sixty<text:change-end text:change-id="ct387856208"/> mills on the taxable valuation of the district, for <text:change text:change-id="ct387855256"/><text:change-start text:change-id="ct387857160"/>the school district's local contribution to the costs of education<text:change-end text:change-id="ct387857160"/>. The proceeds of this levy must be deposited into the school district's general fund and <text:change-start text:change-id="ct387855392"/>may be <text:change-end text:change-id="ct387855392"/>used <text:change text:change-id="ct387855664"/><text:change-start text:change-id="ct387857296"/>for any purpose related to the provision of educational services<text:change-end text:change-id="ct387857296"/>. The proceeds may not be transferred into any other fund.</text:p>
        <text:p text:style-name="P24"><text:tab/>2.<text:tab/><text:change-start text:change-id="ct387857568"/>The board of a school district may levy no more than ten mills on the taxable valuation of the district, for any purpose related to the provision of educational services. The proceeds of this levy must be deposited into the school district's general fund and used in accordance with this subsection. The proceeds may not be transferred into any other fund.<text:change-end text:change-id="ct387857568"/><text:change-start text:change-id="ct387856888"/> The levy authority under this subsection may not be considered new <text:span text:style-name="T2">or increased property tax levy authority for purposes of the levy limitation under section 22 of this Act.</text:span><text:change-end text:change-id="ct387856888"/><text:change-start text:change-id="ct387857704"/></text:p>
        <text:p text:style-name="P24"><text:tab/>3.<text:tab/><text:change-end text:change-id="ct387857704"/>The board of a school district may levy no more than twelve mills on the taxable valuation of the district, for miscellaneous purposes and expenses. The proceeds of this levy must be deposited into a special fund known as the miscellaneous fund and used in accordance with this subsection. The proceeds may not be transferred into any other fund.</text:p>
        <text:p text:style-name="P24"><text:tab/><text:change text:change-id="ct387861784"/><text:change-start text:change-id="ct387860288"/>4.<text:change-end text:change-id="ct387860288"/><text:tab/>The board of a school district may levy no more than three mills on the taxable valuation of the district for deposit into a special reserve fund, in accordance with chapter 57‑19.</text:p>
        <text:p text:style-name="P24"><text:tab/><text:change text:change-id="ct387861920"/><text:change-start text:change-id="ct387862192"/>5.<text:change-end text:change-id="ct387862192"/><text:tab/>The board of a school district may levy no more than the number of mills necessary, on the taxable valuation of the district, for the payment of tuition, in accordance with section 15.1‑29‑15. The proceeds of this levy must be deposited into a special fund known as the tuition fund and used in accordance with this subsection. The proceeds may not be transferred into any other fund.</text:p>
        <text:p text:style-name="P24"><text:soft-page-break/><text:tab/><text:change text:change-id="ct387862872"/><text:change-start text:change-id="ct387859744"/>6.<text:change-end text:change-id="ct387859744"/><text:tab/>The board of a school district may levy no more than five mills on the taxable valuation of the district, pursuant to section 57‑15‑15.1, for purposes of developing a school safety plan in accordance with section 15.1‑09‑60. The proceeds of this levy must be deposited into a special fund known as the school safety plan fund and used in accordance with this subsection.</text:p>
        <text:p text:style-name="P24"><text:tab/><text:change text:change-id="ct387863824"/><text:change-start text:change-id="ct387863280"/>7.<text:change-end text:change-id="ct387863280"/><text:tab/>Nothing in this section limits the board of a school district from levying:</text:p>
        <text:p text:style-name="P25"><text:tab/><text:tab/>a.<text:tab/>Mills for a building fund, as permitted in sections 15.1‑09‑49 and 57‑15‑16; and</text:p>
        <text:p text:style-name="P25"><text:tab/><text:tab/>b.<text:tab/>Mills necessary to pay principal and interest on the bonded debt of the district, including the mills necessary to pay principal and interest on any bonded debt incurred under section 57‑15‑17.1 before July 1, 2013.</text:p>
        <text:p text:style-name="P27"><text:user-field-get text:name="P33:L20"/><text:span text:style-name="bd_5f_section_5f_name"><text:span text:style-name="T3"><text:tab/></text:span></text:span><text:span text:style-name="bd_5f_section_5f_name"><text:span text:style-name="T8">SECTION</text:span></text:span><text:span text:style-name="bd_5f_section_5f_name"><text:span text:style-name="T9"> 24.</text:span></text:span><text:span text:style-name="bd_5f_section_5f_name"><text:span text:style-name="T3"> </text:span></text:span><text:span text:style-name="bd_5f_section_5f_name"><text:span text:style-name="T8">AMENDMENT</text:span></text:span><text:span text:style-name="T10">.</text:span><text:span text:style-name="T3"> Section 57‑20‑07.1 of the North Dakota Century Code is </text:span><text:span text:style-name="T3"><text:user-field-get text:name="P33:L21"/></text:span><text:span text:style-name="T3">amended and reenacted as follows:</text:span></text:p>
        <text:p text:style-name="cc_5f_section_5f_heading"><text:user-field-get text:name="P33:L22"/><text:tab/>57‑20‑07.1. <text:span text:style-name="T11">County treasurer to mail real estate tax statement ‑ Contents of statement.</text:span></text:p>
        <text:p text:style-name="P7"><text:user-field-get text:name="P33:L23"/><text:span text:style-name="T3"><text:tab/>1.</text:span><text:tab/>On or before December twenty‑sixth of each year, the county treasurer shall mail a <text:user-field-get text:name="P33:L24"/>real estate tax statement to the owner of each parcel of real property at the owner's <text:user-field-get text:name="P33:L25"/>last‑known address. <text:span text:style-name="T3">The form of the real estate tax statement to be used in every </text:span><text:span text:style-name="T3"><text:user-field-get text:name="P33:L26"/></text:span><text:span text:style-name="T3">county must be prescribed and approved for use by the tax commissioner. </text:span>The <text:user-field-get text:name="P33:L27"/>statement must be provided in a manner that allows the taxpayer to retain a printed <text:user-field-get text:name="P33:L28"/>record of the obligation for payment of taxes and special assessments as provided in <text:user-field-get text:name="P33:L29"/>the statement. If a parcel of real property is owned by more than one individual, the <text:user-field-get text:name="P33:L30"/>county treasurer shall send only one statement to one of the owners of that property. <text:user-field-get text:name="P33:L31"/>Additional copies of the tax statement will be sent to the other owners upon their <text:user-field-get text:name="P34:L1"/>request and the furnishing of their names and addresses to the county treasurer. The <text:user-field-get text:name="P34:L2"/>tax statement must<text:span text:style-name="T3">:</text:span></text:p>
        <text:p text:style-name="P2"><text:user-field-get text:name="P34:L3"/><text:span text:style-name="T3"><text:tab/><text:tab/>a.<text:tab/>Include</text:span> a dollar valuation of the true and full value as defined by law of the <text:user-field-get text:name="P34:L4"/>property and the total mill levy applicable.</text:p>
        <text:p text:style-name="P2"><text:user-field-get text:name="P34:L5"/><text:span text:style-name="T3"><text:tab/><text:tab/>b.<text:tab/>Include</text:span>, or be accompanied by a separate sheet, with three columns showing, for <text:user-field-get text:name="P34:L6"/>the taxable year to which the tax statement applies and the two immediately <text:user-field-get text:name="P34:L7"/>preceding taxable years<text:span text:style-name="T1">, the</text:span><text:span text:style-name="T2">:</text:span></text:p>
        <text:p text:style-name="cc_5f_paragraph"><text:user-field-get text:name="P34:L8"/><text:span text:style-name="T3"><text:tab/><text:tab/><text:tab/></text:span><text:span text:style-name="T2">(1)</text:span><text:span text:style-name="T3"><text:tab/></text:span><text:span text:style-name="T2">The</text:span> property tax levy in dollars against the parcel by the county and school <text:user-field-get text:name="P34:L9"/>district and any city or township that levied taxes against the parcel.</text:p>
        <text:p text:style-name="cc_5f_paragraph"><text:soft-page-break/><text:user-field-get text:name="P34:L10"/><text:span text:style-name="T3"><text:tab/><text:tab/><text:tab/></text:span><text:span text:style-name="T2">(2)</text:span><text:span text:style-name="T3"><text:tab/></text:span><text:span text:style-name="T2">The amount of property tax levied as a result of </text:span><text:change text:change-id="ct387863008"/><text:change-start text:change-id="ct387862056"/><text:span text:style-name="T52">mills levied by a school district under section 21‑03‑15 and subdivision b of subsection 7 of section 57‑15‑14.2</text:span><text:change-end text:change-id="ct387862056"/><text:span text:style-name="T2">.</text:span></text:p>
        <text:p text:style-name="P8"><text:user-field-get text:name="P34:L13"/><text:tab/><text:tab/>c.<text:tab/>Provide information identifying the property tax savings provided by the state of <text:user-field-get text:name="P34:L14"/>North Dakota. The tax statement must include a line item that is entitled <text:user-field-get text:name="P34:L15"/>"legislative tax relief" and identifies the dollar amount of property tax savings <text:user-field-get text:name="P34:L16"/>realized by the taxpayer under chapter 50‑34 for taxable years before 2019, <text:user-field-get text:name="P34:L17"/>chapter 50‑35 for taxable years after 2018, and chapter 15.1‑27. </text:p>
        <text:p text:style-name="cc_5f_paragraph"><text:user-field-get text:name="P34:L18"/><text:span text:style-name="T3"><text:tab/><text:tab/><text:tab/>(1)<text:tab/></text:span>For purposes of this subdivision, legislative tax relief under chapter 15.1‑27 <text:user-field-get text:name="P34:L19"/>is determined by multiplying the taxable value for the taxable year for each <text:user-field-get text:name="P34:L20"/>parcel shown on the tax statement by <text:span text:style-name="T1">the number of mills of mill levy </text:span><text:span text:style-name="T1"><text:user-field-get text:name="P34:L21"/></text:span><text:span text:style-name="T1">reduction grant under chapter 57‑64 for the 2012 taxable year plus the</text:span><text:span text:style-name="T7"> </text:span><text:span text:style-name="T7"><text:user-field-get text:name="P34:L22"/></text:span><text:span text:style-name="T1">number of mills determined by subtracting from the 2012 taxable year mill </text:span><text:span text:style-name="T1"><text:user-field-get text:name="P34:L23"/></text:span><text:span text:style-name="T1">rate of the school district in which the parcel is located</text:span><text:span text:style-name="T7"> </text:span>the lesser of<text:span text:style-name="T3"> </text:span><text:span text:style-name="T2">one </text:span><text:span text:style-name="T2"><text:user-field-get text:name="P34:L24"/></text:span><text:span text:style-name="T2">hundred twenty-five mills or the sum of</text:span>:</text:p>
        <text:p text:style-name="cc_5f_subparagraph"><text:user-field-get text:name="P34:L25"/><text:tab/><text:span text:style-name="T3"><text:tab/>(a)</text:span><text:tab/><text:span text:style-name="T1">Fifty mills</text:span><text:span text:style-name="T2">The number of mills of mill levy reduction grant under </text:span><text:span text:style-name="T2"><text:user-field-get text:name="P34:L26"/></text:span><text:span text:style-name="T2">chapter 57‑64 for the 2012 taxable year</text:span>; <text:span text:style-name="T1">or</text:span><text:span text:style-name="T2">and</text:span></text:p>
        <text:p text:style-name="cc_5f_subparagraph"><text:user-field-get text:name="P34:L27"/><text:tab/><text:span text:style-name="T3"><text:tab/>(b)</text:span><text:tab/>The 2012 taxable year mill rate of the school district <text:span text:style-name="T1">minus</text:span><text:span text:style-name="T2">excluding</text:span> <text:user-field-get text:name="P34:L28"/>sixty mills.</text:p>
        <text:p text:style-name="P63"><text:user-field-get text:name="P34:L29"/><text:tab/><text:tab/><text:tab/>(2)<text:tab/>Legislative tax relief under chapter 50‑35 is determined by multiplying the <text:user-field-get text:name="P34:L30"/>taxable value for the taxable year for each parcel shown on the tax <text:user-field-get text:name="P34:L31"/>statement by the number of mills of relief determined by dividing the amount <text:user-field-get text:name="P35:L1"/>calculated in subsection 1 of section 50‑35‑03 for a human service zone by <text:user-field-get text:name="P35:L2"/>the taxable value of taxable property in the zone for the taxable year.</text:p>
        <text:p text:style-name="cc_5f_subdivision"><text:user-field-get text:name="P35:L3"/><text:span text:style-name="T3"><text:tab/><text:tab/></text:span><text:span text:style-name="T2">d.</text:span><text:span text:style-name="T3"><text:tab/></text:span><text:span text:style-name="T2">Provide information identifying the primary residence credit, including information </text:span><text:span text:style-name="T2"><text:user-field-get text:name="P35:L4"/></text:span><text:span text:style-name="T2">regarding the portion of the credit derived from funding distributed from the </text:span><text:span text:style-name="T2"><text:user-field-get text:name="P35:L5"/></text:span><text:span text:style-name="T2">legacy fund.</text:span></text:p>
        <text:p text:style-name="cc_5f_paragraph"><text:user-field-get text:name="P35:L6"/><text:span text:style-name="T3"><text:tab/><text:tab/><text:tab/></text:span><text:span text:style-name="T2">(1)</text:span><text:span text:style-name="T3"><text:tab/></text:span><text:span text:style-name="T2">The statement must include a separate line item identifying the primary </text:span><text:span text:style-name="T2"><text:user-field-get text:name="P35:L7"/></text:span><text:span text:style-name="T2">residence credit realized by the taxpayer for each taxable year shown.</text:span></text:p>
        <text:p text:style-name="cc_5f_paragraph"><text:soft-page-break/><text:user-field-get text:name="P35:L8"/><text:span text:style-name="T3"><text:tab/><text:tab/><text:tab/></text:span><text:span text:style-name="T2">(2)</text:span><text:span text:style-name="T3"><text:tab/></text:span><text:span text:style-name="T2">The statements must include a separate line item or conspicuous </text:span><text:span text:style-name="T2"><text:user-field-get text:name="P35:L9"/></text:span><text:span text:style-name="T2">description identifying the portion of the credit derived from funding </text:span><text:span text:style-name="T2"><text:user-field-get text:name="P35:L10"/></text:span><text:span text:style-name="T2">distributed from the legacy fund.</text:span></text:p>
        <text:p text:style-name="cc_5f_subparagraph"><text:user-field-get text:name="P35:L11"/><text:span text:style-name="T3"><text:tab/><text:tab/></text:span><text:span text:style-name="T2">(a)</text:span><text:span text:style-name="T3"><text:tab/></text:span><text:span text:style-name="T2">The dollar amount of the primary residence credit derived from </text:span><text:span text:style-name="T2"><text:user-field-get text:name="P35:L12"/></text:span><text:span text:style-name="T2">funding distributed from the legacy fund is calculated as the product of </text:span><text:span text:style-name="T2"><text:user-field-get text:name="P35:L13"/></text:span><text:span text:style-name="T2">the total amount of the primary residence credit realized by the </text:span><text:span text:style-name="T2"><text:user-field-get text:name="P35:L14"/></text:span><text:span text:style-name="T2">taxpayer in a taxable year multiplied by the applicable percent.</text:span></text:p>
        <text:p text:style-name="cc_5f_subparagraph"><text:user-field-get text:name="P35:L15"/><text:span text:style-name="T3"><text:tab/><text:tab/></text:span><text:span text:style-name="T2">(b)</text:span><text:span text:style-name="T3"><text:tab/></text:span><text:span text:style-name="T2">By November first of each year, the tax commissioner shall notify </text:span><text:span text:style-name="T2"><text:user-field-get text:name="P35:L16"/></text:span><text:span text:style-name="T2">each county auditor of the applicable percent to be used for the </text:span><text:span text:style-name="T2"><text:user-field-get text:name="P35:L17"/></text:span><text:span text:style-name="T2">calculation in paragraph a for the current and prior two taxable years.</text:span></text:p>
        <text:p text:style-name="cc_5f_subparagraph"><text:user-field-get text:name="P35:L18"/><text:span text:style-name="T3"><text:tab/><text:tab/></text:span><text:span text:style-name="T2">(c)</text:span><text:span text:style-name="T3"><text:tab/></text:span><text:span text:style-name="T2">For purposes of this paragraph, "applicable percent" means the </text:span><text:span text:style-name="T2"><text:user-field-get text:name="P35:L19"/></text:span><text:span text:style-name="T2">percent, rounded to the nearest hundredth of a percent, calculated as </text:span><text:span text:style-name="T2"><text:user-field-get text:name="P35:L20"/></text:span><text:span text:style-name="T2">the quotient of the amount allocated to the legacy property tax relief </text:span><text:span text:style-name="T2"><text:user-field-get text:name="P35:L21"/></text:span><text:span text:style-name="T2">fund from the legacy earnings fund for the primary residence credit </text:span><text:span text:style-name="T2"><text:user-field-get text:name="P35:L22"/></text:span><text:span text:style-name="T2">pursuant to section </text:span><text:span text:style-name="T2">5 of this Act divided by the total amount </text:span><text:span text:style-name="T2"><text:user-field-get text:name="P35:L23"/></text:span><text:span text:style-name="T2">appropriated from the legacy property tax relief fund for the primary </text:span><text:span text:style-name="T2"><text:user-field-get text:name="P35:L24"/></text:span><text:span text:style-name="T2">residence credit, using the allocations and appropriations for the </text:span><text:span text:style-name="T2"><text:user-field-get text:name="P35:L25"/></text:span><text:span text:style-name="T2">relevant tax years.</text:span></text:p>
        <text:p text:style-name="P7"><text:user-field-get text:name="P35:L26"/><text:span text:style-name="T3"><text:tab/>2.<text:tab/></text:span>Failure of an owner to receive a statement will not relieve that owner of liability, nor <text:user-field-get text:name="P35:L27"/>extend the discount privilege past the February fifteenth deadline.</text:p>
        <text:p text:style-name="bd_5f_section"><text:user-field-get text:name="P35:L28"/><text:span text:style-name="bd_5f_section_5f_name"><text:span text:style-name="T49"><text:tab/>SECTION 25.</text:span></text:span><text:span text:style-name="T49"> </text:span><text:span text:style-name="T11">REPEAL.</text:span><text:span text:style-name="T49"> </text:span><text:span text:style-name="T12">Sections 21‑10‑12 and 21‑10‑13 of the North Dakota Century </text:span><text:span text:style-name="T12"><text:user-field-get text:name="P35:L29"/></text:span><text:span text:style-name="T12">Code are repealed.</text:span><text:change-start text:change-id="ct387905304"/></text:p>
        <text:p text:style-name="P67"><text:change-end text:change-id="ct387905304"/><text:span text:style-name="bd_5f_section_5f_name"><text:span text:style-name="T14"><text:tab/>SECTION 26.</text:span></text:span><text:span text:style-name="T12"> </text:span><text:span text:style-name="T11">LEGISLATIVE INTENT - CONSIDERATION OF FUTURE PROPERTY TAX RELIEF.</text:span> It is the intent of the sixty-ninth legislative assembly that the seventieth legislative assembly consider using any funding available from the legacy property tax relief fund exceeding the amount needed for the primary residence credit to provide property tax relief to other property classifications, including agricultural, commercial, centrally assessed, and nonprimary residential property.<text:change-start text:change-id="ct387863552"/></text:p>
        <text:p text:style-name="P66"><text:change-end text:change-id="ct387863552"/><text:span text:style-name="bd_5f_section_5f_name"><text:span text:style-name="T14"><text:tab/>SECTION 27. </text:span></text:span><text:span text:style-name="bd_5f_section_5f_name"><text:span text:style-name="T11">LEGISLATIVE TAX REFORM AND RELIEF ADVISORY COMMITTEE - PROPERTY TAX REFORM AND RELIEF STUDY - TAX COMMISSIONER REPORT - REPORT TO LEGISLATIVE MANAGEMENT.</text:span></text:span></text:p>
        <text:p text:style-name="P68"><text:soft-page-break/><text:tab/>1.<text:tab/>During the 2025‑26 interim, the legislative management shall appoint a legislative tax reform and relief advisory committee.</text:p>
        <text:p text:style-name="P68"><text:tab/>2.<text:tab/>The committee must consist of three members of the finance and taxation standing committee of the house of representatives, three members of the finance and taxation standing committee of the senate, one member of the appropriations committee of the house of representatives, and one member of the appropriations committee of the senate, appointed by the respective majority leaders of the house of representatives and senate. The legislative management shall designate the chairman of the committee. The committee shall operate according to the statutes and procedures governing the operation of other legislative management interim committees.</text:p>
        <text:p text:style-name="P68"><text:tab/>3.<text:tab/>The committee shall study property tax reform and relief. Based on information provided by the tax department and input from local taxing districts, the study must include consideration of:</text:p>
        <text:p text:style-name="P70"><text:tab/><text:tab/>a.<text:tab/>Historical property tax relief provided by the legislative assembly.</text:p>
        <text:p text:style-name="P70"><text:tab/><text:tab/>b.<text:tab/>The estimated and actual fiscal impact of the property tax relief provided by the sixty-ninth legislative assembly.</text:p>
        <text:p text:style-name="P70"><text:tab/><text:tab/>c.<text:tab/>Information from the tax commissioner and local taxing district representatives regarding the progress of implementing the primary residence credit and primary residence certification process.</text:p>
        <text:p text:style-name="P70"><text:tab/><text:tab/>d.<text:tab/>Information and analysis from the tax commissioner regarding the impact of the property tax levy limitation under section 22 of this Act on taxing districts.</text:p>
        <text:p text:style-name="P73"><text:tab/><text:tab/><text:tab/>(1)<text:tab/>By April 1, 2026, the tax commissioner shall gather and analyze information from local taxing districts necessary to conduct an analysis of the impact of the levy limitation, including:</text:p>
        <text:p text:style-name="P72"><text:tab/><text:tab/>(a)<text:tab/>Action taken by the taxing districts to implement the levy limitation;</text:p>
        <text:p text:style-name="P72"><text:tab/><text:tab/>(b)<text:tab/>Taxing district property value increases, separated by increases on existing property and new property;</text:p>
        <text:p text:style-name="P72"><text:tab/><text:tab/>(c)<text:tab/>The number of taxing districts required to reduce the taxing district's total levy in dollars to comply with the levy limitation, including the method used by the taxing district to reduce the total levy in dollars and which levies were impacted by the total levy reduction; and</text:p>
        <text:p text:style-name="P72"><text:soft-page-break/><text:tab/><text:tab/>(d)<text:tab/>Suggestions for improvement of the levy limitation.</text:p>
        <text:p text:style-name="P73"><text:tab/><text:tab/><text:tab/>(2)<text:tab/>The tax commissioner shall provide a summary of the tax commissioner's findings to the committee no later than June 1, 2026.</text:p>
        <text:p text:style-name="P70"><text:tab/><text:tab/>e.<text:tab/>The<text:span text:style-name="T12"> feasibility and desirability of revising the content of the real estate tax statement to improve transparency in property taxation, which may include a review of the statutory requirements related to the contents and delivery of the real estate tax statement, available historical real estate tax statements, and information regarding any administrative costs associated with updates to the real estate tax statement.</text:span></text:p>
        <text:p text:style-name="P71"><text:tab/><text:tab/>f.<text:tab/>Information and analysis from the tax commissioner, state supervisor of assessments, and local taxing district representatives related to tax exempt property. Upon request, the tax commissioner and state supervisor of assessments shall gather and compile information from the county directors of tax equalization and city, county, and township assessors related to tax exempt property. If valuation information is requested, and the actual true and full value of a parcel of tax exempt property is not available, the tax commissioner and state supervisor of assessments shall develop a uniform method to be used by the county directors of tax equalization and city, county, and township assessors to estimate true and full value. Upon request, the county directors of tax equalization and city, county, and township assessors shall provide the tax commissioner and state supervisor of assessments information without delay.</text:p>
        <text:p text:style-name="P69"><text:tab/>4.<text:tab/>The committee shall report its findings and recommendations, together with any legislation required to implement the recommendations, to the seventieth legislative assembly</text:p>
        <text:p text:style-name="P67"><text:span text:style-name="bd_5f_section_5f_name"><text:span text:style-name="T50"><text:tab/>SECTION 28.</text:span></text:span><text:span text:style-name="T50"> </text:span><text:span text:style-name="T51">EXEMPTION - INTEGRATED FORMULA GAP FUNDING PROGRAM - DEFICIENCY APPROPRIATION REQUEST - REPORT.</text:span></text:p>
        <text:p text:style-name="P68"><text:tab/>1.<text:tab/>Notwithstanding the provisions of chapter 15.1‑27, the superintendent of public instruction shall develop an integrated formula gap funding program, for the biennium beginning July 1, 2025, and ending June 30, 2027.</text:p>
        <text:p text:style-name="P68"><text:tab/>2.<text:tab/>To be eligible for gap funding, a school district must have:</text:p>
        <text:p text:style-name="P70"><text:soft-page-break/><text:tab/><text:tab/>a.<text:tab/>Proportionately reduced the school district's property tax levies to comply with section 22 of this Act;</text:p>
        <text:p text:style-name="P70"><text:tab/><text:tab/>b.<text:tab/>As a result of the proportional reduction in subdivision a, reduced the mills levied for the school district's local contribution to the costs of education under subsection 1 of section 57‑15‑14.2 to a levy of less than sixty mills in the taxable year ending during the school year; and</text:p>
        <text:p text:style-name="P70"><text:tab/><text:tab/>c.<text:tab/>Levied at least sixty mills for the school district's local contribution to the costs of education for the taxable year preceding the taxable year ending during the school year, unless the levy was reduced due to the property tax levy limitation under section 22 of this Act, the twelve percent general fund levy limit in subsection 1 of section 57‑15‑14.2, as it existed on December 31, 2024, or an unanticipated increase in the total <text:span text:style-name="T3">taxable valuation of the school district</text:span> after the school district's budget was adopted.</text:p>
        <text:p text:style-name="P68"><text:tab/>3.<text:tab/>A school district seeking gap funding under this section shall apply, on a form and in the manner prescribed by the superintendent of public instruction, to request gap funding. If the superintendent of public instruction determines the applicant meets the criteria under subsection 2, the superintendent of public instruction shall issue gap funding equal to the amount by which the value of 60 mills in the state aid calculation deducted in chapter 15.1‑27 exceeds the amount the school district levied for the school district's local contribution to the costs of education under subsection 1 of section 57‑15‑14.2 for the taxable year ending during the school year.</text:p>
        <text:p text:style-name="P68"><text:tab/>4.<text:tab/>The superintendent of public instruction may use funding provided for integrated formula payments to provide gap funding to eligible school districts.</text:p>
        <text:p text:style-name="P68"><text:tab/>5.<text:tab/>If the superintendent of public instruction anticipates a shortfall in funding for the integrated formula payments for the 2025‑27 biennium, the superintendent shall request a deficiency appropriation from the seventieth legislative assembly.</text:p>
        <text:p text:style-name="P68"><text:tab/>6.<text:tab/>The superintendent of public instruction shall provide at least one report to the budget section during the 2025‑26 interim and a report to the appropriations committees of the seventieth legislative assembly regarding the status of the program.</text:p>
        <text:p text:style-name="P27"><text:user-field-get text:name="P36:L1"/><text:span text:style-name="bd_5f_section_5f_name"><text:span text:style-name="T14"><text:tab/>SECTION 29.</text:span></text:span><text:span text:style-name="T12"> </text:span><text:span text:style-name="T11">APPROPRIATION - </text:span><text:change text:change-id="ct387862328"/><text:change-start text:change-id="ct387860424"/><text:span text:style-name="T11">TAX COMMISSIONER - PRIMARY RESIDENCE </text:span><text:change-end text:change-id="ct387860424"/><text:change-start text:change-id="ct387860560"/><text:span text:style-name="T11">CREDIT - DEFICIENCY APPROPRIATION REQUEST</text:span><text:change-end text:change-id="ct387860560"/><text:span text:style-name="T11"> - INFORMATION ON PROPERTY TAX STATEMENTS</text:span><text:change text:change-id="ct387860696"/><text:span text:style-name="T11">.</text:span></text:p>
        <text:p text:style-name="P28"><text:user-field-get text:name="P36:L4"/><text:tab/>1.<text:tab/><text:change text:change-id="ct387861376"/>There is appropriated out of any moneys in the legacy property tax relief fund, not <text:user-field-get text:name="P36:L11"/>otherwise appropriated, the sum of <text:change text:change-id="ct387862736"/><text:change-start text:change-id="ct387860832"/>$<text:change-end text:change-id="ct387860832"/><text:change-start text:change-id="ct387859608"/>408,900,000<text:change-end text:change-id="ct387859608"/>, or so much of the sum as may be <text:user-field-get text:name="P36:L12"/>necessary, to the tax commissioner for the state reimbursement under the primary <text:user-field-get text:name="P36:L13"/>residence credit for the biennium beginning July 1, 2025, and ending June 30, 2027. <text:user-field-get text:name="P36:L14"/><text:change text:change-id="ct387860968"/><text:change-start text:change-id="ct387861512"/>If the tax commissioner anticipates <text:change-end text:change-id="ct387861512"/><text:change-start text:change-id="ct387861648"/>expenditures will exceed<text:change-end text:change-id="ct387861648"/><text:change-start text:change-id="ct387863688"/> the amount appropriated under this section, the <text:change-end text:change-id="ct387863688"/><text:change-start text:change-id="ct387862464"/>tax <text:change-end text:change-id="ct387862464"/><text:change-start text:change-id="ct387862600"/>commissioner may use unspent funding appropriated in the homestead tax credit line item or the disabled veterans' credit line item in House Bill No. 1006<text:change-end text:change-id="ct387862600"/><text:change-start text:change-id="ct387859880"/>,<text:change-end text:change-id="ct387859880"/><text:change-start text:change-id="ct387863144"/> as approved by the sixty-ninth legislative assembly<text:change-end text:change-id="ct387863144"/><text:change-start text:change-id="ct387863416"/>,<text:change-end text:change-id="ct387863416"/><text:change-start text:change-id="ct387861104"/> to <text:change-end text:change-id="ct387861104"/><text:change-start text:change-id="ct387861240"/>provide any additional funding needed for<text:change-end text:change-id="ct387861240"/><text:change-start text:change-id="ct387860016"/> the primary residence credit and shall request a deficiency appropriation from the seventieth legislative assembly<text:change-end text:change-id="ct387860016"/><text:change-start text:change-id="ct387860152"/> for any remaining <text:change-end text:change-id="ct387860152"/><text:change-start text:change-id="ct387867360"/>amount needed for the primary residence credit<text:change-end text:change-id="ct387867360"/><text:change-start text:change-id="ct387868040"/>. The tax commissioner shall report to t<text:change-end text:change-id="ct387868040"/><text:change-start text:change-id="ct387863960"/>he office of management and budget and the legislative council any amounts used from the homestead tax credit and disabled veterans' credit line items <text:change-end text:change-id="ct387863960"/><text:change-start text:change-id="ct387866000"/>for<text:change-end text:change-id="ct387866000"/><text:change-start text:change-id="ct387868176"/> the primary residence credit<text:change-end text:change-id="ct387868176"/>.</text:p>
        <text:p text:style-name="P28"><text:user-field-get text:name="P36:L16"/><text:tab/><text:change text:change-id="ct387867768"/><text:change-start text:change-id="ct387864504"/>2.<text:change-end text:change-id="ct387864504"/><text:tab/>Pursuant to section 57‑20‑07.1, the tax commissioner shall notify each county auditor <text:user-field-get text:name="P36:L17"/>that the applicable percent for taxable years 2025 and 2026 is <text:change text:change-id="ct387867632"/><text:change-start text:change-id="ct387864776"/>100<text:change-end text:change-id="ct387864776"/> percent, which <text:user-field-get text:name="P36:L18"/>reflects the portion of the primary residence credit derived from funding distributed <text:user-field-get text:name="P36:L19"/>from the legacy fund.</text:p>
        <text:p text:style-name="P5"><text:user-field-get text:name="P36:L20"/><text:change text:change-id="ct387865592"/><text:change-start text:change-id="ct387867904"/></text:p>
        <text:p text:style-name="P67"><text:change-end text:change-id="ct387867904"/><text:span text:style-name="bd_5f_section_5f_name"><text:span text:style-name="T14"><text:tab/>SECTION 30.</text:span></text:span><text:span text:style-name="T12"> </text:span><text:span text:style-name="T11">TAX COMMISSIONER - PROPERTY TAX RELIEF PROGRAMS - PUBLIC AWARENESS. </text:span>Any tax relief program advertising or public awareness campaigns conducted by the tax commissioner during the biennium beginning July 1, 2025, and ending June 30, 2027, must identify the amount of funding being utilized from the earnings of the legacy fund for the programs.</text:p>
        <text:p text:style-name="P5"><text:user-field-get text:name="P36:L25"/><text:span text:style-name="bd_5f_section_5f_name"><text:tab/>SECTION 31. EFFECTIVE DATE.</text:span></text:p>
        <text:p text:style-name="bd_5f_subsection"><text:user-field-get text:name="P36:L26"/><text:tab/>1.<text:tab/>Sections 8, 9, 10, <text:change-start text:change-id="ct387866272"/>22, <text:change-end text:change-id="ct387866272"/>and <text:change text:change-id="ct387871440"/><text:change-start text:change-id="ct387870624"/>23<text:change-end text:change-id="ct387870624"/> of this Act are effective for taxable years beginning after <text:user-field-get text:name="P36:L27"/>December 31, 2024.</text:p>
        <text:p text:style-name="bd_5f_subsection"><text:user-field-get text:name="P36:L28"/><text:tab/>2.<text:tab/>Sections 7, 11, 14, 15, and 16 of this Act are effective for taxable years beginning after <text:user-field-get text:name="P36:L29"/>December 31, 2025.</text:p>
        <text:p text:style-name="bd_5f_subsection"><text:user-field-get text:name="P36:L30"/><text:tab/>3.<text:tab/>Section 12 of this Act becomes effective on June 1, 2025.</text:p>
        <text:p text:style-name="bd_5f_subsection"><text:user-field-get text:name="P36:L31"/><text:tab/>4.<text:tab/>Section 13 of this Act becomes effective on June 1, 2026.</text:p>
        <text:p text:style-name="P5"><text:user-field-get text:name="P37:L1"/><text:span text:style-name="bd_5f_section_5f_name"><text:tab/>SECTION 32. EMERGENCY.</text:span> Sections 10 and 12 of this Act are declared to be an <text:user-field-get text:name="P37:L2"/>emergency measure.</text:p>
      </text:section>
    </office:tex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OpenSymbol" svg:font-family="OpenSymbol"/>
    <style:font-face style:name="Tahoma1" svg:font-family="Tahoma"/>
    <style:font-face style:name="arial" svg:font-family="arial"/>
    <style:font-face style:font-family-generic="swiss" style:name="Arial3" svg:font-family="Arial"/>
    <style:font-face style:font-family-generic="swiss" style:name="ArialMT" svg:font-family="ArialMT"/>
    <style:font-face style:font-family-generic="modern" style:font-pitch="fixed" style:name="Courier New1" svg:font-family="'Courier New'"/>
    <style:font-face style:font-adornments="Regular" style:font-family-generic="modern" style:font-pitch="fixed" style:name="Courier New" svg:font-family="'Courier New'"/>
    <style:font-face style:font-family-generic="modern" style:font-pitch="fixed" style:name="MS PGothic" svg:font-family="'MS PGothic'"/>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283cm" draw:end-line-spacing-vertical="0.283cm" draw:shadow-offset-x="0.3cm" draw:shadow-offset-y="0.3cm" draw:start-line-spacing-horizontal="0.283cm" draw:start-line-spacing-vertical="0.283cm" fo:wrap-option="no-wrap" style:flow-with-text="false"/>
      <style:paragraph-properties style:font-independent-line-spacing="false" style:line-break="strict" style:text-autospace="ideograph-alpha" style:writing-mode="lr-tb">
        <style:tab-stops/>
      </style:paragraph-properties>
      <style:text-properties fo:country="US" fo:font-size="12pt" fo:language="en" style:country-asian="none" style:country-complex="none" style:font-size-asian="12pt" style:font-size-complex="12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45cm" style:text-autospace="ideograph-alpha" style:writing-mode="lr-tb"/>
      <style:text-properties fo:country="US" fo:font-size="12pt" fo:hyphenate="false" fo:hyphenation-push-char-count="2" fo:hyphenation-remain-char-count="2" fo:language="en"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text-properties fo:country="US" fo:language="en" style:country-asian="none" style:country-complex="none" style:language-asian="zxx" style:language-complex="zxx"/>
    </style:style>
    <style:style style:class="text" style:family="paragraph" style:name="Heading" style:next-style-name="Text_20_body" style:parent-style-name="Standard">
      <style:paragraph-properties fo:keep-with-next="always" fo:margin-bottom="0.212cm" fo:margin-top="0.423cm"/>
      <style:text-properties fo:font-size="14pt" style:font-name="Arial" style:font-name-asian="Andale Sans UI" style:font-name-complex="Tahoma" style:font-size-asian="14pt" style:font-size-complex="14pt"/>
    </style:style>
    <style:style style:class="text" style:display-name="Text body" style:family="paragraph" style:name="Text_20_body" style:parent-style-name="Standard">
      <style:paragraph-properties fo:margin-bottom="0.212cm" fo:margin-top="0cm"/>
      <style:text-properties fo:country="US" fo:language="e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0.212cm" fo:margin-top="0.212cm"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fo:country="US" fo:language="en" style:font-name-complex="Tahoma1"/>
    </style:style>
    <style:style style:class="index" style:display-name="Contents 6" style:family="paragraph" style:name="Contents_20_6" style:parent-style-name="Index">
      <style:paragraph-properties fo:margin-left="2.496cm" fo:margin-right="0cm" fo:text-indent="0cm" style:auto-text-indent="false">
        <style:tab-stops>
          <style:tab-stop style:leader-style="dotted" style:leader-text="." style:position="13.354cm" style:type="right"/>
        </style:tab-stops>
      </style:paragraph-properties>
    </style:style>
    <style:style style:class="extra" style:family="paragraph" style:name="Header" style:parent-style-name="Standard">
      <style:paragraph-properties text:line-number="0" text:number-lines="false">
        <style:tab-stops>
          <style:tab-stop style:position="20.294cm" style:type="center"/>
          <style:tab-stop style:position="40.587cm" style:type="right"/>
        </style:tab-stops>
      </style:paragraph-properties>
    </style:style>
    <style:style style:class="extra" style:family="paragraph" style:name="Footer" style:parent-style-name="Standard">
      <style:paragraph-properties text:line-number="0" text:number-lines="false">
        <style:tab-stops>
          <style:tab-stop style:position="8.795cm" style:type="center"/>
          <style:tab-stop style:position="17.59cm" style:type="right"/>
        </style:tab-stops>
      </style:paragraph-properties>
    </style:style>
    <style:style style:class="extra" style:display-name="Table Contents" style:family="paragraph" style:name="Table_20_Contents" style:parent-style-name="Standard">
      <style:paragraph-properties text:line-number="0" text:number-lines="false"/>
    </style:style>
    <style:style style:class="extra" style:display-name="Frame contents" style:family="paragraph" style:name="Frame_20_contents" style:parent-style-name="Text_20_body"/>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class="index" style:display-name="Contents 3" style:family="paragraph" style:name="Contents_20_3" style:parent-style-name="Index">
      <style:paragraph-properties fo:margin-bottom="0cm" fo:margin-left="0.998cm" fo:margin-right="0cm" fo:margin-top="0cm" fo:text-indent="0cm" style:auto-text-indent="false">
        <style:tab-stops>
          <style:tab-stop style:leader-style="dotted" style:leader-text="." style:position="16.591cm" style:type="right"/>
        </style:tab-stops>
      </style:paragraph-properties>
    </style:style>
    <style:style style:class="text" style:default-outline-level="1" style:display-name="Heading 1" style:family="paragraph" style:master-page-name="" style:name="Heading_20_1" style:next-style-name="Text_20_body" style:parent-style-name="Heading">
      <style:paragraph-properties fo:background-color="transparent" fo:keep-with-next="auto" style:page-number="auto">
        <style:background-image/>
      </style:paragraph-properties>
      <style:text-properties fo:color="#0000ff" fo:country="US" fo:font-size="12pt" fo:font-weight="bold" fo:language="en" style:font-size-asian="115%" style:font-size-complex="115%" style:font-weight-asian="bold" style:font-weight-complex="bold"/>
    </style:style>
    <style:style style:class="text" style:default-outline-level="2" style:display-name="Heading 2" style:family="paragraph" style:master-page-name="" style:name="Heading_20_2" style:next-style-name="Text_20_body" style:parent-style-name="Heading">
      <style:paragraph-properties fo:keep-with-next="auto" style:page-number="auto"/>
      <style:text-properties fo:color="#0000ff" fo:country="US" fo:font-size="12pt" fo:font-style="italic" fo:font-weight="bold" fo:language="en" style:font-size-asian="14pt" style:font-size-complex="14pt" style:font-style-asian="italic" style:font-style-complex="italic" style:font-weight-asian="bold" style:font-weight-complex="bold"/>
    </style:style>
    <style:style style:class="text" style:default-outline-level="3" style:display-name="Heading 3" style:family="paragraph" style:master-page-name="" style:name="Heading_20_3" style:next-style-name="Text_20_body" style:parent-style-name="Heading">
      <style:paragraph-properties fo:keep-with-next="auto" style:page-number="auto"/>
      <style:text-properties fo:color="#0000ff" fo:country="US" fo:font-size="12pt" fo:font-weight="bold" fo:language="en" style:font-size-asian="14pt" style:font-size-complex="14pt" style:font-weight-asian="bold" style:font-weight-complex="bold"/>
    </style:style>
    <style:style style:class="text" style:default-outline-level="4" style:display-name="Heading 4" style:family="paragraph" style:name="Heading_20_4" style:next-style-name="Text_20_body" style:parent-style-name="Heading">
      <style:text-properties fo:color="#0000ff" fo:country="US" fo:font-size="85%" fo:font-style="italic" fo:font-weight="bold" fo:language="en" style:font-size-asian="85%" style:font-size-complex="85%" style:font-style-asian="italic" style:font-style-complex="italic" style:font-weight-asian="bold" style:font-weight-complex="bold"/>
    </style:style>
    <style:style style:class="text" style:default-outline-level="5" style:display-name="Heading 5" style:family="paragraph" style:name="Heading_20_5" style:next-style-name="Text_20_body" style:parent-style-name="Heading">
      <style:text-properties fo:font-size="85%" fo:font-weight="bold" style:font-size-asian="85%" style:font-size-complex="85%" style:font-weight-asian="bold" style:font-weight-complex="bold"/>
    </style:style>
    <style:style style:class="text" style:default-outline-level="6" style:display-name="Heading 6" style:family="paragraph" style:name="Heading_20_6" style:next-style-name="Text_20_body" style:parent-style-name="Heading">
      <style:text-properties fo:font-size="75%" fo:font-weight="bold" style:font-size-asian="75%" style:font-size-complex="75%" style:font-weight-asian="bold" style:font-weight-complex="bold"/>
    </style:style>
    <style:style style:class="text" style:default-outline-level="7" style:display-name="Heading 7" style:family="paragraph" style:name="Heading_20_7" style:next-style-name="Text_20_body" style:parent-style-name="Heading">
      <style:text-properties fo:font-size="75%" fo:font-weight="bold" style:font-size-asian="75%" style:font-size-complex="75%" style:font-weight-asian="bold" style:font-weight-complex="bold"/>
    </style:style>
    <style:style style:class="text" style:display-name="Heading 8" style:family="paragraph" style:name="Heading_20_8"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9" style:family="paragraph" style:name="Heading_20_9"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10" style:family="paragraph" style:name="Heading_20_10" style:next-style-name="Text_20_body" style:parent-style-name="Heading">
      <style:text-properties fo:color="#0000ff"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bottom="0cm" fo:margin-left="0cm" fo:margin-right="0cm" fo:margin-top="0cm" fo:text-indent="0cm" style:auto-text-indent="false" text:line-number="0" text:number-lines="false"/>
      <style:text-properties fo:font-size="16pt" fo:font-weight="bold" style:font-size-asian="16pt" style:font-size-complex="16pt" style:font-weight-asian="bold" style:font-weight-complex="bold"/>
    </style:style>
    <style:style style:class="index" style:display-name="Contents 1" style:family="paragraph" style:name="Contents_20_1" style:parent-style-name="Index">
      <style:paragraph-properties fo:margin-bottom="0cm" fo:margin-left="0cm" fo:margin-right="0cm" fo:margin-top="0cm" fo:text-indent="0cm" style:auto-text-indent="false">
        <style:tab-stops>
          <style:tab-stop style:leader-style="dotted" style:leader-text="." style:position="17.59cm" style:type="right"/>
        </style:tab-stops>
      </style:paragraph-properties>
    </style:style>
    <style:style style:class="index" style:display-name="Contents 2" style:family="paragraph" style:name="Contents_20_2" style:parent-style-name="Index">
      <style:paragraph-properties fo:margin-bottom="0cm" fo:margin-left="0.499cm" fo:margin-right="0cm" fo:margin-top="0cm" fo:text-indent="0cm" style:auto-text-indent="false">
        <style:tab-stops>
          <style:tab-stop style:leader-style="dotted" style:leader-text="." style:position="17.09cm" style:type="right"/>
        </style:tab-stops>
      </style:paragraph-properties>
    </style:style>
    <style:style style:class="index" style:display-name="Contents 4" style:family="paragraph" style:name="Contents_20_4" style:parent-style-name="Index">
      <style:paragraph-properties fo:margin-bottom="0cm" fo:margin-left="1.498cm" fo:margin-right="0cm" fo:margin-top="0cm" fo:text-indent="0cm" style:auto-text-indent="false">
        <style:tab-stops>
          <style:tab-stop style:leader-style="dotted" style:leader-text="." style:position="16.092cm" style:type="right"/>
        </style:tab-stops>
      </style:paragraph-properties>
    </style:style>
    <style:style style:class="index" style:display-name="Contents 5" style:family="paragraph" style:name="Contents_20_5" style:parent-style-name="Index">
      <style:paragraph-properties fo:margin-left="1.997cm" fo:margin-right="0cm" fo:text-indent="0cm" style:auto-text-indent="false">
        <style:tab-stops>
          <style:tab-stop style:leader-style="dotted" style:leader-text="." style:position="15.593cm" style:type="right"/>
        </style:tab-stops>
      </style:paragraph-properties>
    </style:style>
    <style:style style:display-name="bd_section" style:family="paragraph" style:master-page-name="" style:name="bd_5f_section">
      <style:paragraph-properties fo:background-color="transparent" fo:hyphenation-ladder-count="no-limit" fo:keep-together="auto" fo:keep-with-next="auto" fo:line-height="0.75cm" fo:margin-bottom="0cm" fo:margin-left="0cm" fo:margin-right="0cm" fo:margin-top="0cm" fo:orphans="2" fo:text-indent="0cm" fo:widows="2" style:auto-text-indent="false" style:page-number="auto" style:shadow="none">
        <style:tab-stops>
          <style:tab-stop style:position="0.7cm"/>
        </style:tab-stops>
        <style:background-image/>
      </style:paragraph-properties>
      <style:text-properties fo:font-size="11pt" fo:hyphenate="false" fo:hyphenation-push-char-count="2" fo:hyphenation-remain-char-count="2" style:font-name="Arial1" style:font-size-asian="10.5pt"/>
    </style:style>
    <style:style style:display-name="bd_default" style:family="paragraph" style:master-page-name="" style:name="bd_5f_default">
      <style:paragraph-properties fo:background-color="transparent" fo:line-height="0.748cm" fo:orphans="2" fo:widows="2" style:page-number="auto" style:shadow="none" text:line-number="0" text:number-lines="true">
        <style:background-image/>
      </style:paragraph-properties>
      <style:text-properties fo:font-size="11pt" style:font-name="Arial" style:font-size-asian="10.5pt"/>
    </style:style>
    <style:style style:display-name="bd_sponsor_identification" style:family="paragraph" style:master-page-name="" style:name="bd_5f_sponsor_5f_identification">
      <style:paragraph-properties fo:background-color="transparent" fo:line-height="0.388cm" fo:margin-bottom="0cm" fo:margin-left="0.46cm" fo:margin-right="0cm" fo:margin-top="0.459cm" fo:orphans="2" fo:text-indent="0cm" fo:widows="2" style:auto-text-indent="false" style:page-number="auto" style:shadow="none" text:line-number="0" text:number-lines="false">
        <style:background-image/>
      </style:paragraph-properties>
      <style:text-properties fo:font-size="11pt" style:font-name="Arial1" style:font-size-asian="10.5pt"/>
    </style:style>
    <style:style style:display-name="bd_title" style:family="paragraph" style:list-style-name="" style:master-page-name="" style:name="bd_5f_title">
      <style:paragraph-properties fo:background-color="transparent" fo:line-height="0.75cm" fo:margin-bottom="0cm" fo:margin-top="0.459cm" fo:orphans="2" fo:widows="2" style:page-number="auto" style:shadow="none" text:line-number="0" text:number-lines="true">
        <style:background-image/>
      </style:paragraph-properties>
      <style:text-properties fo:font-size="11pt" style:font-name="Arial1" style:font-size-asian="10.5pt"/>
    </style:style>
    <style:style style:display-name="bd_enacting_clause" style:family="paragraph" style:master-page-name="" style:name="bd_5f_enacting_5f_clause">
      <style:paragraph-properties fo:background-color="transparent" fo:line-height="0.75cm" fo:margin-bottom="0.423cm" fo:margin-top="0.529cm" fo:orphans="2" fo:widows="2" style:page-number="auto" style:shadow="none" text:line-number="0" text:number-lines="true">
        <style:background-image/>
      </style:paragraph-properties>
      <style:text-properties fo:font-size="11pt" fo:font-weight="bold" style:font-name="Arial2" style:font-size-asian="10.5pt" style:font-weight-asian="bold" style:font-weight-complex="bold"/>
    </style:style>
    <style:style style:display-name="bd_subsection" style:family="paragraph" style:master-page-name="" style:name="bd_5f_subsection">
      <style:paragraph-properties fo:background-color="transparent" fo:line-height="0.75cm" fo:margin-bottom="0cm" fo:margin-left="1.61cm" fo:margin-right="0cm" fo:margin-top="0cm" fo:orphans="2" fo:text-indent="-1.61cm" fo:widows="2" style:auto-text-indent="false" style:page-number="auto" style:shadow="none">
        <style:tab-stops>
          <style:tab-stop style:position="-0.529cm" style:type="right"/>
        </style:tab-stops>
        <style:background-image/>
      </style:paragraph-properties>
      <style:text-properties fo:font-size="11pt" style:font-name="Arial1" style:font-size-asian="10.5pt"/>
    </style:style>
    <style:style style:display-name="bd_paragraph" style:family="paragraph" style:master-page-name="" style:name="bd_5f_paragraph">
      <style:paragraph-properties fo:background-color="transparent" fo:line-height="0.75cm" fo:margin-bottom="0cm" fo:margin-left="3.38cm" fo:margin-right="0cm" fo:margin-top="0cm" fo:orphans="2" fo:text-indent="-3.38cm" fo:widows="2" style:auto-text-indent="false" style:page-number="auto" style:shadow="none">
        <style:tab-stops>
          <style:tab-stop style:position="-2.2cm" style:type="right"/>
          <style:tab-stop style:position="-1.431cm" style:type="right"/>
          <style:tab-stop style:position="-0.48cm" style:type="right"/>
        </style:tab-stops>
        <style:background-image/>
      </style:paragraph-properties>
      <style:text-properties fo:font-size="11pt" style:font-name="Arial1" style:font-size-asian="10.5pt"/>
    </style:style>
    <style:style style:class="extra" style:family="paragraph" style:name="Table" style:parent-style-name="Caption"/>
    <style:style style:display-name="bd_subparagraph" style:family="paragraph" style:master-page-name="" style:name="bd_5f_subparagraph">
      <style:paragraph-properties fo:background-color="transparent" fo:line-height="0.75cm" fo:margin-bottom="0cm" fo:margin-left="4.399cm" fo:margin-right="0cm" fo:margin-top="0cm" fo:orphans="2" fo:text-indent="-4.399cm" fo:widows="2" style:auto-text-indent="false" style:page-number="auto" style:shadow="none">
        <style:tab-stops>
          <style:tab-stop style:position="-1.48cm" style:type="right"/>
          <style:tab-stop style:position="-0.529cm" style:type="right"/>
        </style:tab-stops>
        <style:background-image/>
      </style:paragraph-properties>
      <style:text-properties fo:font-size="11pt" style:font-name="Arial1"/>
    </style:style>
    <style:style style:display-name="bd_item" style:family="paragraph" style:master-page-name="" style:name="bd_5f_item">
      <style:paragraph-properties fo:background-color="transparent" fo:line-height="0.75cm" fo:margin-bottom="0cm" fo:margin-left="5.279cm" fo:margin-right="0cm" fo:margin-top="0cm" fo:orphans="2" fo:text-indent="-5.279cm" fo:widows="2" style:auto-text-indent="false" style:page-number="auto" style:shadow="non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bd_subitem" style:family="paragraph" style:master-page-name="" style:name="bd_5f_subitem">
      <style:paragraph-properties fo:background-color="transparent" fo:line-height="0.75cm" fo:margin-bottom="0cm" fo:margin-left="6.2cm" fo:margin-right="0cm" fo:margin-top="0cm" fo:orphans="2" fo:text-indent="-6.2cm" fo:widows="2" style:auto-text-indent="false" style:page-number="auto" style:shadow="none">
        <style:tab-stops>
          <style:tab-stop style:position="-1.401cm" style:type="right"/>
          <style:tab-stop style:position="-0.48cm" style:type="right"/>
        </style:tab-stops>
        <style:background-image/>
      </style:paragraph-properties>
      <style:text-properties fo:font-size="11pt" style:font-name="Arial1" style:font-size-asian="10.5pt"/>
    </style:style>
    <style:style style:display-name="bd_header" style:family="paragraph" style:master-page-name="" style:name="bd_5f_header">
      <style:paragraph-properties fo:background-color="transparent" fo:line-height="0.423cm" fo:orphans="2" fo:widows="2" style:page-number="auto" style:shadow="none" text:line-number="0" text:number-lines="false">
        <style:background-image/>
      </style:paragraph-properties>
      <style:text-properties fo:font-size="11pt" style:font-name="Arial1" style:font-size-asian="10.5pt"/>
    </style:style>
    <style:style style:display-name="bd_header_title" style:family="paragraph" style:master-page-name="" style:name="bd_5f_header_5f_title">
      <style:paragraph-properties fo:margin-bottom="0cm" fo:margin-top="0cm" style:page-number="auto" text:line-number="0" text:number-lines="false"/>
      <style:text-properties fo:font-size="12pt" fo:font-weight="bold" fo:text-transform="uppercase" style:font-name="Arial" style:font-size-asian="13pt" style:font-size-complex="13pt" style:font-weight-asian="bold" style:font-weight-complex="bold"/>
    </style:style>
    <style:style style:display-name="bd_footer" style:family="paragraph" style:master-page-name="" style:name="bd_5f_footer">
      <style:paragraph-properties fo:background-color="transparent" fo:line-height="0.388cm" fo:orphans="2" fo:widows="2" style:page-number="auto" style:shadow="none" text:line-number="0" text:number-lines="false">
        <style:tab-stops>
          <style:tab-stop style:position="6.967cm"/>
          <style:tab-stop style:position="15.289cm" style:type="right"/>
        </style:tab-stops>
        <style:background-image/>
      </style:paragraph-properties>
      <style:text-properties fo:font-size="11pt" style:font-name="Arial1" style:font-size-asian="10.5pt"/>
    </style:style>
    <style:style style:display-name="bd_statement_of_intent" style:family="paragraph" style:master-page-name="" style:name="bd_5f_statement_5f_of_5f_intent">
      <style:paragraph-properties fo:background-color="transparent" fo:line-height="0.75cm" fo:orphans="2" fo:text-align="center" fo:widows="2" style:justify-single-word="false" style:page-number="auto" style:shadow="none">
        <style:background-image/>
      </style:paragraph-properties>
      <style:text-properties fo:font-size="11pt" fo:font-weight="bold" fo:text-transform="uppercase" style:font-name="Arial2" style:font-size-asian="10.5pt"/>
    </style:style>
    <style:style style:class="html" style:display-name="List Contents" style:family="paragraph" style:name="List_20_Contents" style:parent-style-name="Standard">
      <style:paragraph-properties fo:margin-left="1cm" fo:margin-right="0cm" fo:text-indent="0cm" style:auto-text-indent="false"/>
    </style:style>
    <style:style style:class="text" style:display-name="Text body indent" style:family="paragraph" style:name="Text_20_body_20_indent" style:parent-style-name="Text_20_body">
      <style:paragraph-properties fo:margin-left="0.499cm" fo:margin-right="0cm" fo:text-indent="0cm" style:auto-text-indent="false"/>
    </style:style>
    <style:style style:class="text" style:family="paragraph" style:name="Signature" style:parent-style-name="Standard">
      <style:paragraph-properties text:line-number="0" text:number-lines="false"/>
    </style:style>
    <style:style style:class="text" style:family="paragraph" style:name="Marginalia" style:parent-style-name="Text_20_body">
      <style:paragraph-properties fo:margin-left="4.001cm" fo:margin-right="0cm" fo:text-indent="0cm" style:auto-text-indent="false"/>
    </style:style>
    <style:style style:class="text" style:display-name="List Indent" style:family="paragraph" style:name="List_20_Indent" style:parent-style-name="Text_20_body">
      <style:paragraph-properties fo:margin-left="5.001cm" fo:margin-right="0cm" fo:text-indent="-4.5cm" style:auto-text-indent="false">
        <style:tab-stops>
          <style:tab-stop style:position="0cm"/>
        </style:tab-stops>
      </style:paragraph-properties>
    </style:style>
    <style:style style:class="text" style:display-name="Hanging indent" style:family="paragraph" style:name="Hanging_20_indent" style:parent-style-name="Text_20_body">
      <style:paragraph-properties fo:margin-left="1cm" fo:margin-right="0cm" fo:text-indent="-0.499cm" style:auto-text-indent="false">
        <style:tab-stops>
          <style:tab-stop style:position="0cm"/>
        </style:tab-stops>
      </style:paragraph-properties>
    </style:style>
    <style:style style:class="text" style:display-name="First line indent" style:family="paragraph" style:name="First_20_line_20_indent" style:parent-style-name="Text_20_body">
      <style:paragraph-properties fo:margin-left="0cm" fo:margin-right="0cm" fo:text-indent="0.499cm" style:auto-text-indent="false"/>
    </style:style>
    <style:style style:class="text" style:family="paragraph" style:name="Salutation" style:parent-style-name="Standard">
      <style:paragraph-properties text:line-number="0" text:number-lines="false"/>
    </style:style>
    <style:style style:class="list" style:display-name="Numbering 1" style:family="paragraph" style:name="Numbering_20_1" style:parent-style-name="List">
      <style:paragraph-properties fo:margin-bottom="0.212cm" fo:margin-left="0.635cm" fo:margin-right="0cm" fo:margin-top="0cm" fo:text-indent="-0.635cm" style:auto-text-indent="false"/>
    </style:style>
    <style:style style:class="extra" style:family="paragraph" style:master-page-name="" style:name="Footnote">
      <style:paragraph-properties fo:margin-bottom="0.176cm" fo:margin-left="0.564cm" fo:margin-right="0cm" fo:margin-top="0cm" fo:text-align="justify" fo:text-indent="-0.564cm" style:auto-text-indent="false" style:justify-single-word="false" style:page-number="auto" text:line-number="0" text:number-lines="false"/>
      <style:text-properties style:font-size-asian="10.5pt"/>
    </style:style>
    <style:style style:class="extra" style:family="paragraph" style:name="Endnote" style:parent-style-name="Standard">
      <style:paragraph-properties fo:margin-left="0.499cm" fo:margin-right="0cm" fo:text-indent="-0.499cm" style:auto-text-indent="false" text:line-number="0" text:number-lines="false"/>
      <style:text-properties fo:font-size="10pt" style:font-size-asian="10pt" style:font-size-complex="10pt"/>
    </style:style>
    <style:style style:class="html" style:display-name="Horizontal Line" style:family="paragraph" style:name="Horizontal_20_Line" style:next-style-name="Text_20_body" style:parent-style-name="Standard">
      <style:paragraph-properties fo:border-bottom="0.018cm solid #808080" fo:border-left="none" fo:border-right="none" fo:border-top="none" fo:margin-bottom="0.499cm" fo:margin-top="0cm" fo:padding="0cm" style:join-border="false" text:line-number="0" text:number-lines="false"/>
      <style:text-properties fo:font-size="6pt" style:font-size-asian="6pt" style:font-size-complex="6pt"/>
    </style:style>
    <style:style style:display-name="bd_note" style:family="paragraph" style:master-page-name="" style:name="bd_5f_note">
      <style:paragraph-properties fo:background-color="transparent" fo:line-height="200%" fo:margin-bottom="0cm" fo:margin-left="0cm" fo:margin-right="0cm" fo:margin-top="0cm" fo:orphans="2" fo:text-indent="0cm" fo:widows="2" style:auto-text-indent="false" style:page-number="auto" style:shadow="none" text:line-number="0" text:number-lines="false">
        <style:tab-stops>
          <style:tab-stop style:position="0.7cm"/>
        </style:tab-stops>
        <style:background-image/>
      </style:paragraph-properties>
      <style:text-properties fo:font-size="11pt" style:font-name="Arial1" style:font-size-asian="10.5pt"/>
    </style:style>
    <style:style style:class="extra" style:family="paragraph" style:name="Addressee" style:parent-style-name="Standard">
      <style:paragraph-properties fo:margin-left="5.08cm" fo:margin-right="0cm" fo:text-indent="0cm" style:auto-text-indent="false"/>
      <style:text-properties fo:font-size="11pt" style:font-name-asian="Times New Roman" style:font-name-complex="Times New Roman" style:font-size-asian="11pt" style:font-size-complex="12pt"/>
    </style:style>
    <style:style style:class="extra" style:display-name="Footer left" style:family="paragraph" style:name="Footer_20_left" style:parent-style-name="Standard">
      <style:paragraph-properties text:line-number="0" text:number-lines="false">
        <style:tab-stops>
          <style:tab-stop style:position="8.795cm" style:type="center"/>
          <style:tab-stop style:position="17.59cm" style:type="right"/>
        </style:tab-stops>
      </style:paragraph-properties>
    </style:style>
    <style:style style:display-name="bd_header_chapter" style:family="paragraph" style:name="bd_5f_header_5f_chapter">
      <style:paragraph-properties fo:text-align="start" style:justify-single-word="false"/>
      <style:text-properties style:font-name="Arial2" style:font-size-asian="10.5pt"/>
    </style:style>
    <style:style style:display-name="bd_header_title_centered" style:family="paragraph" style:master-page-name="" style:name="bd_5f_header_5f_title_5f_centered">
      <style:paragraph-properties fo:background-color="transparent" fo:text-align="center" style:justify-single-word="false" style:page-number="auto" style:shadow="none" text:line-number="0" text:number-lines="false">
        <style:background-image/>
      </style:paragraph-properties>
      <style:text-properties fo:font-size="12pt" fo:font-weight="bold" style:font-name="Arial2"/>
    </style:style>
    <style:style style:display-name="cc_title_number" style:family="paragraph" style:master-page-name="" style:name="cc_5f_title_5f_number">
      <style:paragraph-properties fo:background-color="transparent" fo:line-height="100%" fo:text-align="center" style:justify-single-word="false" style:page-number="auto" style:shadow="none" text:line-number="0" text:number-lines="true">
        <style:background-image/>
      </style:paragraph-properties>
      <style:text-properties fo:font-size="12pt" fo:font-weight="bold" fo:text-transform="uppercase" style:font-name="Arial2" style:font-size-asian="10.5pt"/>
    </style:style>
    <style:style style:display-name="cc_title_heading" style:family="paragraph" style:name="cc_5f_title_5f_heading">
      <style:paragraph-properties fo:text-align="center" style:justify-single-word="false" text:line-number="0" text:number-lines="true"/>
      <style:text-properties fo:font-size="11pt" fo:font-weight="bold" fo:text-transform="uppercase" style:font-name="Arial2" style:font-size-asian="10.5pt"/>
    </style:style>
    <style:style style:display-name="cc_chapter_number" style:family="paragraph" style:name="cc_5f_chapter_5f_number">
      <style:paragraph-properties fo:text-align="center" style:justify-single-word="false" text:line-number="0" text:number-lines="true"/>
      <style:text-properties fo:font-weight="bold" fo:text-transform="uppercase" style:font-name="Arial2" style:font-size-asian="10.5pt"/>
    </style:style>
    <style:style style:display-name="cc_chapter_heading" style:family="paragraph" style:name="cc_5f_chapter_5f_heading">
      <style:paragraph-properties fo:text-align="center" style:justify-single-word="false" text:line-number="0" text:number-lines="true"/>
      <style:text-properties fo:font-size="11pt" fo:font-weight="bold" fo:text-transform="uppercase" style:font-name="Arial2"/>
    </style:style>
    <style:style style:display-name="cc_section" style:family="paragraph" style:master-page-name="" style:name="cc_5f_section">
      <style:paragraph-properties fo:line-height="0.75cm" fo:margin-bottom="0cm" fo:margin-left="0cm" fo:margin-right="0cm" fo:margin-top="0cm" fo:orphans="2" fo:text-indent="0cm" fo:widows="2" style:auto-text-indent="false" style:page-number="auto" text:line-number="0" text:number-lines="true">
        <style:tab-stops>
          <style:tab-stop style:position="0.7cm"/>
        </style:tab-stops>
      </style:paragraph-properties>
      <style:text-properties fo:font-size="11pt" style:font-name="Arial1" style:font-size-asian="10.5pt"/>
    </style:style>
    <style:style style:display-name="cc_subsection" style:family="paragraph" style:master-page-name="" style:name="cc_5f_subsection">
      <style:paragraph-properties fo:line-height="0.75cm" fo:margin-bottom="0cm" fo:margin-left="1.61cm" fo:margin-right="0cm" fo:margin-top="0cm" fo:orphans="2" fo:text-indent="-1.61cm" fo:widows="2" style:auto-text-indent="false" style:page-number="auto" text:line-number="0" text:number-lines="true">
        <style:tab-stops>
          <style:tab-stop style:position="-0.529cm" style:type="right"/>
        </style:tab-stops>
      </style:paragraph-properties>
      <style:text-properties fo:font-size="11pt" style:font-name="Arial1" style:font-size-asian="10.5pt"/>
    </style:style>
    <style:style style:display-name="cc_subdivision" style:family="paragraph" style:master-page-name="" style:name="cc_5f_subdivision">
      <style:paragraph-properties fo:background-color="transparent" fo:line-height="0.75cm" fo:margin-bottom="0cm" fo:margin-left="2.48cm" fo:margin-right="0cm" fo:margin-top="0cm" fo:orphans="2" fo:text-indent="-2.48cm" fo:widows="2" style:auto-text-indent="false" style:page-number="auto" style:shadow="none" text:line-number="0" text:number-lines="tru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paragraph" style:family="paragraph" style:master-page-name="" style:name="cc_5f_paragraph">
      <style:paragraph-properties fo:line-height="0.75cm" fo:margin-bottom="0cm" fo:margin-left="3.38cm" fo:margin-right="0cm" fo:margin-top="0cm" fo:orphans="2" fo:text-indent="-3.38cm" fo:widows="2" style:auto-text-indent="false" style:page-number="auto" text:line-number="0" text:number-lines="tru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cc_subparagraph" style:family="paragraph" style:master-page-name="" style:name="cc_5f_subparagraph">
      <style:paragraph-properties fo:line-height="0.75cm" fo:margin-bottom="0cm" fo:margin-left="4.399cm" fo:margin-right="0cm" fo:margin-top="0cm" fo:orphans="2" fo:text-indent="-4.399cm" fo:widows="2" style:auto-text-indent="false" style:page-number="auto" text:line-number="0" text:number-lines="true">
        <style:tab-stops>
          <style:tab-stop style:position="-1.48cm" style:type="right"/>
          <style:tab-stop style:position="-0.529cm" style:type="right"/>
        </style:tab-stops>
      </style:paragraph-properties>
      <style:text-properties fo:font-size="11pt" style:font-name="Arial1"/>
    </style:style>
    <style:style style:display-name="cc_default" style:family="paragraph" style:master-page-name="" style:name="cc_5f_default">
      <style:paragraph-properties fo:line-height="0.75cm" fo:orphans="2" fo:widows="2" style:page-number="auto" text:line-number="0" text:number-lines="true"/>
      <style:text-properties fo:font-size="11pt" style:font-name="Arial1"/>
    </style:style>
    <style:style style:display-name="cc_item" style:family="paragraph" style:master-page-name="" style:name="cc_5f_item">
      <style:paragraph-properties fo:line-height="0.75cm" fo:margin-bottom="0cm" fo:margin-left="5.279cm" fo:margin-right="0cm" fo:margin-top="0cm" fo:orphans="2" fo:text-indent="-5.279cm" fo:widows="2" style:auto-text-indent="false" style:page-number="auto" text:line-number="0" text:number-lines="true">
        <style:tab-stops>
          <style:tab-stop style:position="-1.401cm" style:type="right"/>
          <style:tab-stop style:position="-0.529cm" style:type="right"/>
        </style:tab-stops>
      </style:paragraph-properties>
      <style:text-properties fo:font-size="11pt" style:font-name="Arial1"/>
    </style:style>
    <style:style style:display-name="cc_center" style:family="paragraph" style:master-page-name="" style:name="cc_5f_center">
      <style:paragraph-properties fo:background-color="transparent" fo:line-height="0.75cm" fo:orphans="2" fo:text-align="center" fo:widows="2" style:justify-single-word="false" style:page-number="auto" style:shadow="none" text:line-number="0" text:number-lines="true">
        <style:background-image/>
      </style:paragraph-properties>
      <style:text-properties fo:font-size="11pt" style:font-name="Arial1"/>
    </style:style>
    <style:style style:display-name="cc_subdivision_indent" style:family="paragraph" style:master-page-name="" style:name="cc_5f_subdivision_5f_indent">
      <style:paragraph-properties fo:background-color="transparent" fo:line-height="0.75cm" fo:margin-bottom="0cm" fo:margin-left="2.48cm" fo:margin-right="0cm" fo:margin-top="0cm" fo:orphans="2" fo:text-indent="0cm" fo:widows="2" style:auto-text-indent="false" style:page-number="auto" style:shadow="none" text:line-number="0" text:number-lines="true">
        <style:tab-stops>
          <style:tab-stop style:position="0.87cm"/>
        </style:tab-stops>
        <style:background-image/>
      </style:paragraph-properties>
      <style:text-properties fo:font-size="11pt" style:font-name="Arial1" style:font-size-asian="10.5pt"/>
    </style:style>
    <style:style style:display-name="cc_subsection_indent" style:family="paragraph" style:master-page-name="" style:name="cc_5f_subsection_5f_indent">
      <style:paragraph-properties fo:line-height="0.75cm" fo:margin-bottom="0cm" fo:margin-left="1.61cm" fo:margin-right="0cm" fo:margin-top="0cm" fo:orphans="2" fo:text-indent="0cm" fo:widows="2" style:auto-text-indent="false" style:page-number="auto" text:line-number="0" text:number-lines="true">
        <style:tab-stops>
          <style:tab-stop style:position="0.87cm"/>
        </style:tab-stops>
      </style:paragraph-properties>
      <style:text-properties fo:font-size="11pt" style:font-name="Arial1"/>
    </style:style>
    <style:style style:display-name="cc_subsection_outdent" style:family="paragraph" style:master-page-name="" style:name="cc_5f_subsection_5f_outdent">
      <style:paragraph-properties fo:line-height="0.75cm" fo:margin-bottom="0cm" fo:margin-left="0.75cm" fo:margin-right="0cm" fo:margin-top="0cm" fo:orphans="2" fo:text-indent="0cm" fo:widows="2" style:auto-text-indent="false" style:page-number="auto" text:line-number="0" text:number-lines="true">
        <style:tab-stops>
          <style:tab-stop style:position="0.861cm"/>
        </style:tab-stops>
      </style:paragraph-properties>
      <style:text-properties fo:font-size="11pt" style:font-name="Arial1"/>
    </style:style>
    <style:style style:display-name="cc_subsection_no_indent" style:family="paragraph" style:master-page-name="" style:name="cc_5f_subsection_5f_no_5f_indent">
      <style:paragraph-properties fo:line-height="0.75cm" fo:margin-bottom="0cm" fo:margin-left="0.7cm" fo:margin-right="0cm" fo:margin-top="0cm" fo:orphans="2" fo:text-indent="0cm" fo:widows="2" style:auto-text-indent="false" style:page-number="auto" text:line-number="0" text:number-lines="true">
        <style:tab-stops>
          <style:tab-stop style:position="0.87cm"/>
        </style:tab-stops>
      </style:paragraph-properties>
      <style:text-properties fo:font-size="11pt" style:font-name="Arial1"/>
    </style:style>
    <style:style style:display-name="cc_paragraph_indent" style:family="paragraph" style:master-page-name="" style:name="cc_5f_paragraph_5f_indent">
      <style:paragraph-properties fo:background-color="transparent" fo:line-height="0.75cm" fo:margin-bottom="0cm" fo:margin-left="3.38cm" fo:margin-right="0cm" fo:margin-top="0cm" fo:orphans="2" fo:text-indent="0cm" fo:widows="2" style:auto-text-indent="false" style:page-number="auto" text:line-number="0" text:number-lines="true">
        <style:tab-stops>
          <style:tab-stop style:position="0.87cm"/>
        </style:tab-stops>
        <style:background-image/>
      </style:paragraph-properties>
      <style:text-properties fo:font-size="11pt" style:font-name="Arial1"/>
    </style:style>
    <style:style style:display-name="cc_footer" style:family="paragraph" style:master-page-name="" style:name="cc_5f_footer">
      <style:paragraph-properties fo:text-align="center" style:justify-single-word="false" style:page-number="auto" text:line-number="0" text:number-lines="false"/>
      <style:text-properties fo:font-size="10pt" style:font-name="Arial1"/>
    </style:style>
    <style:style style:display-name="cc_subitem" style:family="paragraph" style:master-page-name="" style:name="cc_5f_subitem">
      <style:paragraph-properties fo:background-color="transparent" fo:line-height="0.75cm" fo:margin-bottom="0cm" fo:margin-left="6.2cm" fo:margin-right="0cm" fo:margin-top="0cm" fo:orphans="2" fo:text-align="start" fo:text-indent="-6.2cm" fo:widows="2" style:auto-text-indent="false" style:justify-single-word="false" style:page-number="auto" style:shadow="none" text:line-number="0" text:number-lines="true">
        <style:tab-stops>
          <style:tab-stop style:position="-1.401cm" style:type="right"/>
          <style:tab-stop style:position="-0.48cm" style:type="right"/>
        </style:tab-stops>
        <style:background-image/>
      </style:paragraph-properties>
      <style:text-properties fo:font-size="11pt" style:font-name="Arial1"/>
    </style:style>
    <style:style style:display-name="cc_section_heading" style:family="paragraph" style:master-page-name="" style:name="cc_5f_section_5f_heading" style:next-style-name="cc_5f_section">
      <style:paragraph-properties fo:background-color="transparent" fo:keep-with-next="always" fo:line-height="0.75cm" fo:orphans="2" fo:widows="2" style:page-number="auto" text:line-number="0" text:number-lines="true">
        <style:tab-stops>
          <style:tab-stop style:position="0.7cm"/>
        </style:tab-stops>
        <style:background-image/>
      </style:paragraph-properties>
      <style:text-properties fo:font-size="11pt" fo:font-weight="bold" style:font-name="Arial2"/>
    </style:style>
    <style:style style:display-name="cc_constitution_default" style:family="paragraph" style:master-page-name="" style:name="cc_5f_constitution_5f_default">
      <style:paragraph-properties fo:background-color="transparent" fo:line-height="0.75cm" fo:margin-bottom="0cm" fo:margin-top="0cm" fo:orphans="2" fo:text-align="justify" fo:widows="2" style:justify-single-word="false" style:page-number="auto" style:shadow="none" text:line-number="0" text:number-lines="true">
        <style:background-image/>
      </style:paragraph-properties>
      <style:text-properties fo:font-size="11pt" style:font-name="Arial1"/>
    </style:style>
    <style:style style:display-name="cc_constitution_article" style:family="paragraph" style:master-page-name="" style:name="cc_5f_constitution_5f_article">
      <style:paragraph-properties fo:break-before="page" fo:line-height="0.75cm" fo:margin-bottom="0cm" fo:margin-top="0.42cm" fo:orphans="2" fo:text-align="center" fo:widows="2" style:justify-single-word="false" style:page-number="auto" text:line-number="0" text:number-lines="true"/>
      <style:text-properties fo:font-size="12pt" fo:font-weight="bold" style:font-name="Arial2"/>
    </style:style>
    <style:style style:display-name="cc_constitution_preamble" style:family="paragraph" style:master-page-name="" style:name="cc_5f_constitution_5f_preamble">
      <style:paragraph-properties fo:break-before="page" fo:line-height="0.75cm" fo:margin-bottom="0cm" fo:margin-top="0.43cm" fo:orphans="2" fo:text-align="center" fo:widows="2" style:justify-single-word="false" style:page-number="auto" text:line-number="0" text:number-lines="true"/>
      <style:text-properties fo:font-size="13pt" fo:font-weight="bold" style:font-name="Arial2"/>
    </style:style>
    <style:style style:display-name="cc_constitution_trans_schedule" style:family="paragraph" style:master-page-name="" style:name="cc_5f_constitution_5f_trans_5f_schedule">
      <style:paragraph-properties fo:break-before="page" fo:line-height="0.75cm" fo:margin-bottom="0cm" fo:margin-top="0.43cm" fo:orphans="2" fo:text-align="center" fo:widows="2" style:justify-single-word="false" style:page-number="auto" text:line-number="0" text:number-lines="true"/>
      <style:text-properties fo:font-size="13pt" fo:font-weight="bold" style:font-name="Arial2"/>
    </style:style>
    <style:style style:display-name="cc_constitution_article_title" style:family="paragraph" style:master-page-name="" style:name="cc_5f_constitution_5f_article_5f_title">
      <style:paragraph-properties fo:background-color="transparent" fo:line-height="0.75cm" fo:margin-bottom="0cm" fo:margin-top="0cm" fo:orphans="2" fo:text-align="center" fo:widows="2" style:justify-single-word="false" style:page-number="auto" text:line-number="0" text:number-lines="true">
        <style:background-image/>
      </style:paragraph-properties>
      <style:text-properties fo:font-size="12pt" fo:font-weight="bold" style:font-name="Arial2"/>
    </style:style>
    <style:style style:display-name="cc_constitution_section" style:family="paragraph" style:master-page-name="" style:name="cc_5f_constitution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style>
    <style:style style:display-name="cc_constitution_preamble_text" style:family="paragraph" style:master-page-name="" style:name="cc_5f_constitution_5f_preamble_5f_text">
      <style:paragraph-properties fo:line-height="0.75cm" fo:margin-bottom="0cm" fo:margin-left="0cm" fo:margin-right="0cm" fo:margin-top="0cm" fo:orphans="2" fo:text-align="start" fo:text-indent="1.191cm" fo:widows="2" style:auto-text-indent="false" style:justify-single-word="false" style:page-number="auto" text:line-number="0" text:number-lines="true">
        <style:tab-stops>
          <style:tab-stop style:position="1.191cm"/>
        </style:tab-stops>
      </style:paragraph-properties>
      <style:text-properties fo:font-size="11pt" style:font-name="Arial1"/>
    </style:style>
    <style:style style:display-name="cc_constitution_trans_section" style:family="paragraph" style:master-page-name="" style:name="cc_5f_constitution_5f_trans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style>
    <style:style style:display-name="cc_constitution_subsection" style:family="paragraph" style:master-page-name="" style:name="cc_5f_constitution_5f_subsection">
      <style:paragraph-properties fo:background-color="transparent" fo:line-height="0.75cm" fo:margin-bottom="0cm" fo:margin-left="1.61cm" fo:margin-right="0cm" fo:margin-top="0cm" fo:orphans="2" fo:text-align="start" fo:text-indent="-1.61cm" fo:widows="2" style:auto-text-indent="false" style:justify-single-word="false" style:page-number="auto" style:shadow="none" text:line-number="0" text:number-lines="true">
        <style:tab-stops>
          <style:tab-stop style:position="-0.529cm" style:type="right"/>
        </style:tab-stops>
        <style:background-image/>
      </style:paragraph-properties>
      <style:text-properties fo:font-size="11pt" style:font-name="Arial1"/>
    </style:style>
    <style:style style:display-name="cc_constitution_subsection_indent" style:family="paragraph" style:master-page-name="" style:name="cc_5f_constitution_5f_subsection_5f_indent">
      <style:paragraph-properties fo:line-height="0.75cm" fo:margin-bottom="0cm" fo:margin-left="1.61cm" fo:margin-right="0cm" fo:margin-top="0cm" fo:orphans="2" fo:text-align="start" fo:text-indent="0cm" fo:widows="2" style:auto-text-indent="false" style:justify-single-word="false" style:page-number="auto" text:line-number="0" text:number-lines="true">
        <style:tab-stops>
          <style:tab-stop style:position="0.801cm"/>
        </style:tab-stops>
      </style:paragraph-properties>
      <style:text-properties fo:font-size="11pt" style:font-name="Arial1"/>
    </style:style>
    <style:style style:display-name="cc_constitution_subdivision" style:family="paragraph" style:master-page-name="" style:name="cc_5f_constitution_5f_subdivision">
      <style:paragraph-properties fo:line-height="0.75cm" fo:margin-bottom="0cm" fo:margin-left="2.48cm" fo:margin-right="0cm" fo:margin-top="0cm" fo:orphans="2" fo:text-align="start" fo:text-indent="-2.48cm" fo:widows="2" style:auto-text-indent="false" style:justify-single-word="false" style:page-number="auto" text:line-number="0" text:number-lines="true">
        <style:tab-stops>
          <style:tab-stop style:position="-1.401cm" style:type="right"/>
          <style:tab-stop style:position="-0.529cm" style:type="right"/>
        </style:tab-stops>
      </style:paragraph-properties>
      <style:text-properties fo:font-size="11pt" style:font-name="Arial1"/>
    </style:style>
    <style:style style:display-name="cc_constitution_subdivision_indent" style:family="paragraph" style:master-page-name="" style:name="cc_5f_constitution_5f_subdivision_5f_indent">
      <style:paragraph-properties fo:line-height="0.75cm" fo:margin-bottom="0cm" fo:margin-left="2.48cm" fo:margin-right="0cm" fo:margin-top="0cm" fo:orphans="2" fo:text-align="start" fo:text-indent="0cm" fo:widows="2" style:auto-text-indent="false" style:justify-single-word="false" style:page-number="auto" text:line-number="0" text:number-lines="true">
        <style:tab-stops>
          <style:tab-stop style:position="1cm"/>
        </style:tab-stops>
      </style:paragraph-properties>
      <style:text-properties fo:font-size="11pt" style:font-name="Arial1"/>
    </style:style>
    <style:style style:display-name="cc_constitution_footer" style:family="paragraph" style:name="cc_5f_constitution_5f_footer">
      <style:paragraph-properties fo:text-align="center" style:justify-single-word="false" text:line-number="0" text:number-lines="true"/>
      <style:text-properties fo:font-size="11pt" style:font-name="Arial1"/>
    </style:style>
    <style:style style:display-name="bd_section_note" style:family="paragraph" style:master-page-name="" style:name="bd_5f_section_5f_note">
      <style:paragraph-properties fo:background-color="transparent" fo:margin-bottom="0cm" fo:margin-left="0.7cm" fo:margin-right="0cm" fo:margin-top="0.199cm" fo:orphans="2" fo:text-indent="0cm" fo:widows="2" style:auto-text-indent="false" style:page-number="auto" style:shadow="none" text:line-number="0" text:number-lines="false">
        <style:background-image/>
      </style:paragraph-properties>
      <style:text-properties fo:font-size="11pt" style:font-name="Arial1" style:font-size-asian="10.5pt"/>
    </style:style>
    <style:style style:display-name="bd_subsection_note" style:family="paragraph" style:master-page-name="" style:name="bd_5f_subsection_5f_note">
      <style:paragraph-properties fo:margin-bottom="0cm" fo:margin-left="1.61cm" fo:margin-right="0cm" fo:margin-top="0.199cm" fo:orphans="2" fo:text-indent="-1.61cm" fo:widows="2" style:auto-text-indent="false" style:page-number="auto" text:line-number="0" text:number-lines="false">
        <style:tab-stops>
          <style:tab-stop style:position="-0.529cm" style:type="right"/>
        </style:tab-stops>
      </style:paragraph-properties>
      <style:text-properties fo:font-size="11pt" style:font-name="Arial1" style:font-size-asian="10.5pt"/>
    </style:style>
    <style:style style:display-name="bd_subdivision_note" style:family="paragraph" style:master-page-name="" style:name="bd_5f_subdivision_5f_note">
      <style:paragraph-properties fo:margin-bottom="0cm" fo:margin-left="2.48cm" fo:margin-right="0cm" fo:margin-top="0.199cm" fo:orphans="2" fo:text-indent="-2.48cm" fo:widows="2" style:auto-text-indent="false" style:page-number="auto" text:line-number="0" text:number-lines="false">
        <style:tab-stops>
          <style:tab-stop style:position="-1.341cm" style:type="right"/>
          <style:tab-stop style:position="-0.84cm"/>
        </style:tab-stops>
      </style:paragraph-properties>
      <style:text-properties fo:font-size="11pt" style:font-name="Arial1" style:font-size-asian="10.5pt"/>
    </style:style>
    <style:style style:display-name="bd_paragraph_note" style:family="paragraph" style:master-page-name="" style:name="bd_5f_paragraph_5f_note">
      <style:paragraph-properties fo:margin-bottom="0cm" fo:margin-left="3.38cm" fo:margin-right="0cm" fo:margin-top="0.199cm" fo:orphans="2" fo:text-indent="-3.38cm" fo:widows="2" style:auto-text-indent="false" style:page-number="auto" text:line-number="0" text:number-lines="fals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bd_subparagraph_note" style:family="paragraph" style:master-page-name="" style:name="bd_5f_subparagraph_5f_note">
      <style:paragraph-properties fo:margin-bottom="0cm" fo:margin-left="4.399cm" fo:margin-right="0cm" fo:margin-top="0.199cm" fo:orphans="2" fo:text-indent="-4.399cm" fo:widows="2" style:auto-text-indent="false" style:page-number="auto" text:line-number="0" text:number-lines="false">
        <style:tab-stops>
          <style:tab-stop style:position="-1.48cm" style:type="right"/>
          <style:tab-stop style:position="-0.529cm" style:type="right"/>
        </style:tab-stops>
      </style:paragraph-properties>
      <style:text-properties fo:font-size="11pt" style:font-name="Arial1"/>
    </style:style>
    <style:style style:display-name="bd_item_note" style:family="paragraph" style:master-page-name="" style:name="bd_5f_item_5f_note">
      <style:paragraph-properties fo:margin-bottom="0cm" fo:margin-left="5.279cm" fo:margin-right="0cm" fo:margin-top="0.199cm" fo:orphans="2" fo:text-indent="-5.279cm" fo:widows="2" style:auto-text-indent="false" style:page-number="auto" text:line-number="0" text:number-lines="false">
        <style:tab-stops>
          <style:tab-stop style:position="-0.61cm" style:type="right"/>
        </style:tab-stops>
      </style:paragraph-properties>
      <style:text-properties fo:font-size="11pt" style:font-name="Arial1"/>
    </style:style>
    <style:style style:display-name="bd_subitem_note" style:family="paragraph" style:master-page-name="" style:name="bd_5f_subitem_5f_note">
      <style:paragraph-properties fo:margin-bottom="0cm" fo:margin-left="6.2cm" fo:margin-right="0cm" fo:margin-top="0.199cm" fo:orphans="2" fo:text-indent="-6.2cm" fo:widows="2" style:auto-text-indent="false" style:page-number="auto" text:line-number="0" text:number-lines="false">
        <style:tab-stops>
          <style:tab-stop style:position="-1.401cm" style:type="right"/>
          <style:tab-stop style:position="-0.48cm" style:type="right"/>
        </style:tab-stops>
      </style:paragraph-properties>
      <style:text-properties fo:font-size="11pt" style:font-name="Arial1"/>
    </style:style>
    <style:style style:display-name="rules_heading" style:family="paragraph" style:master-page-name="" style:name="rules_5f_heading">
      <style:paragraph-properties fo:background-color="transparent" fo:border="none" fo:margin-bottom="0cm" fo:margin-left="0cm" fo:margin-right="0cm" fo:margin-top="0cm" fo:padding="0cm" fo:text-align="center" fo:text-indent="0cm" style:auto-text-indent="false" style:justify-single-word="false" style:page-number="auto" style:shadow="none" text:line-number="0" text:number-lines="true">
        <style:background-image/>
      </style:paragraph-properties>
      <style:text-properties fo:font-size="13pt" fo:font-weight="bold" style:font-name="Arial2"/>
    </style:style>
    <style:style style:display-name="rules_chapter" style:family="paragraph" style:master-page-name="" style:name="rules_5f_chapter">
      <style:paragraph-properties fo:break-before="page" fo:margin-bottom="1.199cm" fo:margin-top="0.3cm" fo:text-align="start" style:justify-single-word="false" style:page-number="auto" text:line-number="0" text:number-lines="true"/>
      <style:text-properties fo:font-size="13pt" fo:font-weight="bold" style:font-name="Arial2"/>
    </style:style>
    <style:style style:display-name="rules_section" style:family="paragraph" style:master-page-name="" style:name="rules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font-size-asian="10.5pt"/>
    </style:style>
    <style:style style:display-name="rules_subsection" style:family="paragraph" style:list-style-name="" style:master-page-name="" style:name="rules_5f_subsection">
      <style:paragraph-properties fo:background-color="transparent" fo:line-height="0.75cm" fo:margin-bottom="0cm" fo:margin-left="1.61cm" fo:margin-right="0cm" fo:margin-top="0cm" fo:orphans="2" fo:text-align="start" fo:text-indent="-1.61cm" fo:widows="2" style:auto-text-indent="false" style:justify-single-word="false" style:page-number="auto" style:shadow="none" style:text-autospace="none" text:line-number="0" text:number-lines="true">
        <style:tab-stops>
          <style:tab-stop style:position="-0.529cm" style:type="right"/>
        </style:tab-stops>
        <style:background-image/>
      </style:paragraph-properties>
      <style:text-properties fo:font-size="11pt" style:font-name="Arial1" style:font-size-asian="10.5pt"/>
    </style:style>
    <style:style style:display-name="rules_subdivision" style:family="paragraph" style:master-page-name="" style:name="rules_5f_subdivision">
      <style:paragraph-properties fo:background-color="transparent" fo:line-height="0.75cm" fo:margin-bottom="0cm" fo:margin-left="2.48cm" fo:margin-right="0cm" fo:margin-top="0cm" fo:orphans="2" fo:text-indent="-2.48cm" fo:widows="2" style:auto-text-indent="false" style:page-number="auto" style:shadow="none" text:line-number="0" text:number-lines="tru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rules_subdivision_indent" style:family="paragraph" style:master-page-name="" style:name="rules_5f_subdivision_5f_indent">
      <style:paragraph-properties fo:line-height="0.75cm" fo:margin-bottom="0cm" fo:margin-left="2.48cm" fo:margin-right="0cm" fo:margin-top="0cm" fo:orphans="2" fo:text-indent="0cm" fo:widows="2" style:auto-text-indent="false" style:page-number="auto" text:line-number="0" text:number-lines="true"/>
      <style:text-properties fo:font-size="11pt" style:font-name="Arial1"/>
    </style:style>
    <style:style style:display-name="rules_default" style:family="paragraph" style:master-page-name="" style:name="rules_5f_default">
      <style:paragraph-properties fo:line-height="0.75cm" fo:margin-bottom="0cm" fo:margin-top="0cm" fo:orphans="2" fo:widows="2" style:page-number="auto" text:line-number="0" text:number-lines="true"/>
      <style:text-properties fo:font-size="11pt" style:font-name="Arial1"/>
    </style:style>
    <style:style style:display-name="bd_header_title_nocaps" style:family="paragraph" style:name="bd_5f_header_5f_title_5f_nocaps" style:parent-style-name="bd_5f_header_5f_title">
      <style:paragraph-properties fo:line-height="0.46cm"/>
      <style:text-properties fo:font-variant="normal" fo:text-transform="none"/>
    </style:style>
    <style:style style:class="text" style:display-name="bd_subdivision" style:family="paragraph" style:master-page-name="" style:name="bd_5f_subdivision">
      <style:paragraph-properties fo:background-color="transparent" fo:line-height="0.75cm" fo:margin-bottom="0cm" fo:margin-left="2.48cm" fo:margin-right="0cm" fo:margin-top="0cm" fo:orphans="2" fo:text-indent="-2.48cm" fo:widows="2" style:auto-text-indent="false" style:page-number="auto" style:shadow="non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constitution_paragraph" style:family="paragraph" style:name="cc_5f_constitution_5f_paragraph" style:parent-style-name="cc_5f_paragraph">
      <style:paragraph-properties fo:margin-bottom="0cm" fo:margin-left="3.38cm" fo:margin-right="0cm" fo:margin-top="0cm" fo:text-indent="-3.38cm" style:auto-text-indent="false">
        <style:tab-stops>
          <style:tab-stop style:position="-2.2cm" style:type="right"/>
          <style:tab-stop style:position="-1.431cm" style:type="right"/>
          <style:tab-stop style:position="-0.48cm" style:type="right"/>
        </style:tab-stops>
      </style:paragraph-properties>
      <style:text-properties fo:country="US" fo:language="en"/>
    </style:style>
    <style:style style:display-name="cc_constitution_paragraph_indent" style:family="paragraph" style:name="cc_5f_constitution_5f_paragraph_5f_indent" style:parent-style-name="cc_5f_paragraph_5f_indent">
      <style:text-properties fo:country="US" fo:language="en"/>
    </style:style>
    <style:style style:display-name="bd_header_center" style:family="paragraph" style:master-page-name="" style:name="bd_5f_header_5f_center">
      <style:paragraph-properties fo:background-color="transparent" fo:line-height="0.42cm" fo:orphans="2" fo:text-align="center" fo:widows="2" style:justify-single-word="false" style:page-number="auto" style:shadow="none" text:line-number="0" text:number-lines="false">
        <style:background-image/>
      </style:paragraph-properties>
      <style:text-properties fo:font-size="11pt" style:font-name="Arial1"/>
    </style:style>
    <style:style style:class="extra" style:family="paragraph" style:name="Text" style:parent-style-name="Caption"/>
    <style:style style:display-name="bd_journal_language" style:family="paragraph" style:master-page-name="" style:name="bd_5f_journal_5f_language">
      <style:paragraph-properties fo:background-color="transparent" fo:margin-bottom="0cm" fo:margin-top="0.282cm" style:page-number="auto" text:line-number="0" text:number-lines="false">
        <style:background-image/>
      </style:paragraph-properties>
      <style:text-properties fo:font-size="11pt" style:font-name="Arial1"/>
    </style:style>
    <style:style style:class="html" style:display-name="Preformatted Text" style:family="paragraph" style:name="Preformatted_20_Text" style:parent-style-name="Standard">
      <style:paragraph-properties fo:margin-bottom="0cm" fo:margin-top="0cm"/>
      <style:text-properties fo:font-size="10pt" style:font-name="Courier New1" style:font-name-asian="MS PGothic" style:font-name-complex="Courier New1" style:font-size-asian="10pt" style:font-size-complex="10pt"/>
    </style:style>
    <style:style style:display-name="bd_preamble" style:family="paragraph" style:master-page-name="" style:name="bd_5f_preamble">
      <style:paragraph-properties fo:background-color="transparent" fo:line-height="0.75cm" fo:margin-bottom="0cm" fo:margin-left="0cm" fo:margin-right="0cm" fo:margin-top="0cm" fo:orphans="2" fo:text-indent="0cm" fo:widows="2" style:auto-text-indent="false" style:page-number="auto">
        <style:tab-stops>
          <style:tab-stop style:position="0.7cm"/>
        </style:tab-stops>
        <style:background-image/>
      </style:paragraph-properties>
      <style:text-properties fo:font-size="11pt" style:font-name="Arial1" style:font-size-asian="10.5pt"/>
    </style:style>
    <style:style style:display-name="bd_resolving_clause" style:family="paragraph" style:master-page-name="" style:name="bd_5f_resolving_5f_clause">
      <style:paragraph-properties fo:background-color="transparent" fo:line-height="0.75cm" fo:margin-bottom="0cm" fo:margin-left="0cm" fo:margin-right="0cm" fo:margin-top="0cm" fo:orphans="2" fo:text-indent="0.7cm" fo:widows="2" style:auto-text-indent="false" style:page-number="auto">
        <style:background-image/>
      </style:paragraph-properties>
      <style:text-properties fo:font-size="11pt" fo:font-weight="bold" fo:letter-spacing="0.004cm" style:font-name="Arial2" style:font-size-asian="10.5pt"/>
    </style:style>
    <style:style style:display-name="bd_resolving_clause_constitutional" style:family="paragraph" style:master-page-name="" style:name="bd_5f_resolving_5f_clause_5f_constitutional">
      <style:paragraph-properties fo:background-color="transparent" fo:line-height="0.75cm" fo:margin-bottom="0cm" fo:margin-left="0.7cm" fo:margin-right="0cm" fo:margin-top="0cm" fo:orphans="2" fo:text-align="start" fo:text-indent="-0.7cm" fo:widows="2" style:auto-text-indent="false" style:justify-single-word="false" style:page-number="auto" style:shadow="none">
        <style:tab-stops>
          <style:tab-stop style:position="0.7cm"/>
        </style:tab-stops>
        <style:background-image/>
      </style:paragraph-properties>
      <style:text-properties fo:font-size="11pt" fo:font-weight="bold" fo:letter-spacing="0.004cm" style:font-name="Arial2" style:font-size-asian="10.5pt"/>
    </style:style>
    <style:style style:display-name="zz_template_code" style:family="paragraph" style:master-page-name="" style:name="zz_5f_template_5f_code">
      <style:paragraph-properties fo:background-color="#ccffff" style:page-number="auto" text:line-number="0" text:number-lines="false">
        <style:background-image/>
      </style:paragraph-properties>
      <style:text-properties fo:country="US" fo:font-size="8pt" fo:language="en" style:font-name="Courier New"/>
    </style:style>
    <style:style style:family="text" style:name="Variable">
      <style:text-properties fo:font-style="italic" style:font-style-asian="italic" style:font-style-complex="italic"/>
    </style:style>
    <style:style style:display-name="Line numbering" style:family="text" style:name="Line_20_numbering">
      <style:text-properties style:font-name="Arial1"/>
    </style:style>
    <style:style style:display-name="Numbering Symbols" style:family="text" style:name="Numbering_20_Symbols"/>
    <style:style style:display-name="Page Number" style:family="text" style:name="Page_20_Number"/>
    <style:style style:display-name="User Entry" style:family="text" style:name="User_20_Entry">
      <style:text-properties style:font-name="Courier New1" style:font-name-asian="Courier New1" style:font-name-complex="Courier New1"/>
    </style:style>
    <style:style style:display-name="Vertical Numbering Symbols" style:family="text" style:name="Vertical_20_Numbering_20_Symbols">
      <style:text-properties style:text-rotation-angle="90" style:text-rotation-scale="line-height"/>
    </style:style>
    <style:style style:family="text" style:name="Placeholder">
      <style:text-properties fo:color="#008080" fo:font-variant="small-caps" style:text-underline-color="font-color" style:text-underline-style="dotted" style:text-underline-width="auto"/>
    </style:style>
    <style:style style:display-name="Bullet Symbols" style:family="text" style:name="Bullet_20_Symbols">
      <style:text-properties style:font-name="OpenSymbol" style:font-name-asian="OpenSymbol" style:font-name-complex="OpenSymbol"/>
    </style:style>
    <style:style style:display-name="Internet link" style:family="text" style:name="Internet_20_link">
      <style:text-properties fo:color="#000080" fo:country="US" fo:language="en"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bd_old" style:family="text" style:name="bd_5f_old">
      <style:text-properties fo:font-size="11pt" style:font-name="Arial1" style:text-line-through-style="solid"/>
    </style:style>
    <style:style style:display-name="bd_new" style:family="text" style:name="bd_5f_new">
      <style:text-properties fo:font-size="11pt" style:font-name="Arial1" style:text-underline-color="font-color" style:text-underline-style="solid" style:text-underline-width="auto"/>
    </style:style>
    <style:style style:display-name="Footnote Symbol" style:family="text" style:name="Footnote_20_Symbol"/>
    <style:style style:display-name="Endnote Symbol" style:family="text" style:name="Endnote_20_Symbol"/>
    <style:style style:display-name="Footnote anchor" style:family="text" style:name="Footnote_20_anchor">
      <style:text-properties fo:letter-spacing="normal" style:text-position="super 60%"/>
    </style:style>
    <style:style style:display-name="Endnote anchor" style:family="text" style:name="Endnote_20_anchor">
      <style:text-properties style:text-position="super 58%"/>
    </style:style>
    <style:style style:display-name="bd_section_name" style:family="text" style:name="bd_5f_section_5f_name">
      <style:text-properties fo:background-color="transparent" fo:font-size="11pt" fo:font-weight="bold" style:font-name="Arial2"/>
    </style:style>
    <style:style style:display-name="cc_constitution_trans_section_name" style:family="text" style:name="cc_5f_constitution_5f_trans_5f_section_5f_name">
      <style:text-properties fo:font-size="11pt" fo:font-weight="bold" style:font-name="Arial2" style:font-size-asian="10.5pt"/>
    </style:style>
    <style:style style:display-name="cc_constitution_section_name" style:family="text" style:name="cc_5f_constitution_5f_section_5f_name">
      <style:text-properties fo:font-size="11pt" fo:font-weight="bold" style:font-name="Arial2"/>
    </style:style>
    <style:style style:display-name="rules_section_name" style:family="text" style:name="rules_5f_section_5f_name">
      <style:text-properties fo:background-color="transparent" fo:font-size="11pt" fo:font-weight="bold" style:font-name="Arial1"/>
    </style:style>
    <style:style style:family="graphic" style:name="Frame">
      <style:graphic-properties fo:border="0.002cm solid #000000" fo:margin-bottom="0.201cm" fo:margin-left="0.201cm" fo:margin-right="0.201cm" fo:margin-top="0.201cm" fo:padding="0.15cm" style:horizontal-pos="center" style:horizontal-rel="paragraph-content" style:number-wrapped-paragraphs="no-limit" style:vertical-pos="top" style:vertical-rel="paragraph-content" style:wrap="parallel" style:wrap-contour="false" svg:x="0cm" svg:y="0cm" text:anchor-type="paragraph"/>
    </style:style>
    <style:style style:family="graphic" style:name="Graphics">
      <style:graphic-properties style:horizontal-pos="center" style:horizontal-rel="paragraph" style:vertical-pos="top" style:vertical-rel="paragraph" style:wrap="none" svg:x="0cm" svg:y="0cm" text:anchor-type="paragraph"/>
    </style:style>
    <style:style style:family="graphic" style:name="OLE">
      <style:graphic-properties style:horizontal-pos="center" style:horizontal-rel="paragraph" style:vertical-pos="top" style:vertical-rel="paragraph" style:wrap="none" svg:x="0cm" svg:y="0cm" text:anchor-type="paragraph"/>
    </style:style>
    <text:outline-style style:name="Outline">
      <text:outline-level-style style:num-format="" text:level="1">
        <style:list-level-properties text:list-level-position-and-space-mode="label-alignment">
          <style:list-level-label-alignment fo:margin-left="0.762cm" fo:text-indent="-0.762cm" text:label-followed-by="listtab" text:list-tab-stop-position="0.762cm"/>
        </style:list-level-properties>
      </text:outline-level-style>
      <text:outline-level-style style:num-format="" text:level="2">
        <style:list-level-properties text:list-level-position-and-space-mode="label-alignment">
          <style:list-level-label-alignment fo:margin-left="1.016cm" fo:text-indent="-1.016cm" text:label-followed-by="listtab" text:list-tab-stop-position="1.016cm"/>
        </style:list-level-properties>
      </text:outline-level-style>
      <text:outline-level-style style:num-format="" text:level="3">
        <style:list-level-properties text:list-level-position-and-space-mode="label-alignment">
          <style:list-level-label-alignment fo:margin-left="1.27cm" fo:text-indent="-1.27cm" text:label-followed-by="listtab" text:list-tab-stop-position="1.27cm"/>
        </style:list-level-properties>
      </text:outline-level-style>
      <text:outline-level-style style:num-format="" text:level="4">
        <style:list-level-properties text:list-level-position-and-space-mode="label-alignment">
          <style:list-level-label-alignment fo:margin-left="1.524cm" fo:text-indent="-1.524cm" text:label-followed-by="listtab" text:list-tab-stop-position="1.524cm"/>
        </style:list-level-properties>
      </text:outline-level-style>
      <text:outline-level-style style:num-format="" text:level="5">
        <style:list-level-properties text:list-level-position-and-space-mode="label-alignment">
          <style:list-level-label-alignment fo:margin-left="1.778cm" fo:text-indent="-1.778cm" text:label-followed-by="listtab" text:list-tab-stop-position="1.778cm"/>
        </style:list-level-properties>
      </text:outline-level-style>
      <text:outline-level-style style:num-format="" text:level="6">
        <style:list-level-properties text:list-level-position-and-space-mode="label-alignment">
          <style:list-level-label-alignment fo:margin-left="2.032cm" fo:text-indent="-2.032cm" text:label-followed-by="listtab" text:list-tab-stop-position="2.032cm"/>
        </style:list-level-properties>
      </text:outline-level-style>
      <text:outline-level-style style:num-format="" text:level="7">
        <style:list-level-properties text:list-level-position-and-space-mode="label-alignment">
          <style:list-level-label-alignment fo:margin-left="2.286cm" fo:text-indent="-2.286cm" text:label-followed-by="listtab" text:list-tab-stop-position="2.286cm"/>
        </style:list-level-properties>
      </text:outline-level-style>
      <text:outline-level-style style:num-format="" text:level="8">
        <style:list-level-properties text:list-level-position-and-space-mode="label-alignment">
          <style:list-level-label-alignment fo:margin-left="2.54cm" fo:text-indent="-2.54cm" text:label-followed-by="listtab" text:list-tab-stop-position="2.54cm"/>
        </style:list-level-properties>
      </text:outline-level-style>
      <text:outline-level-style style:num-format="" text:level="9">
        <style:list-level-properties text:list-level-position-and-space-mode="label-alignment">
          <style:list-level-label-alignment fo:margin-left="2.794cm" fo:text-indent="-2.794cm" text:label-followed-by="listtab" text:list-tab-stop-position="2.794cm"/>
        </style:list-level-properties>
      </text:outline-level-style>
      <text:outline-level-style style:num-format="" text:level="10">
        <style:list-level-properties text:list-level-position-and-space-mode="label-alignment">
          <style:list-level-label-alignment fo:margin-left="3.048cm" fo:text-indent="-3.048cm" text:label-followed-by="listtab" text:list-tab-stop-position="3.048cm"/>
        </style:list-level-properties>
      </text:outline-level-style>
    </text:outline-style>
    <text:list-style style:display-name="Numbering 1" style:name="Numbering_20_1">
      <text:list-level-style-number style:num-format="1" style:num-suffix="."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style:num-suffix="." text:level="2" text:style-name="Numbering_20_Symbols">
        <style:list-level-properties text:list-level-position-and-space-mode="label-alignment">
          <style:list-level-label-alignment fo:margin-left="1cm" fo:text-indent="-0.499cm" text:label-followed-by="listtab" text:list-tab-stop-position="1cm"/>
        </style:list-level-properties>
      </text:list-level-style-number>
      <text:list-level-style-number style:num-format="1" style:num-suffix="." text:level="3" text:style-name="Numbering_20_Symbols">
        <style:list-level-properties text:list-level-position-and-space-mode="label-alignment">
          <style:list-level-label-alignment fo:margin-left="1.499cm" fo:text-indent="-0.499cm" text:label-followed-by="listtab" text:list-tab-stop-position="1.499cm"/>
        </style:list-level-properties>
      </text:list-level-style-number>
      <text:list-level-style-number style:num-format="1" style:num-suffix="." text:level="4" text:style-name="Numbering_20_Symbols">
        <style:list-level-properties text:list-level-position-and-space-mode="label-alignment">
          <style:list-level-label-alignment fo:margin-left="2cm" fo:text-indent="-0.499cm" text:label-followed-by="listtab" text:list-tab-stop-position="2cm"/>
        </style:list-level-properties>
      </text:list-level-style-number>
      <text:list-level-style-number style:num-format="1" style:num-suffix="." text:level="5" text:style-name="Numbering_20_Symbols">
        <style:list-level-properties text:list-level-position-and-space-mode="label-alignment">
          <style:list-level-label-alignment fo:margin-left="2.499cm" fo:text-indent="-0.499cm" text:label-followed-by="listtab" text:list-tab-stop-position="2.499cm"/>
        </style:list-level-properties>
      </text:list-level-style-number>
      <text:list-level-style-number style:num-format="1" style:num-suffix="." text:level="6" text:style-name="Numbering_20_Symbols">
        <style:list-level-properties text:list-level-position-and-space-mode="label-alignment">
          <style:list-level-label-alignment fo:margin-left="3cm" fo:text-indent="-0.499cm" text:label-followed-by="listtab" text:list-tab-stop-position="3cm"/>
        </style:list-level-properties>
      </text:list-level-style-number>
      <text:list-level-style-number style:num-format="1" style:num-suffix="." text:level="7" text:style-name="Numbering_20_Symbols">
        <style:list-level-properties text:list-level-position-and-space-mode="label-alignment">
          <style:list-level-label-alignment fo:margin-left="3.5cm" fo:text-indent="-0.499cm" text:label-followed-by="listtab" text:list-tab-stop-position="3.5cm"/>
        </style:list-level-properties>
      </text:list-level-style-number>
      <text:list-level-style-number style:num-format="1" style:num-suffix="." text:level="8" text:style-name="Numbering_20_Symbols">
        <style:list-level-properties text:list-level-position-and-space-mode="label-alignment">
          <style:list-level-label-alignment fo:margin-left="4.001cm" fo:text-indent="-0.499cm" text:label-followed-by="listtab" text:list-tab-stop-position="4.001cm"/>
        </style:list-level-properties>
      </text:list-level-style-number>
      <text:list-level-style-number style:num-format="1" style:num-suffix="." text:level="9" text:style-name="Numbering_20_Symbols">
        <style:list-level-properties text:list-level-position-and-space-mode="label-alignment">
          <style:list-level-label-alignment fo:margin-left="4.5cm" fo:text-indent="-0.499cm" text:label-followed-by="listtab" text:list-tab-stop-position="4.5cm"/>
        </style:list-level-properties>
      </text:list-level-style-number>
      <text:list-level-style-number style:num-format="1" style:num-suffix="." text:level="10" text:style-name="Numbering_20_Symbols">
        <style:list-level-properties text:list-level-position-and-space-mode="label-alignment">
          <style:list-level-label-alignment fo:margin-left="5.001cm" fo:text-indent="-0.499cm" text:label-followed-by="listtab" text:list-tab-stop-position="5.001cm"/>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text:level="2" text:start-value="2" text:style-name="Numbering_20_Symbols">
        <style:list-level-properties text:list-level-position-and-space-mode="label-alignment">
          <style:list-level-label-alignment fo:margin-left="0.998cm" fo:text-indent="-0.499cm" text:label-followed-by="listtab" text:list-tab-stop-position="0.998cm"/>
        </style:list-level-properties>
      </text:list-level-style-number>
      <text:list-level-style-number style:num-format="1" text:level="3" text:start-value="3" text:style-name="Numbering_20_Symbols">
        <style:list-level-properties text:list-level-position-and-space-mode="label-alignment">
          <style:list-level-label-alignment fo:margin-left="1.998cm" fo:text-indent="-1cm" text:label-followed-by="listtab" text:list-tab-stop-position="1.998cm"/>
        </style:list-level-properties>
      </text:list-level-style-number>
      <text:list-level-style-number style:num-format="1" text:level="4" text:start-value="4" text:style-name="Numbering_20_Symbols">
        <style:list-level-properties text:list-level-position-and-space-mode="label-alignment">
          <style:list-level-label-alignment fo:margin-left="3.249cm" fo:text-indent="-1.251cm" text:label-followed-by="listtab" text:list-tab-stop-position="3.249cm"/>
        </style:list-level-properties>
      </text:list-level-style-number>
      <text:list-level-style-number style:num-format="1" text:level="5" text:start-value="5" text:style-name="Numbering_20_Symbols">
        <style:list-level-properties text:list-level-position-and-space-mode="label-alignment">
          <style:list-level-label-alignment fo:margin-left="4.748cm" fo:text-indent="-1.499cm" text:label-followed-by="listtab" text:list-tab-stop-position="4.748cm"/>
        </style:list-level-properties>
      </text:list-level-style-number>
      <text:list-level-style-number style:num-format="1" text:level="6" text:start-value="6" text:style-name="Numbering_20_Symbols">
        <style:list-level-properties text:list-level-position-and-space-mode="label-alignment">
          <style:list-level-label-alignment fo:margin-left="6.549cm" fo:text-indent="-1.801cm" text:label-followed-by="listtab" text:list-tab-stop-position="6.549cm"/>
        </style:list-level-properties>
      </text:list-level-style-number>
      <text:list-level-style-number style:num-format="1" text:level="7" text:start-value="7" text:style-name="Numbering_20_Symbols">
        <style:list-level-properties text:list-level-position-and-space-mode="label-alignment">
          <style:list-level-label-alignment fo:margin-left="8.849cm" fo:text-indent="-2.3cm" text:label-followed-by="listtab" text:list-tab-stop-position="8.849cm"/>
        </style:list-level-properties>
      </text:list-level-style-number>
      <text:list-level-style-number style:num-format="1" text:level="8" text:start-value="8" text:style-name="Numbering_20_Symbols">
        <style:list-level-properties text:list-level-position-and-space-mode="label-alignment">
          <style:list-level-label-alignment fo:margin-left="11.449cm" fo:text-indent="-2.6cm" text:label-followed-by="listtab" text:list-tab-stop-position="11.449cm"/>
        </style:list-level-properties>
      </text:list-level-style-number>
      <text:list-level-style-number style:num-format="1" text:level="9" text:start-value="9" text:style-name="Numbering_20_Symbols">
        <style:list-level-properties text:list-level-position-and-space-mode="label-alignment">
          <style:list-level-label-alignment fo:margin-left="14.25cm" fo:text-indent="-2.801cm" text:label-followed-by="listtab" text:list-tab-stop-position="14.25cm"/>
        </style:list-level-properties>
      </text:list-level-style-number>
      <text:list-level-style-number style:num-format="1" text:level="10" text:start-value="10" text:style-name="Numbering_20_Symbols">
        <style:list-level-properties text:list-level-position-and-space-mode="label-alignment">
          <style:list-level-label-alignment fo:margin-left="17.351cm" fo:text-indent="-3.101cm" text:label-followed-by="listtab" text:list-tab-stop-position="17.351cm"/>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3cm" fo:text-indent="-3cm" text:label-followed-by="listtab" text:list-tab-stop-position="3cm"/>
        </style:list-level-properties>
      </text:list-level-style-number>
      <text:list-level-style-number style:num-format="1" text:level="2" text:start-value="2" text:style-name="Numbering_20_Symbols">
        <style:list-level-properties text:list-level-position-and-space-mode="label-alignment">
          <style:list-level-label-alignment fo:margin-left="6.001cm" fo:text-indent="-3cm" text:label-followed-by="listtab" text:list-tab-stop-position="6.001cm"/>
        </style:list-level-properties>
      </text:list-level-style-number>
      <text:list-level-style-number style:num-format="1" text:level="3" text:start-value="3" text:style-name="Numbering_20_Symbols">
        <style:list-level-properties text:list-level-position-and-space-mode="label-alignment">
          <style:list-level-label-alignment fo:margin-left="9.001cm" fo:text-indent="-3cm" text:label-followed-by="listtab" text:list-tab-stop-position="9.001cm"/>
        </style:list-level-properties>
      </text:list-level-style-number>
      <text:list-level-style-number style:num-format="1" text:level="4" text:start-value="4" text:style-name="Numbering_20_Symbols">
        <style:list-level-properties text:list-level-position-and-space-mode="label-alignment">
          <style:list-level-label-alignment fo:margin-left="12.002cm" fo:text-indent="-3cm" text:label-followed-by="listtab" text:list-tab-stop-position="12.002cm"/>
        </style:list-level-properties>
      </text:list-level-style-number>
      <text:list-level-style-number style:num-format="1" text:level="5" text:start-value="5" text:style-name="Numbering_20_Symbols">
        <style:list-level-properties text:list-level-position-and-space-mode="label-alignment">
          <style:list-level-label-alignment fo:margin-left="15.002cm" fo:text-indent="-3cm" text:label-followed-by="listtab" text:list-tab-stop-position="15.002cm"/>
        </style:list-level-properties>
      </text:list-level-style-number>
      <text:list-level-style-number style:num-format="1" text:level="6" text:start-value="6" text:style-name="Numbering_20_Symbols">
        <style:list-level-properties text:list-level-position-and-space-mode="label-alignment">
          <style:list-level-label-alignment fo:margin-left="18.002cm" fo:text-indent="-3cm" text:label-followed-by="listtab" text:list-tab-stop-position="18.002cm"/>
        </style:list-level-properties>
      </text:list-level-style-number>
      <text:list-level-style-number style:num-format="1" text:level="7" text:start-value="7" text:style-name="Numbering_20_Symbols">
        <style:list-level-properties text:list-level-position-and-space-mode="label-alignment">
          <style:list-level-label-alignment fo:margin-left="21.003cm" fo:text-indent="-3cm" text:label-followed-by="listtab" text:list-tab-stop-position="21.003cm"/>
        </style:list-level-properties>
      </text:list-level-style-number>
      <text:list-level-style-number style:num-format="1" text:level="8" text:start-value="8" text:style-name="Numbering_20_Symbols">
        <style:list-level-properties text:list-level-position-and-space-mode="label-alignment">
          <style:list-level-label-alignment fo:margin-left="24.003cm" fo:text-indent="-3cm" text:label-followed-by="listtab" text:list-tab-stop-position="24.003cm"/>
        </style:list-level-properties>
      </text:list-level-style-number>
      <text:list-level-style-number style:num-format="1" text:level="9" text:start-value="9" text:style-name="Numbering_20_Symbols">
        <style:list-level-properties text:list-level-position-and-space-mode="label-alignment">
          <style:list-level-label-alignment fo:margin-left="27.003cm" fo:text-indent="-3cm" text:label-followed-by="listtab" text:list-tab-stop-position="27.003cm"/>
        </style:list-level-properties>
      </text:list-level-style-number>
      <text:list-level-style-number style:num-format="1" text:level="10" text:start-value="10" text:style-name="Numbering_20_Symbols">
        <style:list-level-properties text:list-level-position-and-space-mode="label-alignment">
          <style:list-level-label-alignment fo:margin-left="30.004cm" fo:text-indent="-3cm" text:label-followed-by="listtab" text:list-tab-stop-position="30.004cm"/>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0.499cm" fo:text-indent="-0.499cm"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1cm" fo:text-indent="-0.499cm"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1.499cm" fo:text-indent="-0.499cm"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2cm" fo:text-indent="-0.499cm"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2.499cm" fo:text-indent="-0.499cm"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3cm" fo:text-indent="-0.499cm"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3.5cm" fo:text-indent="-0.499cm"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4.001cm" fo:text-indent="-0.499cm"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4.5cm" fo:text-indent="-0.499cm"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5.001cm" fo:text-indent="-0.499cm" text:label-followed-by="space"/>
        </style:list-level-properties>
      </text:list-level-style-number>
    </text:list-style>
    <text:list-style style:display-name="Numbering 5" style:name="Numbering_20_5">
      <text:list-level-style-number style:num-format="1" style:num-suffix="." text:level="1" text:style-name="Numbering_20_Symbols">
        <style:list-level-properties text:list-level-position-and-space-mode="label-alignment">
          <style:list-level-label-alignment fo:margin-left="0.4cm" fo:text-indent="-0.4cm" text:label-followed-by="listtab" text:list-tab-stop-position="0.4cm"/>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1.101cm" fo:text-indent="-0.651cm" text:label-followed-by="listtab" text:list-tab-stop-position="1.101cm"/>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1.55cm" fo:text-indent="-0.45cm" text:label-followed-by="listtab" text:list-tab-stop-position="1.55cm"/>
        </style:list-level-properties>
      </text:list-level-style-number>
      <text:list-level-style-bullet text:bullet-char="•" text:level="4" text:style-name="Numbering_20_Symbols">
        <style:list-level-properties text:list-level-position-and-space-mode="label-alignment">
          <style:list-level-label-alignment fo:margin-left="2cm" fo:text-indent="-0.395cm" text:label-followed-by="listtab" text:list-tab-stop-position="2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395cm" fo:text-indent="-0.395cm" text:label-followed-by="listtab" text:list-tab-stop-position="2.395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79cm" fo:text-indent="-0.395cm" text:label-followed-by="listtab" text:list-tab-stop-position="2.7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3.186cm" fo:text-indent="-0.395cm" text:label-followed-by="listtab" text:list-tab-stop-position="3.186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581cm" fo:text-indent="-0.395cm" text:label-followed-by="listtab" text:list-tab-stop-position="3.58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976cm" fo:text-indent="-0.395cm" text:label-followed-by="listtab" text:list-tab-stop-position="3.97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371cm" fo:text-indent="-0.395cm" text:label-followed-by="listtab" text:list-tab-stop-position="4.371cm"/>
        </style:list-level-properties>
        <style:text-properties style:font-name="OpenSymbol"/>
      </text:list-level-style-bullet>
    </text:list-style>
    <text:list-style style:display-name="List 1" style:name="List_20_1">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List 2" style:name="List_20_2">
      <text:list-level-style-bullet text:bullet-char="–" text:level="1" text:style-name="Numbering_20_Symbols">
        <style:list-level-properties text:list-level-position-and-space-mode="label-alignment">
          <style:list-level-label-alignment fo:margin-left="0.3cm" fo:text-indent="-0.3cm" text:label-followed-by="listtab" text:list-tab-stop-position="0.3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6cm" fo:text-indent="-0.3cm" text:label-followed-by="listtab" text:list-tab-stop-position="0.6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0.9cm" fo:text-indent="-0.3cm" text:label-followed-by="listtab" text:list-tab-stop-position="0.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199cm" fo:text-indent="-0.3cm" text:label-followed-by="listtab" text:list-tab-stop-position="1.199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1.499cm" fo:text-indent="-0.3cm" text:label-followed-by="listtab" text:list-tab-stop-position="1.499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1.799cm" fo:text-indent="-0.3cm" text:label-followed-by="listtab" text:list-tab-stop-position="1.79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101cm" fo:text-indent="-0.3cm" text:label-followed-by="listtab" text:list-tab-stop-position="2.101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2.401cm" fo:text-indent="-0.3cm" text:label-followed-by="listtab" text:list-tab-stop-position="2.40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2.701cm" fo:text-indent="-0.3cm" text:label-followed-by="listtab" text:list-tab-stop-position="2.701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3cm" fo:text-indent="-0.3cm" text:label-followed-by="listtab" text:list-tab-stop-position="3cm"/>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num_6" style:name="num_5f_6">
      <text:list-level-style-number style:num-format="1" style:num-suffix="." text:level="1"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2"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3"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4"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5"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6"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7"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8"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9"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10" text:start-value="6">
        <style:list-level-properties text:list-level-position-and-space-mode="label-alignment">
          <style:list-level-label-alignment fo:margin-left="2.032cm" fo:text-indent="-0.762cm" text:label-followed-by="listtab"/>
        </style:list-level-properties>
      </text:list-level-style-number>
    </text:list-style>
    <text:list-style style:display-name="alpha_a" style:name="alpha_5f_a">
      <text:list-level-style-number style:num-format="a" style:num-suffix="." text:level="1" text:style-name="Numbering_20_Symbols">
        <style:list-level-properties text:list-level-position-and-space-mode="label-alignment">
          <style:list-level-label-alignment fo:margin-left="2.921cm" fo:text-indent="-0.889cm" text:label-followed-by="listtab" text:list-tab-stop-position="1.27cm"/>
        </style:list-level-properties>
      </text:list-level-style-number>
      <text:list-level-style-number style:num-format="a" style:num-suffix="." text:level="2" text:style-name="Numbering_20_Symbols">
        <style:list-level-properties text:list-level-position-and-space-mode="label-alignment">
          <style:list-level-label-alignment fo:margin-left="2.921cm" fo:text-indent="-0.889cm" text:label-followed-by="listtab" text:list-tab-stop-position="1.905cm"/>
        </style:list-level-properties>
      </text:list-level-style-number>
      <text:list-level-style-number style:num-format="a" style:num-suffix="." text:level="3" text:style-name="Numbering_20_Symbols">
        <style:list-level-properties text:list-level-position-and-space-mode="label-alignment">
          <style:list-level-label-alignment fo:margin-left="2.921cm" fo:text-indent="-0.889cm" text:label-followed-by="listtab" text:list-tab-stop-position="2.54cm"/>
        </style:list-level-properties>
      </text:list-level-style-number>
      <text:list-level-style-number style:num-format="a" style:num-suffix="." text:level="4" text:style-name="Numbering_20_Symbols">
        <style:list-level-properties text:list-level-position-and-space-mode="label-alignment">
          <style:list-level-label-alignment fo:margin-left="2.921cm" fo:text-indent="-0.889cm" text:label-followed-by="listtab" text:list-tab-stop-position="3.175cm"/>
        </style:list-level-properties>
      </text:list-level-style-number>
      <text:list-level-style-number style:num-format="a" style:num-suffix="." text:level="5" text:style-name="Numbering_20_Symbols">
        <style:list-level-properties text:list-level-position-and-space-mode="label-alignment">
          <style:list-level-label-alignment fo:margin-left="2.921cm" fo:text-indent="-0.889cm" text:label-followed-by="listtab" text:list-tab-stop-position="3.81cm"/>
        </style:list-level-properties>
      </text:list-level-style-number>
      <text:list-level-style-number style:num-format="a" style:num-suffix="." text:level="6" text:style-name="Numbering_20_Symbols">
        <style:list-level-properties text:list-level-position-and-space-mode="label-alignment">
          <style:list-level-label-alignment fo:margin-left="2.921cm" fo:text-indent="-0.889cm" text:label-followed-by="listtab" text:list-tab-stop-position="4.445cm"/>
        </style:list-level-properties>
      </text:list-level-style-number>
      <text:list-level-style-number style:num-format="a" style:num-suffix="." text:level="7" text:style-name="Numbering_20_Symbols">
        <style:list-level-properties text:list-level-position-and-space-mode="label-alignment">
          <style:list-level-label-alignment fo:margin-left="2.921cm" fo:text-indent="-0.889cm" text:label-followed-by="listtab" text:list-tab-stop-position="5.08cm"/>
        </style:list-level-properties>
      </text:list-level-style-number>
      <text:list-level-style-number style:num-format="a" style:num-suffix="." text:level="8" text:style-name="Numbering_20_Symbols">
        <style:list-level-properties text:list-level-position-and-space-mode="label-alignment">
          <style:list-level-label-alignment fo:margin-left="2.921cm" fo:text-indent="-0.889cm" text:label-followed-by="listtab" text:list-tab-stop-position="5.715cm"/>
        </style:list-level-properties>
      </text:list-level-style-number>
      <text:list-level-style-number style:num-format="a" style:num-suffix="." text:level="9" text:style-name="Numbering_20_Symbols">
        <style:list-level-properties text:list-level-position-and-space-mode="label-alignment">
          <style:list-level-label-alignment fo:margin-left="2.921cm" fo:text-indent="-0.889cm" text:label-followed-by="listtab" text:list-tab-stop-position="6.35cm"/>
        </style:list-level-properties>
      </text:list-level-style-number>
      <text:list-level-style-number style:num-format="a" style:num-suffix="." text:level="10" text:style-name="Numbering_20_Symbols">
        <style:list-level-properties text:list-level-position-and-space-mode="label-alignment">
          <style:list-level-label-alignment fo:margin-left="2.921cm" fo:text-indent="-0.889cm" text:label-followed-by="listtab" text:list-tab-stop-position="6.985cm"/>
        </style:list-level-properties>
      </text:list-level-style-number>
    </text:list-style>
    <text:list-style style:display-name="RTF_Num 2" style:name="RTF_5f_Num_20_2">
      <text:list-level-style-number style:num-format="" text:level="1">
        <style:list-level-properties/>
      </text:list-level-style-number>
      <text:list-level-style-number style:num-format="1" style:num-suffix="." text:level="2">
        <style:list-level-properties text:min-label-width="0.635cm" text:space-before="1.27cm"/>
      </text:list-level-style-number>
      <text:list-level-style-number style:num-format="1" style:num-suffix="." text:level="3">
        <style:list-level-properties text:min-label-width="0.635cm" text:space-before="1.905cm"/>
      </text:list-level-style-number>
      <text:list-level-style-number style:num-format="1" style:num-suffix="." text:level="4">
        <style:list-level-properties text:min-label-width="0.635cm" text:space-before="2.54cm"/>
      </text:list-level-style-number>
      <text:list-level-style-number style:num-format="1" style:num-suffix="." text:level="5">
        <style:list-level-properties text:min-label-width="0.635cm" text:space-before="3.175cm"/>
      </text:list-level-style-number>
      <text:list-level-style-number style:num-format="1" style:num-suffix="." text:level="6">
        <style:list-level-properties text:min-label-width="0.635cm" text:space-before="3.81cm"/>
      </text:list-level-style-number>
      <text:list-level-style-number style:num-format="1" style:num-suffix="." text:level="7">
        <style:list-level-properties text:min-label-width="0.635cm" text:space-before="4.445cm"/>
      </text:list-level-style-number>
      <text:list-level-style-number style:num-format="1" style:num-suffix="." text:level="8">
        <style:list-level-properties text:min-label-width="0.635cm" text:space-before="5.08cm"/>
      </text:list-level-style-number>
      <text:list-level-style-number style:num-format="1" style:num-suffix="." text:level="9">
        <style:list-level-properties text:min-label-width="0.635cm" text:space-before="5.715cm"/>
      </text:list-level-style-number>
      <text:list-level-style-number style:num-format="1" style:num-suffix="." text:level="10">
        <style:list-level-properties text:min-label-width="0.635cm" text:space-before="6.35cm"/>
      </text:list-level-style-number>
    </text:list-style>
    <text:list-style style:display-name="RTF_Num 3" style:name="RTF_5f_Num_20_3">
      <text:list-level-style-number style:num-format="" text:level="1">
        <style:list-level-properties/>
      </text:list-level-style-number>
      <text:list-level-style-number style:num-format="1" style:num-suffix="." text:level="2">
        <style:list-level-properties text:min-label-width="0.635cm" text:space-before="1.27cm"/>
      </text:list-level-style-number>
      <text:list-level-style-number style:num-format="1" style:num-suffix="." text:level="3">
        <style:list-level-properties text:min-label-width="0.635cm" text:space-before="1.905cm"/>
      </text:list-level-style-number>
      <text:list-level-style-number style:num-format="1" style:num-suffix="." text:level="4">
        <style:list-level-properties text:min-label-width="0.635cm" text:space-before="2.54cm"/>
      </text:list-level-style-number>
      <text:list-level-style-number style:num-format="1" style:num-suffix="." text:level="5">
        <style:list-level-properties text:min-label-width="0.635cm" text:space-before="3.175cm"/>
      </text:list-level-style-number>
      <text:list-level-style-number style:num-format="1" style:num-suffix="." text:level="6">
        <style:list-level-properties text:min-label-width="0.635cm" text:space-before="3.81cm"/>
      </text:list-level-style-number>
      <text:list-level-style-number style:num-format="1" style:num-suffix="." text:level="7">
        <style:list-level-properties text:min-label-width="0.635cm" text:space-before="4.445cm"/>
      </text:list-level-style-number>
      <text:list-level-style-number style:num-format="1" style:num-suffix="." text:level="8">
        <style:list-level-properties text:min-label-width="0.635cm" text:space-before="5.08cm"/>
      </text:list-level-style-number>
      <text:list-level-style-number style:num-format="1" style:num-suffix="." text:level="9">
        <style:list-level-properties text:min-label-width="0.635cm" text:space-before="5.715cm"/>
      </text:list-level-style-number>
      <text:list-level-style-number style:num-format="1" style:num-suffix="." text:level="10">
        <style:list-level-properties text:min-label-width="0.635cm" text:space-before="6.35cm"/>
      </text:list-level-style-number>
    </text:list-style>
    <text:notes-configuration style:num-format="1" text:footnotes-position="page" text:note-class="footnote" text:start-numbering-at="document" text:start-value="0"/>
    <text:notes-configuration style:num-format="i" text:note-class="endnote" text:start-value="0"/>
    <text:linenumbering-configuration style:num-format="1" text:count-in-text-boxes="true" text:increment="1" text:number-position="left" text:offset="0.55cm" text:restart-on-page="true" text:style-name="Line_20_numbering"/>
    <style:default-page-layout>
      <style:page-layout-properties style:layout-grid-standard-mode="true" style:writing-mode="lr-tb"/>
    </style:default-page-layout>
  </office:styles>
  <office:automatic-styles>
    <style:style style:family="paragraph" style:name="MP1" style:parent-style-name="bd_5f_footer">
      <style:paragraph-properties fo:break-before="page"/>
    </style:style>
    <style:page-layout style:name="Mpm1">
      <style:page-layout-properties fo:margin-bottom="1.058cm" fo:margin-left="3.069cm" fo:margin-right="2.046cm" fo:margin-top="1.235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header-footer-properties fo:margin-bottom="0.176cm" fo:margin-left="0cm" fo:margin-right="0cm" fo:min-height="0.279cm" style:dynamic-spacing="false"/>
      </style:header-style>
      <style:footer-style>
        <style:header-footer-properties fo:margin-left="0cm" fo:margin-right="0cm" fo:margin-top="0.353cm" fo:min-height="0.455cm" style:dynamic-spacing="false"/>
      </style:footer-style>
    </style:page-layout>
    <style:page-layout style:name="Mpm2">
      <style:page-layout-properties fo:background-color="transparent" fo:margin-bottom="1.058cm" fo:margin-left="3.069cm" fo:margin-right="2.046cm" fo:margin-top="1.235cm" fo:page-height="27.94cm" fo:page-width="21.59cm" style:footnote-max-height="0cm" style:num-format="1" style:print-orientation="portrait" style:shadow="none" style:writing-mode="lr-tb">
        <style:background-image/>
        <style:columns fo:column-count="1" fo:column-gap="0cm"/>
        <style:footnote-sep style:adjustment="left" style:color="#000000" style:distance-after-sep="0.101cm" style:distance-before-sep="0.101cm" style:rel-width="25%" style:width="0.018cm"/>
      </style:page-layout-properties>
      <style:header-style/>
      <style:footer-style>
        <style:header-footer-properties fo:background-color="transparent" fo:margin-left="0cm" fo:margin-right="0cm" fo:margin-top="0.353cm" fo:min-height="0.455cm" style:dynamic-spacing="false" style:shadow="none">
          <style:background-image/>
        </style:header-footer-properties>
      </style:footer-style>
    </style:page-layout>
  </office:automatic-styles>
  <office:master-styles>
    <style:master-page style:name="Standard" style:page-layout-name="Mpm1">
      <style:header>
        <text:user-field-decls>
          <text:user-field-decl office:string-value="Sixty-ninth" office:value-type="string" text:name="T_MEASURE_S_ASSEMBLYTEXTNAME"/>
        </text:user-field-decls>
        <text:p text:style-name="bd_5f_header"><text:user-field-get text:name="T_MEASURE_S_ASSEMBLYTEXTNAME">Sixty-ninth</text:user-field-get></text:p>
        <text:p text:style-name="bd_5f_header">Legislative Assembly</text:p>
      </style:header>
      <style:footer>
        <text:user-field-decls>
          <text:user-field-decl office:string-value="25.1003" office:value-type="string" text:name="T_MEASURE_S_LCNUMBER"/>
          <text:user-field-decl office:string-value="04016" office:value-type="string" text:name="T_MEASURE_S_VERSION"/>
        </text:user-field-decls>
        <text:p text:style-name="MP1"><text:tab/>Page No. <text:page-number text:select-page="current">48</text:page-number><text:tab/><text:user-field-get text:name="T_MEASURE_S_LCNUMBER">25.1003</text:user-field-get>.<text:user-field-get text:name="T_MEASURE_S_VERSION">04016</text:user-field-get></text:p>
      </style:footer>
    </style:master-page>
    <style:master-page style:display-name="First Page" style:name="First_20_Page" style:next-style-name="Standard" style:page-layout-name="Mpm2">
      <style:footer>
        <text:user-field-decls>
          <text:user-field-decl office:string-value="25.1003" office:value-type="string" text:name="T_MEASURE_S_LCNUMBER"/>
          <text:user-field-decl office:string-value="04016" office:value-type="string" text:name="T_MEASURE_S_VERSION"/>
        </text:user-field-decls>
        <text:p text:style-name="MP1"><text:tab/>Page No. <text:page-number text:select-page="current">48</text:page-number><text:tab/><text:user-field-get text:name="T_MEASURE_S_LCNUMBER">25.1003</text:user-field-get>.<text:user-field-get text:name="T_MEASURE_S_VERSION">04016</text:user-field-ge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9-07-14T11:55:01.42</meta:creation-date>
    <meta:generator>OpenOffice.org/3.1$Win32 OpenOffice.org_project/310m19$Build-9420</meta:generator>
    <meta:editing-duration>PT101H54M59S</meta:editing-duration>
    <meta:editing-cycles>248</meta:editing-cycles>
    <dc:date>2025-05-02T16:12:43.12</dc:date>
    <meta:print-date>2025-05-02T14:14:54.21</meta:print-date>
    <dc:title>nd1.lc_bd_34</dc:title>
    <dc:description>Introduced Bill</dc:description>
    <dc:creator>drichard </dc:creator>
    <meta:printed-by>jjblasy </meta:printed-by>
    <meta:document-statistic meta:table-count="1" meta:image-count="0" meta:object-count="0" meta:page-count="48" meta:paragraph-count="537" meta:word-count="16329" meta:character-count="102005"/>
    <meta:user-defined meta:name="Info 1"/>
    <meta:user-defined meta:name="Info 2"/>
    <meta:user-defined meta:name="Info 3"/>
    <meta:user-defined meta:name="Info 4"/>
    <meta:template xlink:type="simple" xlink:actuate="onRequest" xlink:title="nd1.bd_34" xlink:href="" meta:date="2009-07-14T11:55:02"/>
  </office:meta>
</office:document-meta>
</file>