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47866.54222751" style:family="paragraph" style:name="P2_NEW_1737147866.54222751" style:parent-style-name="bd_5f_title">
      <style:paragraph-properties>
        <style:tab-stops/>
      </style:paragraph-properties>
    </style:style>
    <style:style style:display-name="P3_NEW_1737147866.54222751" style:family="paragraph" style:name="P3_NEW_1737147866.54222751" style:parent-style-name="bd_5f_section">
      <style:paragraph-properties>
        <style:tab-stops>
          <style:tab-stop style:position="0.7cm"/>
        </style:tab-stops>
      </style:paragraph-properties>
    </style:style>
    <style:style style:family="paragraph" style:name="P4" style:parent-style-name="cc_5f_subdivision">
      <style:text-properties style:text-underline-style="none"/>
    </style:style>
    <style:style style:family="paragraph" style:name="P5" style:parent-style-name="cc_5f_section">
      <style:text-properties style:text-line-through-style="solid"/>
    </style:style>
    <style:style style:family="text" style:name="T1">
      <style:text-properties style:text-underline-style="none"/>
    </style:style>
    <style:style style:family="text" style:name="T2">
      <style:text-properties style:text-line-through-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 office:value-type="string" text:name="T_MEASURE_T_HOUSESPONSOR"/>
        <text:user-field-decl office:string-value="2025/01/17 00:00:00" office:value-type="string" text:name="T_MEASURE_DT_DATECREATED"/>
        <text:user-field-decl office:string-value="Relating to the imposition of motor vehicle excise tax and an exemption for motor vehicle excise tax paid or not assessed in other states; and to provide an effective date." office:value-type="string" text:name="T_MEASURE_T_SHORTTITLE"/>
        <text:user-field-decl office:string-value="" office:value-type="string" text:name="T_MEASURE_S_UUID"/>
        <text:user-field-decl office:string-value="25.1004" office:value-type="string" text:name="T_MEASURE_S_LCNUMBER"/>
        <text:user-field-decl office:string-value="1" office:value-type="string" text:name="T_MEASURE_B_TRANSFERTITLE"/>
        <text:user-field-decl office:string-value="0" office:value-type="string" text:name="T_MEASURE_B_PREFILED"/>
        <text:user-field-decl office:string-value="lemm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84" office:value-type="string" text:name="T_MEASURE_S_BILLNUMBER"/>
        <text:user-field-decl office:string-value="1" office:value-type="string" text:name="T_MEASURE_B_FISCALNOTEEXISTS"/>
        <text:user-field-decl office:string-value="{&quot;sec:1&quot;:{&quot;action&quot;:&quot;amend&quot;,&quot;type&quot;:&quot;centurycode&quot;,&quot;citation&quot;:&quot;57-40.3-02&quot;},&quot;sec:2&quot;:{&quot;action&quot;:&quot;amend&quot;,&quot;type&quot;:&quot;centurycode&quot;,&quot;citation&quot;:&quot;57-40.3-09&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7‑40.3‑02 and 57‑40.3‑09 of the North Dakota Century Code, relating to the imposition of motor vehicle excise tax and an exemption for motor vehicle excise tax paid or not assessed in other state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gert, Beltz</text:p>
          <text:p text:style-name="bd_5f_sponsor_5f_identification">Senator Lemm</text:p>
          <text:p text:style-name="bd_5f_sponsor_5f_identification"/>
        </text:section>
        <text:section text:name="Title" text:style-name="Sect2">
          <text:p text:style-name="P2_NEW_1737147866.54222751">A BILL for an Act to amend and reenact sections 57‑40.3‑02 and 57‑40.3‑09 of the North Dakota Century Code, relating to the imposition of motor vehicle excise tax and an exemption for motor vehicle excise tax paid or not assessed in other state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3_NEW_1737147866.54222751"><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57‑40.3‑02 of the North Dakota Century Code is amended and reenacted as follows:</text:p>
          <text:p text:style-name="cc_5f_section_5f_heading"><text:tab/>57‑40.3‑02. Tax imposed.</text:p>
          <text:p text:style-name="cc_5f_section"><text:tab/>There is <text:span text:style-name="T6">hereby</text:span><text:span text:style-name="T2"> </text:span>imposed an excise tax <text:span text:style-name="T6">at the rate of five percent on the purchase price of any</text:span><text:span text:style-name="T8">on a</text:span> motor vehicle purchased or acquired either in or outside of the state <text:span text:style-name="T6">of North Dakota</text:span> for use on the streets and highways of this state and required to be registered under the laws of this state<text:span text:style-name="T1"> </text:span><text:span text:style-name="T8">as follows:</text:span></text:p>
          <text:p text:style-name="cc_5f_subsection"><text:span text:style-name="T1"><text:tab/></text:span><text:span text:style-name="T8">1.</text:span><text:span text:style-name="T1"><text:tab/></text:span><text:span text:style-name="T8">For a motor vehicle that is fewer than ten years old at the time the motor vehicle is purchased or acquired, a tax is imposed at a rate of five percent on the purchase price of the motor vehicle</text:span>.</text:p>
          <text:p text:style-name="cc_5f_subsection"><text:span text:style-name="T1"><text:tab/></text:span><text:span text:style-name="T8">2.</text:span><text:span text:style-name="T1"><text:tab/></text:span><text:span text:style-name="T8">For a motor vehicle that is ten or more years old at the time the motor vehicle is purchased or acquired, a tax is imposed in an amount equal to one‑hundred dollars.</text:span></text:p>
          <text:p text:style-name="P3_NEW_1737147866.54222751"><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57‑40.3‑09 of the North Dakota Century Code is amended and reenacted as follows:</text:p>
          <text:p text:style-name="cc_5f_section_5f_heading"><text:tab/>57‑40.3‑09. <text:span text:style-name="T6">Credit</text:span><text:span text:style-name="T8">Exemption</text:span> for excise tax paid <text:span text:style-name="T8">or not assessed</text:span><text:span text:style-name="T1"> </text:span>in other states ‑ Reciprocity.</text:p>
          <text:p text:style-name="P5"><text:span text:style-name="T2"><text:tab/></text:span>If any<text:span text:style-name="T2"> </text:span></text:p>
          <text:p text:style-name="cc_5f_subsection"><text:span text:style-name="T1"><text:tab/></text:span><text:span text:style-name="T8">1.</text:span><text:span text:style-name="T1"><text:tab/></text:span><text:span text:style-name="T8">A motor vehicle is exempt from the tax imposed under 57‑40.3‑02 if:</text:span></text:p>
          <text:p text:style-name="cc_5f_subdivision"><text:soft-page-break/><text:span text:style-name="T1"><text:tab/><text:tab/></text:span><text:span text:style-name="T8">a.</text:span><text:span text:style-name="T1"><text:tab/></text:span><text:span text:style-name="T8">Any</text:span><text:span text:style-name="T1"> sales tax, use tax, or motor vehicle excise tax has been paid on </text:span><text:span text:style-name="T7">a</text:span><text:span text:style-name="T8">the</text:span><text:span text:style-name="T1"> </text:span>motor vehicle <text:span text:style-name="T1">in</text:span> any other state, or political subdivision thereof, in respect to <text:span text:style-name="T6">its</text:span><text:span text:style-name="T8">the</text:span> sale or use <text:span text:style-name="T6">in an amount less than the tax imposed by this chapter, the provisions of this chapter apply, but </text:span><text:span text:style-name="T7">in an amount equal to</text:span><text:span text:style-name="T6"> the difference between the </text:span><text:span text:style-name="T7">tax imposed by</text:span><text:span text:style-name="T6"> this chapter and the tax paid in the other state, or political subdivision thereof. If the tax </text:span><text:span text:style-name="T7">paid</text:span><text:span text:style-name="T6"> in </text:span><text:span text:style-name="T7">the</text:span><text:span text:style-name="T6"> other state, or political subdivision thereof, is the same or more, then no tax is due on </text:span><text:span text:style-name="T7">the</text:span><text:span text:style-name="T6"> motor vehicle. The provisions of this section apply only if </text:span><text:span text:style-name="T7">the</text:span><text:span text:style-name="T6"> other state, or political subdivision thereof, allows a </text:span><text:span text:style-name="T7">tax </text:span><text:span text:style-name="T6">credit with respect to the excise tax imposed by this chapter which is substantially similar in effect to the credit allowed by this section</text:span><text:span text:style-name="T8">of the motor vehicle.</text:span></text:p>
          <text:p text:style-name="P4"><text:tab/><text:tab/><text:span text:style-name="T8">b.</text:span><text:tab/><text:span text:style-name="T8">The motor vehicle was purchased in a state that does not assess a tax on the sale or use of a motor vehicle, including a sales tax, use tax, or motor vehicle excise tax</text:span>.</text:p>
          <text:p text:style-name="cc_5f_subsection"><text:span text:style-name="T1"><text:tab/></text:span><text:span text:style-name="T8">2.</text:span><text:span text:style-name="T1"><text:tab/>The tax commissioner may require the purchaser to provide written proof from the other state, or political subdivision thereof, that the tax was legally due and paid.</text:span></text:p>
          <text:p text:style-name="cc_5f_subsection"><text:span text:style-name="T1"><text:tab/></text:span><text:span text:style-name="T8">3.</text:span><text:span text:style-name="T1"><text:tab/>For purposes of this section, "state" means a state, territory, or possession of the United States, the District of Columbia, or the Commonwealth of Puerto Rico.</text:span></text:p>
          <text:p text:style-name="P3_NEW_1737147866.54222751"><text:span text:style-name="bd_5f_section_5f_name"><text:span text:style-name="T1"><text:tab/>SECTION 3. EFFECTIVE DATE.</text:span></text:span><text:span text:style-name="T1"> This Act is effective</text:span> for taxable events occurring after June 30,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