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389498.15734311" style:family="paragraph" style:name="P2_NEW_1737389498.15734311" style:parent-style-name="bd_5f_title">
      <style:paragraph-properties>
        <style:tab-stops/>
      </style:paragraph-properties>
    </style:style>
    <style:style style:display-name="P3_NEW_1737389498.15734311" style:family="paragraph" style:name="P3_NEW_1737389498.1573431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color="font-color" style:text-underline-style="solid" style:text-underline-width="auto"/>
    </style:style>
    <style:style style:family="text" style:name="T5">
      <style:text-properties style:text-line-through-style="solid"/>
    </style:style>
    <style:style style:family="text" style:name="T6">
      <style:text-properties style:text-underline-style="none"/>
    </style:style>
    <style:style style:family="text" style:name="T7">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vanwinkle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koppelmanb_1,brandenburgm_1,hauckd_1,hendrixj_1,mortond_1,heilmanm_1,dockterj_1,rohrk_1,nehringde_1" office:value-type="string" text:name="T_MEASURE_T_HOUSESPONSOR"/>
        <text:user-field-decl office:string-value="2025/01/20 00:00:00" office:value-type="string" text:name="T_MEASURE_DT_DATECREATED"/>
        <text:user-field-decl office:string-value="Relating to the notice to construct, rebuild, or repair sidewalks." office:value-type="string" text:name="T_MEASURE_T_SHORTTITLE"/>
        <text:user-field-decl office:string-value="" office:value-type="string" text:name="T_MEASURE_S_UUID"/>
        <text:user-field-decl office:string-value="25.1006" office:value-type="string" text:name="T_MEASURE_S_LCNUMBER"/>
        <text:user-field-decl office:string-value="0" office:value-type="string" text:name="T_MEASURE_B_TRANSFERTITLE"/>
        <text:user-field-decl office:string-value="0" office:value-type="string" text:name="T_MEASURE_B_PREFILED"/>
        <text:user-field-decl office:string-value="paulsonb_1,wanzekt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13" office:value-type="string" text:name="T_MEASURE_S_BILLNUMBER"/>
        <text:user-field-decl office:string-value="0" office:value-type="string" text:name="T_MEASURE_B_FISCALNOTEEXISTS"/>
        <text:user-field-decl office:string-value="{&quot;sec:1&quot;:{&quot;action&quot;:&quot;amend&quot;,&quot;type&quot;:&quot;centurycode&quot;,&quot;citation&quot;:&quot;40-29-03&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40‑29‑03 of the North Dakota Century Code, relating to the notice to construct, rebuild, or repair sidewalk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VanWinkle, Koppelman, Brandenburg, Hauck, Hendrix, Morton, Heilman, Dockter, Rohr, Nehring</text:p>
          <text:p text:style-name="bd_5f_sponsor_5f_identification">Senators Paulson, Wanzek</text:p>
          <text:p text:style-name="bd_5f_sponsor_5f_identification"/>
        </text:section>
        <text:section text:name="Title" text:style-name="Sect2">
          <text:p text:style-name="P2_NEW_1737389498.15734311">A BILL for an Act to amend and reenact section 40‑29‑03 of the North Dakota Century Code, relating to the notice to construct, rebuild, or repair sidewalks.</text:p>
        </text:section>
        <text:section text:name="EnactingClause" text:style-name="Sect2">
          <text:p text:style-name="bd_5f_enacting_5f_clause">BE IT ENACTED BY THE LEGISLATIVE ASSEMBLY OF NORTH DAKOTA:</text:p>
        </text:section>
        <text:section text:name="Body" text:style-name="Sect2">
          <text:p text:style-name="P3_NEW_1737389498.15734311"><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40‑29‑03 of the North Dakota Century Code is amended and reenacted as follows:</text:p>
          <text:p text:style-name="cc_5f_section_5f_heading"><text:tab/>40‑29‑03. Notice to construct, rebuild, or repair sidewalks.</text:p>
          <text:p text:style-name="cc_5f_subsection"><text:span text:style-name="T6"><text:tab/></text:span><text:span text:style-name="T4">1.</text:span><text:tab/>Except as otherwise provided in this chapter, if the governing body deems it necessary to construct, rebuild, or repair any sidewalk in the municipality, it shall notify each owner of record at the last address shown in the recorder or the county treasurer or occupant of any lot or parcel of land that would be benefited by the sidewalk to construct, rebuild, or repair the <text:span text:style-name="T5">same</text:span><text:span text:style-name="T4">sidewalk</text:span> at the owner's own expense and subject to the approval of the street commissioner or city engineer, within the time designated in the notice.</text:p>
          <text:p text:style-name="cc_5f_subsection"><text:span text:style-name="T6"><text:tab/></text:span><text:span text:style-name="T4">2.</text:span><text:span text:style-name="T6"><text:tab/></text:span>The notice must be<text:span text:style-name="T7"> </text:span><text:span text:style-name="T5">directed in the manner hereinbefore</text:span> provided to the owner of record or occupant and<text:span text:style-name="T7"> </text:span><text:span text:style-name="T5">must set forth what</text:span><text:span text:style-name="T4">state the</text:span> work <text:span text:style-name="T5">is</text:span><text:span text:style-name="T4">required</text:span> to be <text:span text:style-name="T5">done</text:span><text:span text:style-name="T4">completed</text:span>, the character of the <text:span text:style-name="T5">same</text:span><text:span text:style-name="T4">work</text:span> as specified in the ordinance, and the time within which the owner is required to <text:span text:style-name="T5">do</text:span><text:span text:style-name="T4">complete</text:span> the work<text:span text:style-name="T4">, which may not be fewer than two years and six months from the date of the notice</text:span>.</text:p>
          <text:p text:style-name="cc_5f_subsection"><text:span text:style-name="T6"><text:tab/></text:span><text:span text:style-name="T4">3.</text:span><text:span text:style-name="T6"><text:tab/></text:span>The work must be <text:span text:style-name="T5">done</text:span><text:span text:style-name="T4">completed</text:span> to the satisfaction of the street commissioner or city engineer.</text:p>
          <text:p text:style-name="cc_5f_subsection"><text:span text:style-name="T6"><text:tab/></text:span><text:span text:style-name="T4">4.</text:span><text:span text:style-name="T6"><text:tab/></text:span>The notice may be general as to the owner of record or occupant but must be specific as to the description of the lot or parcel of ground to be benefited by the sidewalk that is to be built or repaired. The street commissioner or city engineer shall serve <text:span text:style-name="T5">such</text:span><text:span text:style-name="T4">the</text:span> notice by certified mail or <text:span text:style-name="T4">by</text:span><text:span text:style-name="T6"> </text:span>delivering a copy <text:span text:style-name="T5">thereof</text:span><text:span text:style-name="T4">of the notice</text:span> to the occupant or <text:soft-page-break/>owner of record of each lot or parcel of occupied land described in the notice, or as to the occupant by leaving a copy <text:span text:style-name="T5">thereof</text:span><text:span text:style-name="T4">of the notice</text:span> at the dwelling house <text:span text:style-name="T5">upon such</text:span><text:span text:style-name="T4">on the</text:span> lot or parcel of land with <text:span text:style-name="T5">some person</text:span><text:span text:style-name="T4">an individual</text:span> over the age of fourteen years <text:span text:style-name="T5">residing therein</text:span><text:span text:style-name="T4">who resides at the dwelling house</text:span>. If any lot or parcel of land is not occupied and service by mail is deemed impractical, the commissioner or city engineer may serve the notice by posting a copy <text:span text:style-name="T5">thereof</text:span><text:span text:style-name="T4">of the notice</text:span> in a conspicuous place <text:span text:style-name="T5">therein</text:span><text:span text:style-name="T7"> </text:span>or immediately in front <text:span text:style-name="T5">thereof</text:span><text:span text:style-name="T4">of the lot or parcel of land</text:span>.</text:p>
          <text:p text:style-name="cc_5f_subsection"><text:span text:style-name="T6"><text:tab/></text:span><text:span text:style-name="T4">5.</text:span><text:span text:style-name="T6"><text:tab/></text:span>If <text:span text:style-name="T5">such</text:span><text:span text:style-name="T4">a</text:span> sidewalk is not repaired within the time fixed in <text:span text:style-name="T5">such</text:span><text:span text:style-name="T4">the</text:span> notice, the street commissioner or city engineer, as soon as practicable, shall repair the <text:span text:style-name="T5">same</text:span><text:span text:style-name="T4">sidewalk</text:span> and certify the cost <text:span text:style-name="T5">thereof</text:span><text:span text:style-name="T4">of the repair</text:span>, with the person's return of service of the notice, to the city auditor, and the cost of <text:span text:style-name="T5">such</text:span><text:span text:style-name="T4">the</text:span> repairs must be paid out of the sidewalk special fund.</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