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fo:font-weight="bold" style:font-weight-asian="normal" style:font-weight-complex="normal"/>
    </style:style>
    <style:style style:family="text" style:name="T8">
      <style:text-properties style:font-weight-asian="bold" style:font-weight-complex="bold"/>
    </style:style>
    <style:style style:family="text" style:name="T9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2911704">
          <text:deletion>
            <office:change-info>
              <dc:creator>intern7 </dc:creator>
              <dc:date>2025-02-05T16:11:00</dc:date>
            </office:change-info>
            <text:p text:style-name="cc_5f_subsection"><text:span text:style-name="T1"><text:tab/></text:span><text:span text:style-name="T2">7.</text:span><text:span text:style-name="T1"><text:tab/></text:span><text:span text:style-name="T2">The department of commerce shall provide to each regional council a minimum </text:span><text:span text:style-name="T2"><text:user-field-get text:name="P2:L25"/></text:span><text:span text:style-name="T2">allocation of five hundred thousand dollars per region per biennium and a maximum </text:span><text:span text:style-name="T2"><text:user-field-get text:name="P2:L26"/></text:span><text:span text:style-name="T2">allocation of one million five hundred thousand dollars per region per biennium.</text:span></text:p>
          </text:deletion>
        </text:changed-region>
        <text:changed-region text:id="ct342939312">
          <text:deletion>
            <office:change-info>
              <dc:creator>intern7 </dc:creator>
              <dc:date>2025-02-05T16:12:00</dc:date>
            </office:change-info>
            <text:p text:style-name="P1"><text:span text:style-name="T3">$8,000,000</text:span></text:p>
          </text:deletion>
        </text:changed-region>
        <text:changed-region text:id="ct342944616">
          <text:insertion>
            <office:change-info>
              <dc:creator>intern7 </dc:creator>
              <dc:date>2025-02-05T16:1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mon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funding of regional planning councils; and to provide an appropriation." office:value-type="string" text:name="T_MEASURE_T_SHORTTITLE"/>
        <text:user-field-decl office:string-value="" office:value-type="string" text:name="T_MEASURE_S_UUID"/>
        <text:user-field-decl office:string-value="25.100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54‑40.1 of the North Dakota Century Code, relating to the funding of regional planning councils; and to provide an appropriation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H" office:value-type="string" text:name="T_MEASURE_S_CURRENTCHAMBER"/>
        <text:user-field-decl office:string-value="" office:value-type="string" text:name="P2:L30"/>
        <text:user-field-decl office:string-value="brandenburgm_1,kempenichk_1,obriene_1,ostliem_1,pyleb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kesselg_1,meyers_1,myrdalj_1,bartaj_1,lemmr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24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54-40.1-un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007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Finance and Tax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February 5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2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onson, Brandenburg, Kempenich, O'Brien, Ostlie, Pyle</text:p>
        <text:p text:style-name="bd_5f_sponsor_5f_identification">Senators Kessel, Meyer, Myrdal, Barta, Lemm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4‑40.1 of the North Dakota <text:user-field-get text:name="P1:L2"/>Century Code, relating to the funding of regional planning councils; and to provide an <text:user-field-get text:name="P1:L3"/>appropriation.</text:p>
      </text:section>
      <text:section text:name="EnactingClause" text:style-name="Sect2">
        <text:p text:style-name="bd_5f_enacting_5f_clause"><text:user-field-get text:name="P1:L4"/>BE IT ENACTED BY THE L<text:span text:style-name="T2">E</text:span>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7"><text:tab/>SECTION 1. </text:span></text:span><text:span text:style-name="T3">A new section to chapter 54‑40.1 of the North Dakota Century Code is created </text:span><text:span text:style-name="T3"><text:user-field-get text:name="P1:L6"/></text:span><text:span text:style-name="T3">and enacted as follows:</text:span></text:p>
        <text:p text:style-name="cc_5f_section_5f_heading"><text:user-field-get text:name="P1:L7"/><text:span text:style-name="T1"><text:tab/></text:span><text:span text:style-name="T2">Biennial work plan - Funding</text:span>.</text:p>
        <text:p text:style-name="cc_5f_subsection"><text:user-field-get text:name="P1:L8"/><text:span text:style-name="T1"><text:tab/></text:span><text:span text:style-name="T2">1.</text:span><text:span text:style-name="T1"><text:tab/></text:span><text:span text:style-name="T2">A regional council shall prepare a biennial work plan. The work plan must:</text:span></text:p>
        <text:p text:style-name="cc_5f_subdivision"><text:user-field-get text:name="P1:L9"/><text:span text:style-name="T1"><text:tab/><text:tab/></text:span><text:span text:style-name="T2">a.</text:span><text:span text:style-name="T1"><text:tab/></text:span><text:span text:style-name="T2">Include proposed actions, targeted outcomes, and an itemized budget.</text:span></text:p>
        <text:p text:style-name="cc_5f_subdivision"><text:user-field-get text:name="P1:L10"/><text:span text:style-name="T1"><text:tab/><text:tab/></text:span><text:span text:style-name="T2">b.</text:span><text:span text:style-name="T1"><text:tab/></text:span><text:span text:style-name="T2">Align with the comprehensive economic development strategy for the region </text:span><text:span text:style-name="T2"><text:user-field-get text:name="P1:L11"/></text:span><text:span text:style-name="T2">developed with input from regional stakeholders, including members of the </text:span><text:span text:style-name="T2"><text:user-field-get text:name="P1:L12"/></text:span><text:span text:style-name="T2">legislative assembly.</text:span></text:p>
        <text:p text:style-name="cc_5f_subdivision"><text:user-field-get text:name="P1:L13"/><text:span text:style-name="T1"><text:tab/><text:tab/></text:span><text:span text:style-name="T2">c.</text:span><text:span text:style-name="T1"><text:tab/></text:span><text:span text:style-name="T2">Be approved by the regional council's executive board before submission.</text:span></text:p>
        <text:p text:style-name="cc_5f_subdivision"><text:user-field-get text:name="P1:L14"/><text:span text:style-name="T1"><text:tab/><text:tab/></text:span><text:span text:style-name="T2">d.</text:span><text:span text:style-name="T1"><text:tab/></text:span><text:span text:style-name="T2">Address issues of rural capacity, including business development, zoning and </text:span><text:span text:style-name="T2"><text:user-field-get text:name="P1:L15"/></text:span><text:span text:style-name="T2">land use planning, grant writing and technical assistance, housing development, </text:span><text:span text:style-name="T2"><text:user-field-get text:name="P1:L16"/></text:span><text:span text:style-name="T2">child care support, workforce development, infrastructure planning, tourism and </text:span><text:span text:style-name="T2"><text:user-field-get text:name="P1:L17"/></text:span><text:span text:style-name="T2">placemaking initiatives, disaster recovery planning, and community leadership </text:span><text:span text:style-name="T2"><text:user-field-get text:name="P1:L18"/></text:span><text:span text:style-name="T2">development.</text:span></text:p>
        <text:p text:style-name="cc_5f_subsection"><text:user-field-get text:name="P1:L19"/><text:span text:style-name="T1"><text:tab/></text:span><text:span text:style-name="T2">2.</text:span><text:span text:style-name="T1"><text:tab/></text:span><text:span text:style-name="T2">A regional council shall submit:</text:span></text:p>
        <text:p text:style-name="cc_5f_subdivision"><text:soft-page-break/><text:user-field-get text:name="P2:L1"/><text:span text:style-name="T1"><text:tab/><text:tab/></text:span><text:span text:style-name="T2">a.</text:span><text:span text:style-name="T1"><text:tab/></text:span><text:span text:style-name="T2">Copies of the biennial work plan no later than twelve months before the </text:span><text:span text:style-name="T2"><text:user-field-get text:name="P2:L2"/></text:span><text:span text:style-name="T2">beginning of each biennium to the commissioner of the department of commerce, </text:span><text:span text:style-name="T2"><text:user-field-get text:name="P2:L3"/></text:span><text:span text:style-name="T2">the governor, and members of the legislative assembly representing the region. A </text:span><text:span text:style-name="T2"><text:user-field-get text:name="P2:L4"/></text:span><text:span text:style-name="T2">county providing financial support to regional councils shall maintain or exceed </text:span><text:span text:style-name="T2"><text:user-field-get text:name="P2:L5"/></text:span><text:span text:style-name="T2">the funding to ensure the continuation of regional development efforts.</text:span></text:p>
        <text:p text:style-name="cc_5f_subdivision"><text:user-field-get text:name="P2:L6"/><text:span text:style-name="T1"><text:tab/><text:tab/></text:span><text:span text:style-name="T2">b.</text:span><text:span text:style-name="T1"><text:tab/></text:span><text:span text:style-name="T2">Reporting metrics detailing program outcomes, expenditures, and other relevant </text:span><text:span text:style-name="T2"><text:user-field-get text:name="P2:L7"/></text:span><text:span text:style-name="T2">performance measures no later than forty‑five days before the end of the </text:span><text:span text:style-name="T2"><text:user-field-get text:name="P2:L8"/></text:span><text:span text:style-name="T2">biennium to the commissioner of the department of commerce, the governor, and </text:span><text:span text:style-name="T2"><text:user-field-get text:name="P2:L9"/></text:span><text:span text:style-name="T2">members of the legislative assembly representing the region.</text:span></text:p>
        <text:p text:style-name="cc_5f_subsection"><text:user-field-get text:name="P2:L10"/><text:span text:style-name="T1"><text:tab/></text:span><text:span text:style-name="T2">3.</text:span><text:span text:style-name="T1"><text:tab/></text:span><text:span text:style-name="T2">Subject to legislative appropriations, the department of commerce shall provide </text:span><text:span text:style-name="T2"><text:user-field-get text:name="P2:L11"/></text:span><text:span text:style-name="T2">funding to regional councils to implement the biennial work plan.</text:span></text:p>
        <text:p text:style-name="cc_5f_subsection"><text:user-field-get text:name="P2:L12"/><text:span text:style-name="T1"><text:tab/></text:span><text:span text:style-name="T2">4.</text:span><text:span text:style-name="T1"><text:tab/></text:span><text:span text:style-name="T2">Funds may:</text:span></text:p>
        <text:p text:style-name="cc_5f_subdivision"><text:user-field-get text:name="P2:L13"/><text:span text:style-name="T1"><text:tab/><text:tab/></text:span><text:span text:style-name="T2">a.</text:span><text:span text:style-name="T1"><text:tab/></text:span><text:span text:style-name="T2">Be used to employ individuals or for contractual services to implement the </text:span><text:span text:style-name="T2"><text:user-field-get text:name="P2:L14"/></text:span><text:span text:style-name="T2">biennial work plan under this section.</text:span></text:p>
        <text:p text:style-name="cc_5f_subdivision"><text:user-field-get text:name="P2:L15"/><text:span text:style-name="T1"><text:tab/><text:tab/></text:span><text:span text:style-name="T2">b.</text:span><text:span text:style-name="T1"><text:tab/></text:span><text:span text:style-name="T2">Not be used for debt repayment, loans, grants, lobbying, political activities, or </text:span><text:span text:style-name="T2"><text:user-field-get text:name="P2:L16"/></text:span><text:span text:style-name="T2">unrelated or nonessential expenses, including entertainment, luxury purchases, </text:span><text:span text:style-name="T2"><text:user-field-get text:name="P2:L17"/></text:span><text:span text:style-name="T2">or projects that do not demonstrate a regional benefit.</text:span></text:p>
        <text:p text:style-name="cc_5f_subsection"><text:user-field-get text:name="P2:L18"/><text:span text:style-name="T1"><text:tab/></text:span><text:span text:style-name="T2">5.</text:span><text:span text:style-name="T1"><text:tab/></text:span><text:span text:style-name="T2">Fifty percent of appropriated funding must be allocated equally among the eight </text:span><text:span text:style-name="T2"><text:user-field-get text:name="P2:L19"/></text:span><text:span text:style-name="T2">regions and fifty percent must be awarded based on a funding formula established </text:span><text:span text:style-name="T2"><text:user-field-get text:name="P2:L20"/></text:span><text:span text:style-name="T2">jointly by the department of commerce and the association of regional councils.</text:span></text:p>
        <text:p text:style-name="cc_5f_subsection"><text:user-field-get text:name="P2:L21"/><text:span text:style-name="T1"><text:tab/></text:span><text:span text:style-name="T2">6.</text:span><text:span text:style-name="T1"><text:tab/></text:span><text:span text:style-name="T2">The funding formula under subsection 5 must be reviewed and amended as necessary </text:span><text:span text:style-name="T2"><text:user-field-get text:name="P2:L22"/></text:span><text:span text:style-name="T2">every four years and provide equitable allocation of funding for a regional council </text:span><text:span text:style-name="T2"><text:user-field-get text:name="P2:L23"/></text:span><text:span text:style-name="T2">providing services for multiple service areas or counties.</text:span></text:p>
        <text:p text:style-name="cc_5f_subsection"><text:user-field-get text:name="P2:L24"/><text:change text:change-id="ct342911704"/></text:p>
        <text:p text:style-name="P1"><text:user-field-get text:name="P2:L27"/><text:span text:style-name="bd_5f_section_5f_name"><text:tab/>SECTION </text:span><text:span text:style-name="bd_5f_section_5f_name"><text:span text:style-name="T8">2.</text:span></text:span><text:span text:style-name="bd_5f_section_5f_name"> APPROPRIATION - DEPARTMENT OF COMMERCE - REGIONAL </text:span><text:span text:style-name="bd_5f_section_5f_name"><text:user-field-get text:name="P2:L28"/></text:span><text:span text:style-name="bd_5f_section_5f_name">COUNCILS. </text:span><text:span text:style-name="T3">There is appropriated out of any moneys in the general fund in the state treasury, </text:span><text:span text:style-name="T3"><text:user-field-get text:name="P2:L29"/></text:span><text:span text:style-name="T3">not otherwise appropriated, the sum of </text:span><text:change text:change-id="ct342939312"/><text:change-start text:change-id="ct342944616"/><text:span text:style-name="T3"><text:s/>$1,000,000</text:span><text:change-end text:change-id="ct342944616"/><text:span text:style-name="T3">, or so much of the sum as may be </text:span><text:span text:style-name="T3"><text:user-field-get text:name="P2:L30"/></text:span><text:span text:style-name="T3">necessary, to the department of commerce for the purpose of funding regional planning </text:span><text:span text:style-name="T3"><text:user-field-get text:name="P2:L31"/></text:span><text:span text:style-name="T3">councils, for the biennium beginning July 1, 2025, and 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0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07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0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07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55S</meta:editing-duration>
    <meta:editing-cycles>175</meta:editing-cycles>
    <dc:date>2025-02-05T16:12:24.60</dc:date>
    <meta:print-date>2009-07-17T08:52:08.35</meta:print-date>
    <dc:title>nd1.lc_bd_34</dc:title>
    <dc:description>Introduced Bill</dc:description>
    <dc:creator>intern7 </dc:creator>
    <meta:document-statistic meta:table-count="1" meta:image-count="0" meta:object-count="0" meta:page-count="2" meta:paragraph-count="40" meta:word-count="576" meta:character-count="390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