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0573504">
          <text:deletion>
            <office:change-info>
              <dc:creator>ajcronquist </dc:creator>
              <dc:date>2025-02-17T19:35:00</dc:date>
            </office:change-info>
            <text:p text:style-name="P1"><text:span text:style-name="T1">$1,000,000</text:span></text:p>
          </text:deletion>
        </text:changed-region>
        <text:changed-region text:id="ct390573776">
          <text:insertion>
            <office:change-info>
              <dc:creator>ajcronquist </dc:creator>
              <dc:date>2025-02-17T19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funding of regional planning councils; and to provide an appropriation." office:value-type="string" text:name="T_MEASURE_T_SHORTTITLE"/>
        <text:user-field-decl office:string-value="" office:value-type="string" text:name="T_MEASURE_S_UUID"/>
        <text:user-field-decl office:string-value="25.100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40.1 of the North Dakota Century Code, relating to the funding of regional planning councils; and to provide an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kempenichk_1,obriene_1,ostliem_1,pyleb_1" office:value-type="string" text:name="T_MEASURE_T_HOUSESPONSOR"/>
        <text:user-field-decl office:string-value="2025/01/20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meyers_1,myrdalj_1,bartaj_1,lemm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40.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00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nson, Brandenburg, Kempenich, O'Brien, Ostlie, Pyle</text:p>
        <text:p text:style-name="bd_5f_sponsor_5f_identification">Senators Kessel, Meyer, Myrdal, Barta, Lem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40.1 of the North Dakota <text:user-field-get text:name="P1:L2"/>Century Code, relating to the funding of regional planning councils; and to provide an <text:user-field-get text:name="P1:L3"/>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 </text:span></text:span><text:span text:style-name="T1">A new section to chapter 54‑40.1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5"><text:tab/></text:span><text:span text:style-name="T6">Biennial work plan - Funding</text:span>.</text:p>
        <text:p text:style-name="cc_5f_subsection"><text:user-field-get text:name="P1:L8"/><text:span text:style-name="T5"><text:tab/></text:span><text:span text:style-name="T6">1.</text:span><text:span text:style-name="T5"><text:tab/></text:span><text:span text:style-name="T6">A regional council shall prepare a biennial work plan. The work plan must:</text:span></text:p>
        <text:p text:style-name="cc_5f_subdivision"><text:user-field-get text:name="P1:L9"/><text:span text:style-name="T5"><text:tab/><text:tab/></text:span><text:span text:style-name="T6">a.</text:span><text:span text:style-name="T5"><text:tab/></text:span><text:span text:style-name="T6">Include proposed actions, targeted outcomes, and an itemized budget.</text:span></text:p>
        <text:p text:style-name="cc_5f_subdivision"><text:user-field-get text:name="P1:L10"/><text:span text:style-name="T5"><text:tab/><text:tab/></text:span><text:span text:style-name="T6">b.</text:span><text:span text:style-name="T5"><text:tab/></text:span><text:span text:style-name="T6">Align with the comprehensive economic development strategy for the region </text:span><text:span text:style-name="T6"><text:user-field-get text:name="P1:L11"/></text:span><text:span text:style-name="T6">developed with input from regional stakeholders, including members of the </text:span><text:span text:style-name="T6"><text:user-field-get text:name="P1:L12"/></text:span><text:span text:style-name="T6">legislative assembly.</text:span></text:p>
        <text:p text:style-name="cc_5f_subdivision"><text:user-field-get text:name="P1:L13"/><text:span text:style-name="T5"><text:tab/><text:tab/></text:span><text:span text:style-name="T6">c.</text:span><text:span text:style-name="T5"><text:tab/></text:span><text:span text:style-name="T6">Be approved by the regional council's executive board before submission.</text:span></text:p>
        <text:p text:style-name="cc_5f_subdivision"><text:user-field-get text:name="P1:L14"/><text:span text:style-name="T5"><text:tab/><text:tab/></text:span><text:span text:style-name="T6">d.</text:span><text:span text:style-name="T5"><text:tab/></text:span><text:span text:style-name="T6">Address issues of rural capacity, including business development, zoning and </text:span><text:span text:style-name="T6"><text:user-field-get text:name="P1:L15"/></text:span><text:span text:style-name="T6">land use planning, grant writing and technical assistance, housing development, </text:span><text:span text:style-name="T6"><text:user-field-get text:name="P1:L16"/></text:span><text:span text:style-name="T6">child care support, workforce development, infrastructure planning, tourism and </text:span><text:span text:style-name="T6"><text:user-field-get text:name="P1:L17"/></text:span><text:span text:style-name="T6">placemaking initiatives, disaster recovery planning, and community leadership </text:span><text:span text:style-name="T6"><text:user-field-get text:name="P1:L18"/></text:span><text:span text:style-name="T6">development.</text:span></text:p>
        <text:p text:style-name="cc_5f_subsection"><text:user-field-get text:name="P1:L19"/><text:span text:style-name="T5"><text:tab/></text:span><text:span text:style-name="T6">2.</text:span><text:span text:style-name="T5"><text:tab/></text:span><text:span text:style-name="T6">A regional council shall submit:</text:span></text:p>
        <text:p text:style-name="cc_5f_subdivision"><text:soft-page-break/><text:user-field-get text:name="P2:L1"/><text:span text:style-name="T5"><text:tab/><text:tab/></text:span><text:span text:style-name="T6">a.</text:span><text:span text:style-name="T5"><text:tab/></text:span><text:span text:style-name="T6">Copies of the biennial work plan no later than twelve months before the </text:span><text:span text:style-name="T6"><text:user-field-get text:name="P2:L2"/></text:span><text:span text:style-name="T6">beginning of each biennium to the commissioner of the department of commerce, </text:span><text:span text:style-name="T6"><text:user-field-get text:name="P2:L3"/></text:span><text:span text:style-name="T6">the governor, and members of the legislative assembly representing the region. A </text:span><text:span text:style-name="T6"><text:user-field-get text:name="P2:L4"/></text:span><text:span text:style-name="T6">county providing financial support to regional councils shall maintain or exceed </text:span><text:span text:style-name="T6"><text:user-field-get text:name="P2:L5"/></text:span><text:span text:style-name="T6">the funding to ensure the continuation of regional development efforts.</text:span></text:p>
        <text:p text:style-name="cc_5f_subdivision"><text:user-field-get text:name="P2:L6"/><text:span text:style-name="T5"><text:tab/><text:tab/></text:span><text:span text:style-name="T6">b.</text:span><text:span text:style-name="T5"><text:tab/></text:span><text:span text:style-name="T6">Reporting metrics detailing program outcomes, expenditures, and other relevant </text:span><text:span text:style-name="T6"><text:user-field-get text:name="P2:L7"/></text:span><text:span text:style-name="T6">performance measures no later than forty‑five days before the end of the </text:span><text:span text:style-name="T6"><text:user-field-get text:name="P2:L8"/></text:span><text:span text:style-name="T6">biennium to the commissioner of the department of commerce, the governor, and </text:span><text:span text:style-name="T6"><text:user-field-get text:name="P2:L9"/></text:span><text:span text:style-name="T6">members of the legislative assembly representing the region.</text:span></text:p>
        <text:p text:style-name="cc_5f_subsection"><text:user-field-get text:name="P2:L10"/><text:span text:style-name="T5"><text:tab/></text:span><text:span text:style-name="T6">3.</text:span><text:span text:style-name="T5"><text:tab/></text:span><text:span text:style-name="T6">Subject to legislative appropriations, the department of commerce shall provide </text:span><text:span text:style-name="T6"><text:user-field-get text:name="P2:L11"/></text:span><text:span text:style-name="T6">funding to regional councils to implement the biennial work plan.</text:span></text:p>
        <text:p text:style-name="cc_5f_subsection"><text:user-field-get text:name="P2:L12"/><text:span text:style-name="T5"><text:tab/></text:span><text:span text:style-name="T6">4.</text:span><text:span text:style-name="T5"><text:tab/></text:span><text:span text:style-name="T6">Funds may:</text:span></text:p>
        <text:p text:style-name="cc_5f_subdivision"><text:user-field-get text:name="P2:L13"/><text:span text:style-name="T5"><text:tab/><text:tab/></text:span><text:span text:style-name="T6">a.</text:span><text:span text:style-name="T5"><text:tab/></text:span><text:span text:style-name="T6">Be used to employ individuals or for contractual services to implement the </text:span><text:span text:style-name="T6"><text:user-field-get text:name="P2:L14"/></text:span><text:span text:style-name="T6">biennial work plan under this section.</text:span></text:p>
        <text:p text:style-name="cc_5f_subdivision"><text:user-field-get text:name="P2:L15"/><text:span text:style-name="T5"><text:tab/><text:tab/></text:span><text:span text:style-name="T6">b.</text:span><text:span text:style-name="T5"><text:tab/></text:span><text:span text:style-name="T6">Not be used for debt repayment, loans, grants, lobbying, political activities, or </text:span><text:span text:style-name="T6"><text:user-field-get text:name="P2:L16"/></text:span><text:span text:style-name="T6">unrelated or nonessential expenses, including entertainment, luxury purchases, </text:span><text:span text:style-name="T6"><text:user-field-get text:name="P2:L17"/></text:span><text:span text:style-name="T6">or projects that do not demonstrate a regional benefit.</text:span></text:p>
        <text:p text:style-name="cc_5f_subsection"><text:user-field-get text:name="P2:L18"/><text:span text:style-name="T5"><text:tab/></text:span><text:span text:style-name="T6">5.</text:span><text:span text:style-name="T5"><text:tab/></text:span><text:span text:style-name="T6">Fifty percent of appropriated funding must be allocated equally among the eight </text:span><text:span text:style-name="T6"><text:user-field-get text:name="P2:L19"/></text:span><text:span text:style-name="T6">regions and fifty percent must be awarded based on a funding formula established </text:span><text:span text:style-name="T6"><text:user-field-get text:name="P2:L20"/></text:span><text:span text:style-name="T6">jointly by the department of commerce and the association of regional councils.</text:span></text:p>
        <text:p text:style-name="cc_5f_subsection"><text:user-field-get text:name="P2:L21"/><text:span text:style-name="T5"><text:tab/></text:span><text:span text:style-name="T6">6.</text:span><text:span text:style-name="T5"><text:tab/></text:span><text:span text:style-name="T6">The funding formula under subsection 5 must be reviewed and amended as necessary </text:span><text:span text:style-name="T6"><text:user-field-get text:name="P2:L22"/></text:span><text:span text:style-name="T6">every four years and provide equitable allocation of funding for a regional council </text:span><text:span text:style-name="T6"><text:user-field-get text:name="P2:L23"/></text:span><text:span text:style-name="T6">providing services for multiple service areas or counties.</text:span></text:p>
        <text:p text:style-name="P1"><text:user-field-get text:name="P2:L24"/><text:span text:style-name="bd_5f_section_5f_name"><text:tab/>SECTION </text:span><text:span text:style-name="bd_5f_section_5f_name"><text:span text:style-name="T4">2.</text:span></text:span><text:span text:style-name="bd_5f_section_5f_name"> APPROPRIATION - DEPARTMENT OF COMMERCE - REGIONAL </text:span><text:span text:style-name="bd_5f_section_5f_name"><text:user-field-get text:name="P2:L25"/></text:span><text:span text:style-name="bd_5f_section_5f_name">COUNCILS. </text:span><text:span text:style-name="T1">There is appropriated out of any moneys in the general fund in the state treasury, </text:span><text:span text:style-name="T1"><text:user-field-get text:name="P2:L26"/></text:span><text:span text:style-name="T1">not otherwise appropriated, the sum of </text:span><text:change text:change-id="ct390573504"/><text:change-start text:change-id="ct390573776"/><text:span text:style-name="T1">$2,400,000</text:span><text:change-end text:change-id="ct390573776"/><text:span text:style-name="T1">, or so much of the sum as may be </text:span><text:span text:style-name="T1"><text:user-field-get text:name="P2:L27"/></text:span><text:span text:style-name="T1">necessary, to the department of commerce for the purpose of funding regional planning </text:span><text:span text:style-name="T1"><text:user-field-get text:name="P2:L28"/></text:span><text:span text:style-name="T1">council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06S</meta:editing-duration>
    <meta:editing-cycles>181</meta:editing-cycles>
    <dc:date>2025-02-18T09:03:36.86</dc:date>
    <meta:print-date>2025-02-17T19:57:06.71</meta:print-date>
    <dc:title>nd1.lc_bd_34</dc:title>
    <dc:description>Introduced Bill</dc:description>
    <dc:creator>drichard </dc:creator>
    <meta:printed-by>mberndt </meta:printed-by>
    <meta:document-statistic meta:table-count="1" meta:image-count="0" meta:object-count="0" meta:page-count="2" meta:paragraph-count="38" meta:word-count="544" meta:character-count="37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