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782.11651951" style:family="paragraph" style:name="P2_NEW_1737035782.116519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portert_1" office:value-type="string" text:name="T_MEASURE_T_HOUSESPONSOR"/>
        <text:user-field-decl office:string-value="2025/01/16 00:00:00" office:value-type="string" text:name="T_MEASURE_DT_DATECREATED"/>
        <text:user-field-decl office:string-value="Relating to waterfowl habitat restoration stamp fees and the waterfowl habitat improvement fund." office:value-type="string" text:name="T_MEASURE_T_SHORTTITLE"/>
        <text:user-field-decl office:string-value="" office:value-type="string" text:name="T_MEASURE_S_UUID"/>
        <text:user-field-decl office:string-value="25.100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0.1-02-un1&quot;},&quot;entry1_sec:2&quot;:{&quot;action&quot;:&quot;create&quot;,&quot;type&quot;:&quot;centurycode&quot;,&quot;citation&quot;:&quot;20.1-0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0.1‑02 and a new section to chapter 20.1‑03 of the North Dakota Century Code, relating to waterfowl habitat restoration stamp fees and the waterfowl habitat improvement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Representatives Bosch, Porter</text:p>
          <text:p text:style-name="bd_5f_sponsor_5f_identification"/>
        </text:section>
        <text:section text:name="Title" text:style-name="Sect2">
          <text:p text:style-name="P2_NEW_1737035782.11651951">A BILL for an Act to create and enact a new section to chapter 20.1‑02 and a new section to chapter 20.1‑03 of the North Dakota Century Code, relating to waterfowl habitat restoration stamp fees and the waterfowl habitat improvement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0.1‑02 of the North Dakota Century Code is created and enacted as follows:</text:span></text:p>
          <text:p text:style-name="cc_5f_section_5f_heading"><text:span text:style-name="T4"><text:tab/></text:span><text:span text:style-name="T3">Waterfowl habitat improvement fund.</text:span></text:p>
          <text:p text:style-name="cc_5f_section"><text:span text:style-name="T4"><text:tab/></text:span><text:span text:style-name="T3">There is created in the state treasury a special fund known as the waterfowl habitat improvement fund. The fund consists of transfers and deposits made in accordance with section 2 of this Act and interest earned on moneys in the fund. Moneys in the fund may be spent, subject to legislative appropriations, for improving or restoring waterfowl habitat and supporting youth hunting programs.</text:span></text:p>
          <text:p text:style-name="bd_5f_section"><text:span text:style-name="bd_5f_section_5f_name"><text:span text:style-name="T2"><text:tab/>SECTION 2. </text:span></text:span><text:span text:style-name="T1">A new section to chapter 20.1‑03 of the North Dakota Century Code is created and enacted as follows:</text:span></text:p>
          <text:p text:style-name="cc_5f_section_5f_heading"><text:span text:style-name="T4"><text:tab/></text:span><text:span text:style-name="T3">Waterfowl habitat restoration stamp required - Use of revenue.</text:span></text:p>
          <text:p text:style-name="cc_5f_section"><text:span text:style-name="T4"><text:tab/></text:span><text:span text:style-name="T3">A waterfowl habitat restoration stamp is required for every resident small game license for which a stamp fee of ten dollars must be charged. The waterfowl habitat restoration stamp fee is in addition to the annual small game license fee charged under section 20.1‑03‑12. All money generated by waterfowl habitat restoration stamp fees must be placed in the waterfowl habitat improvement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