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9660680">
          <text:deletion>
            <office:change-info>
              <dc:creator>intern4 </dc:creator>
              <dc:date>2025-02-06T10:35:00</dc:date>
            </office:change-info>
            <text:p text:style-name="cc_5f_section"><text:span text:style-name="T1">spent</text:span></text:p>
          </text:deletion>
        </text:changed-region>
        <text:changed-region text:id="ct419657552">
          <text:insertion>
            <office:change-info>
              <dc:creator>intern4 </dc:creator>
              <dc:date>2025-02-06T10:35:00</dc:date>
            </office:change-info>
          </text:insertion>
        </text:changed-region>
        <text:changed-region text:id="ct342227016">
          <text:insertion>
            <office:change-info>
              <dc:creator>corvedal </dc:creator>
              <dc:date>2025-02-06T12:15:00</dc:date>
            </office:change-info>
          </text:insertion>
        </text:changed-region>
        <text:changed-region text:id="ct419660816">
          <text:insertion>
            <office:change-info>
              <dc:creator>intern4 </dc:creator>
              <dc:date>2025-02-06T10:35:00</dc:date>
            </office:change-info>
          </text:insertion>
        </text:changed-region>
        <text:changed-region text:id="ct419658912">
          <text:insertion>
            <office:change-info>
              <dc:creator>intern4 </dc:creator>
              <dc:date>2025-02-06T10:36:00</dc:date>
            </office:change-info>
          </text:insertion>
        </text:changed-region>
        <text:changed-region text:id="ct419660952">
          <text:deletion>
            <office:change-info>
              <dc:creator>intern4 </dc:creator>
              <dc:date>2025-02-06T10:36:00</dc:date>
            </office:change-info>
            <text:p text:style-name="cc_5f_section"><text:span text:style-name="T1">small game license</text:span></text:p>
          </text:deletion>
        </text:changed-region>
        <text:changed-region text:id="ct419659592">
          <text:insertion>
            <office:change-info>
              <dc:creator>intern4 </dc:creator>
              <dc:date>2025-02-06T10:36:00</dc:date>
            </office:change-info>
          </text:insertion>
        </text:changed-region>
        <text:changed-region text:id="ct419659048">
          <text:deletion>
            <office:change-info>
              <dc:creator>intern4 </dc:creator>
              <dc:date>2025-02-06T10:36:00</dc:date>
            </office:change-info>
            <text:p text:style-name="cc_5f_section"><text:span text:style-name="T1">a</text:span></text:p>
          </text:deletion>
        </text:changed-region>
        <text:changed-region text:id="ct419659184">
          <text:insertion>
            <office:change-info>
              <dc:creator>intern4 </dc:creator>
              <dc:date>2025-02-06T10:36:00</dc:date>
            </office:change-info>
          </text:insertion>
        </text:changed-region>
        <text:changed-region text:id="ct419657688">
          <text:deletion>
            <office:change-info>
              <dc:creator>intern4 </dc:creator>
              <dc:date>2025-02-06T10:37:00</dc:date>
            </office:change-info>
            <text:p text:style-name="cc_5f_section"><text:span text:style-name="T1">The waterfowl habitat restoration stamp fee </text:span><text:span text:style-name="T1"><text:user-field-get text:name="P1:L18"/></text:span><text:span text:style-name="T1">is in addition to the annual small game license fee charged under section 20.1‑03‑12.</text:span></text:p>
          </text:deletion>
        </text:changed-region>
        <text:changed-region text:id="ct419659320">
          <text:insertion>
            <office:change-info>
              <dc:creator>intern4 </dc:creator>
              <dc:date>2025-02-06T10:37:00</dc:date>
            </office:change-info>
          </text:insertion>
        </text:changed-region>
        <text:changed-region text:id="ct419659456">
          <text:insertion>
            <office:change-info>
              <dc:creator>intern4 </dc:creator>
              <dc:date>2025-02-06T10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waterfowl habitat restoration stamp fees and the waterfowl habitat improvement fund." office:value-type="string" text:name="T_MEASURE_T_SHORTTITLE"/>
        <text:user-field-decl office:string-value="" office:value-type="string" text:name="T_MEASURE_S_UUID"/>
        <text:user-field-decl office:string-value="25.1008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0.1‑02 and a new section to chapter 20.1‑03 of the North Dakota Century Code, relating to waterfowl habitat restoration stamp fees and the waterfowl habitat improvement fund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5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oschg_1,portert_1" office:value-type="string" text:name="T_MEASURE_T_HOUSESPONSOR"/>
        <text:user-field-decl office:string-value="2025/01/16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1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0.1-02-un1&quot;},&quot;entry1_sec: 2&quot;:{&quot;action&quot;:&quot;create&quot;,&quot;type&quot;:&quot;centurycode&quot;,&quot;citation&quot;:&quot;20.1-03-un2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008</text:user-field-get>.<text:user-field-get text:name="T_MEASURE_S_VERSION">01005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nergy and Natural Resour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1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Cleary</text:p>
        <text:p text:style-name="bd_5f_sponsor_5f_identification">Representatives Bosch, Port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0.1‑02 and a new section to <text:user-field-get text:name="P1:L2"/>chapter 20.1‑03 of the North Dakota Century Code, relating to waterfowl habitat restoration <text:user-field-get text:name="P1:L3"/>stamp fees and the waterfowl habitat improvement fund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T4">A new section to chapter 20.1‑02 of the North Dakota Century Code is created </text:span><text:span text:style-name="T4"><text:user-field-get text:name="P1:L6"/></text:span><text:span text:style-name="T4">and enacted as follows:</text:span></text:p>
        <text:p text:style-name="cc_5f_section_5f_heading"><text:user-field-get text:name="P1:L7"/><text:span text:style-name="T3"><text:tab/></text:span><text:span text:style-name="T1">Waterfowl habitat improvement fund.</text:span></text:p>
        <text:p text:style-name="cc_5f_section"><text:user-field-get text:name="P1:L8"/><text:span text:style-name="T3"><text:tab/></text:span><text:span text:style-name="T1">There is created in the state treasury a special fund known as the waterfowl habitat </text:span><text:span text:style-name="T1"><text:user-field-get text:name="P1:L9"/></text:span><text:span text:style-name="T1">improvement fund. The fund consists of transfers and deposits made in accordance with </text:span><text:span text:style-name="T1"><text:user-field-get text:name="P1:L10"/></text:span><text:span text:style-name="T1">section 2 of this Act and interest earned on moneys in the fund. Moneys in the fund may be </text:span><text:span text:style-name="T1"><text:user-field-get text:name="P1:L11"/></text:span><text:change text:change-id="ct419660680"/><text:change-start text:change-id="ct419657552"/><text:span text:style-name="T1">expended</text:span><text:change-end text:change-id="ct419657552"/><text:span text:style-name="T1">, subject to legislative appropriations, for improving or restoring waterfowl habitat and </text:span><text:span text:style-name="T1"><text:user-field-get text:name="P1:L12"/></text:span><text:span text:style-name="T1">supporting youth hunting programs</text:span><text:change-start text:change-id="ct342227016"/><text:span text:style-name="T1">, including providing a match for federal funding obtained by the department</text:span><text:change-end text:change-id="ct342227016"/><text:span text:style-name="T1">.</text:span></text:p>
        <text:p text:style-name="bd_5f_section"><text:user-field-get text:name="P1:L13"/><text:span text:style-name="bd_5f_section_5f_name"><text:span text:style-name="T5"><text:tab/>SECTION 2. </text:span></text:span><text:span text:style-name="T4">A new section to chapter 20.1‑03 of the North Dakota Century Code is created </text:span><text:span text:style-name="T4"><text:user-field-get text:name="P1:L14"/></text:span><text:span text:style-name="T4">and enacted as follows:</text:span></text:p>
        <text:p text:style-name="cc_5f_section_5f_heading"><text:user-field-get text:name="P1:L15"/><text:span text:style-name="T3"><text:tab/></text:span><text:span text:style-name="T1">Waterfowl habitat restoration </text:span><text:change-start text:change-id="ct419660816"/><text:span text:style-name="T1">electronic </text:span><text:change-end text:change-id="ct419660816"/><text:span text:style-name="T1">stamp required - Use of revenue.</text:span></text:p>
        <text:p text:style-name="cc_5f_section"><text:user-field-get text:name="P1:L16"/><text:span text:style-name="T3"><text:tab/></text:span><text:span text:style-name="T1">A waterfowl habitat restoration </text:span><text:change-start text:change-id="ct419658912"/><text:span text:style-name="T1">electronic </text:span><text:change-end text:change-id="ct419658912"/><text:span text:style-name="T1">stamp is required for every resident </text:span><text:change text:change-id="ct419660952"/><text:change-start text:change-id="ct419659592"/><text:span text:style-name="T1">and nonresident to hunt waterfowl within the state</text:span><text:change-end text:change-id="ct419659592"/><text:span text:style-name="T1"> for </text:span><text:span text:style-name="T1"><text:user-field-get text:name="P1:L17"/></text:span><text:span text:style-name="T1">which </text:span><text:change text:change-id="ct419659048"/><text:change-start text:change-id="ct419659184"/><text:span text:style-name="T1">an electronic</text:span><text:change-end text:change-id="ct419659184"/><text:span text:style-name="T1"> stamp fee of ten dollars must be charged. </text:span><text:change text:change-id="ct419657688"/><text:span text:style-name="T1"><text:s/>All money </text:span><text:span text:style-name="T1"><text:user-field-get text:name="P1:L19"/></text:span><text:span text:style-name="T1">generated by </text:span><text:change-start text:change-id="ct419659320"/><text:span text:style-name="T1">the </text:span><text:change-end text:change-id="ct419659320"/><text:span text:style-name="T1">waterfowl habitat restoration </text:span><text:change-start text:change-id="ct419659456"/><text:span text:style-name="T1">electronic </text:span><text:change-end text:change-id="ct419659456"/><text:span text:style-name="T1">stamp fees must be placed in the waterfowl habitat </text:span><text:span text:style-name="T1"><text:user-field-get text:name="P1:L20"/></text:span><text:span text:style-name="T1">improvement fun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08" office:value-type="string" text:name="T_MEASURE_S_LCNUMBER"/>
          <text:user-field-decl office:string-value="01005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08</text:user-field-get>.<text:user-field-get text:name="T_MEASURE_S_VERSION">01005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08" office:value-type="string" text:name="T_MEASURE_S_LCNUMBER"/>
          <text:user-field-decl office:string-value="01005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08</text:user-field-get>.<text:user-field-get text:name="T_MEASURE_S_VERSION">01005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3M00S</meta:editing-duration>
    <meta:editing-cycles>178</meta:editing-cycles>
    <dc:date>2025-02-06T12:15:51.41</dc:date>
    <meta:print-date>2025-02-06T11:06:47.25</meta:print-date>
    <dc:title>nd1.lc_bd_34</dc:title>
    <dc:description>Introduced Bill</dc:description>
    <dc:creator>corvedal </dc:creator>
    <meta:printed-by>corvedal </meta:printed-by>
    <meta:document-statistic meta:table-count="1" meta:image-count="0" meta:object-count="0" meta:page-count="2" meta:paragraph-count="30" meta:word-count="299" meta:character-count="193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