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85423728">
          <text:deletion>
            <office:change-info>
              <dc:creator>bradylarson </dc:creator>
              <dc:date>2025-02-12T11:12:00</dc:date>
            </office:change-info>
            <text:p text:style-name="cc_5f_section"><text:span text:style-name="T1">ten</text:span></text:p>
          </text:deletion>
        </text:changed-region>
        <text:changed-region text:id="ct385163560">
          <text:insertion>
            <office:change-info>
              <dc:creator>bradylarson </dc:creator>
              <dc:date>2025-02-12T11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cleary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waterfowl habitat restoration stamp fees and the waterfowl habitat improvement fund." office:value-type="string" text:name="T_MEASURE_T_SHORTTITLE"/>
        <text:user-field-decl office:string-value="" office:value-type="string" text:name="T_MEASURE_S_UUID"/>
        <text:user-field-decl office:string-value="25.100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0.1‑02 and a new section to chapter 20.1‑03 of the North Dakota Century Code, relating to waterfowl habitat restoration stamp fees and the waterfowl habitat improvement fund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boschg_1,portert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16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0.1-02-un1&quot;},&quot;entry1_sec: 2&quot;:{&quot;action&quot;:&quot;create&quot;,&quot;type&quot;:&quot;centurycode&quot;,&quot;citation&quot;:&quot;20.1-03-un2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008</text:user-field-get>.<text:user-field-get text:name="T_MEASURE_S_VERSION">02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Senate Appropriations - Government Operations Divis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1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 Cleary</text:p>
        <text:p text:style-name="bd_5f_sponsor_5f_identification">Representatives Bosch, Port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0.1‑02 and a new section to <text:user-field-get text:name="P1:L2"/>chapter 20.1‑03 of the North Dakota Century Code, relating to waterfowl habitat restoration <text:user-field-get text:name="P1:L3"/>stamp fees and the waterfowl habitat improvement fund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 </text:span></text:span><text:span text:style-name="T5">A new section to chapter 20.1‑02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4"><text:tab/></text:span><text:span text:style-name="T1">Waterfowl habitat improvement fund.</text:span></text:p>
        <text:p text:style-name="cc_5f_section"><text:user-field-get text:name="P1:L8"/><text:span text:style-name="T4"><text:tab/></text:span><text:span text:style-name="T1">There is created in the state treasury a special fund known as the waterfowl habitat </text:span><text:span text:style-name="T1"><text:user-field-get text:name="P1:L9"/></text:span><text:span text:style-name="T1">improvement fund. The fund consists of transfers and deposits made in accordance with </text:span><text:span text:style-name="T1"><text:user-field-get text:name="P1:L10"/></text:span><text:span text:style-name="T1">section 2 of this Act and interest earned on moneys in the fund. Moneys in the fund may be </text:span><text:span text:style-name="T1"><text:user-field-get text:name="P1:L11"/></text:span><text:span text:style-name="T1">expended, subject to legislative appropriations, for improving or restoring waterfowl habitat and </text:span><text:span text:style-name="T1"><text:user-field-get text:name="P1:L12"/></text:span><text:span text:style-name="T1">supporting youth hunting programs, including providing a match for federal funding obtained by </text:span><text:span text:style-name="T1"><text:user-field-get text:name="P1:L13"/></text:span><text:span text:style-name="T1">the department.</text:span></text:p>
        <text:p text:style-name="bd_5f_section"><text:user-field-get text:name="P1:L14"/><text:span text:style-name="bd_5f_section_5f_name"><text:span text:style-name="T2"><text:tab/>SECTION 2. </text:span></text:span><text:span text:style-name="T5">A new section to chapter 20.1‑03 of the North Dakota Century Code is created </text:span><text:span text:style-name="T5"><text:user-field-get text:name="P1:L15"/></text:span><text:span text:style-name="T5">and enacted as follows:</text:span></text:p>
        <text:p text:style-name="cc_5f_section_5f_heading"><text:user-field-get text:name="P1:L16"/><text:span text:style-name="T4"><text:tab/></text:span><text:span text:style-name="T1">Waterfowl habitat restoration electronic stamp required - Use of revenue.</text:span></text:p>
        <text:p text:style-name="cc_5f_section"><text:user-field-get text:name="P1:L17"/><text:span text:style-name="T4"><text:tab/></text:span><text:span text:style-name="T1">A waterfowl habitat restoration electronic stamp is required for every resident and </text:span><text:span text:style-name="T1"><text:user-field-get text:name="P1:L18"/></text:span><text:span text:style-name="T1">nonresident to hunt waterfowl within the state for which an electronic stamp fee of </text:span><text:change text:change-id="ct385423728"/><text:change-start text:change-id="ct385163560"/><text:span text:style-name="T1">five</text:span><text:change-end text:change-id="ct385163560"/><text:span text:style-name="T1"> dollar</text:span><text:soft-page-break/><text:span text:style-name="T1">s </text:span><text:span text:style-name="T1"><text:user-field-get text:name="P2:L1"/></text:span><text:span text:style-name="T1">must be charged. All money generated by the waterfowl habitat restoration electronic stamp </text:span><text:span text:style-name="T1"><text:user-field-get text:name="P2:L2"/></text:span><text:span text:style-name="T1">fees must be placed in the waterfowl habitat improvement fund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0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0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0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0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30S</meta:editing-duration>
    <meta:editing-cycles>175</meta:editing-cycles>
    <dc:date>2025-02-12T11:13:18.08</dc:date>
    <meta:print-date>2009-07-17T08:52:08.35</meta:print-date>
    <dc:title>nd1.lc_bd_34</dc:title>
    <dc:description>Introduced Bill</dc:description>
    <dc:creator>bradylarson </dc:creator>
    <meta:document-statistic meta:table-count="1" meta:image-count="0" meta:object-count="0" meta:page-count="2" meta:paragraph-count="27" meta:word-count="284" meta:character-count="18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