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474.81374761" style:family="paragraph" style:name="P2_NEW_1736815474.81374761" style:parent-style-name="cc_5f_subsection">
      <style:paragraph-properties fo:background-color="transparent">
        <style:background-image/>
      </style:paragraph-properties>
    </style:style>
    <style:style style:display-name="P3_NEW_1736815474.81374761" style:family="paragraph" style:name="P3_NEW_1736815474.8137476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eierl_1,pyleb_1,richterd_1" office:value-type="string" text:name="T_MEASURE_T_HOUSESPONSOR"/>
        <text:user-field-decl office:string-value="2025/01/13 00:00:00" office:value-type="string" text:name="T_MEASURE_DT_DATECREATED"/>
        <text:user-field-decl office:string-value="Relating to onsite screening tests and administrative hearings for refusing to submit to a chemical test." office:value-type="string" text:name="T_MEASURE_T_SHORTTITLE"/>
        <text:user-field-decl office:string-value="" office:value-type="string" text:name="T_MEASURE_S_UUID"/>
        <text:user-field-decl office:string-value="25.1010" office:value-type="string" text:name="T_MEASURE_S_LCNUMBER"/>
        <text:user-field-decl office:string-value="0" office:value-type="string" text:name="T_MEASURE_B_TRANSFERTITLE"/>
        <text:user-field-decl office:string-value="0" office:value-type="string" text:name="T_MEASURE_B_PREFILED"/>
        <text:user-field-decl office:string-value="clearys_1,rummeld_1,sickler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0" office:value-type="string" text:name="T_MEASURE_S_BILLNUMBER"/>
        <text:user-field-decl office:string-value="0" office:value-type="string" text:name="T_MEASURE_B_FISCALNOTEEXISTS"/>
        <text:user-field-decl office:string-value="{&quot;sec:1&quot;:{&quot;action&quot;:&quot;amend&quot;,&quot;type&quot;:&quot;centurycode&quot;,&quot;citation&quot;:&quot;39-20-05-3&quot;},&quot;sec:2&quot;:{&quot;action&quot;:&quot;amend&quot;,&quot;type&quot;:&quot;centurycode&quot;,&quot;citation&quot;:&quot;39-20-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39‑20‑05 and section 39‑20‑14 of the North Dakota Century Code, relating to onsite screening tests and administrative hearings for refusing to submit to a chemical tes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Jonas, Meier, Pyle, Richter</text:p>
          <text:p text:style-name="bd_5f_sponsor_5f_identification">Senators Cleary, Rummel, Sickler, Thomas</text:p>
          <text:p text:style-name="bd_5f_sponsor_5f_identification"/>
        </text:section>
        <text:section text:name="Title" text:style-name="Sect2">
          <text:p text:style-name="P5">A BILL for an Act to amend and reenact subsection 3 of section 39‑20‑05 and section 39‑20‑14 of the North Dakota Century Code, relating to onsite screening tests and administrative hearings for refusing to submit to a chemical test.</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3 of section 39‑20‑05 of the North Dakota Century Code is amended and reenacted as follows:</text:p>
          <text:p text:style-name="P2_NEW_1736815474.81374761"><text:tab/>3.<text:tab/>If the issue to be determined by the hearing concerns license revocation for refusing to submit to a test under section 39‑20‑01 or 39‑20‑14, the hearing must be before a hearing officer assigned by the director at a time and place designated by the director. The hearing must be recorded. The scope of a hearing for refusing to submit to a test under section 39‑20‑01 may cover only the issues of whether a law enforcement officer had reasonable grounds to believe the person had been driving or was in actual physical control of a vehicle in violation of section 39‑08‑01 or equivalent ordinance or, with respect to a person under twenty‑one years of age, the person had been driving or was in actual physical control of a vehicle while having an alcohol concentration of at least two one‑hundredths of one percent by weight; whether the person was placed under arrest; and whether that person refused to submit to the test or tests. The scope of a hearing for refusing to submit to a test under section 39‑20‑14 may cover only the issues of whether the law enforcement officer had reason to believe the person committed a moving traffic violation<text:span text:style-name="T1"> </text:span><text:span text:style-name="T5">or a violation under section 39‑08‑01 or an equivalent offense,</text:span> or was involved in a traffic accident as a driver, whether in conjunction with the violation or the accident the officer has, through the officer's observations, formulated an opinion that the person's body contains alcohol <text:span text:style-name="T5">or other </text:span><text:soft-page-break/><text:span text:style-name="T5">drugs or substances</text:span><text:span text:style-name="T1"> </text:span>and, whether the person refused to submit to the onsite screening test.</text:p>
          <text:p text:style-name="P3_NEW_1736815474.8137476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20‑14 of the North Dakota Century Code is amended and reenacted as follows:</text:p>
          <text:p text:style-name="P4"><text:tab/>39‑20‑14. Screening tests.</text:p>
          <text:p text:style-name="P2_NEW_1736815474.81374761"><text:tab/><text:span text:style-name="T1">1.<text:tab/></text:span>Any <text:span text:style-name="T1">individual</text:span> who operates a motor vehicle upon the public highways of this state is deemed to have given consent to submit to an onsite screening test or tests of the <text:span text:style-name="T1">individual's</text:span> breath<text:span text:style-name="T1"> </text:span><text:span text:style-name="T5">or oral fluid</text:span> for the purpose of estimating the alcohol <text:span text:style-name="T1">concentration </text:span><text:span text:style-name="T5">or presence of other drugs</text:span><text:span text:style-name="T1"> in</text:span> the <text:span text:style-name="T1">individual's breath</text:span> <text:span text:style-name="T5">or oral fluid</text:span><text:span text:style-name="T1"> </text:span>upon the request of a law enforcement officer who has reason to believe <text:span text:style-name="T6">that</text:span><text:span text:style-name="T7"> </text:span>the <text:span text:style-name="T1">individual</text:span> committed a moving traffic violation<text:span text:style-name="T1"> or a violation under section 39‑08‑01 or an equivalent offense,</text:span> or was involved in a traffic accident as a driver, and in conjunction with the violation or the accident the officer has, through the officer's observations, formulated an opinion that the <text:span text:style-name="T1">individual's</text:span> body contains alcohol<text:span text:style-name="T1"> </text:span><text:span text:style-name="T5">or other drugs</text:span>.</text:p>
          <text:p text:style-name="P2_NEW_1736815474.81374761"><text:span text:style-name="T1"><text:tab/>2.<text:tab/>An individual</text:span> may not be required to submit to a screening test or tests of breath<text:span text:style-name="T1"> </text:span><text:span text:style-name="T5">or oral fluid</text:span> while at a hospital as a patient if the medical practitioner in immediate charge of the <text:span text:style-name="T1">individual's</text:span> case is not first notified of the proposal to make the requirement, or objects to the test or tests on the ground that such would be prejudicial to the proper care or treatment of the patient.</text:p>
          <text:p text:style-name="P2_NEW_1736815474.81374761"><text:span text:style-name="T1"><text:tab/>3.<text:tab/></text:span>The screening test or tests must be performed by an enforcement officer certified as a chemical test operator by the director of the state crime laboratory or the director's designee and according to methods and with devices approved by the director of the state crime laboratory or the director's designee. The results of such screening test must be used only for determining whether or not a further test shall be given under the provisions of section 39‑20‑01. The officer shall inform the <text:span text:style-name="T1">individual</text:span> that<text:span text:style-name="T1"> North Dakota law requires the individual to take the screening test to determine whether the individual is under the influence of alcohol </text:span><text:span text:style-name="T5">or other drugs</text:span><text:span text:style-name="T1"> and that</text:span> refusal of the <text:span text:style-name="T1">individual</text:span> to submit to a screening test <text:span text:style-name="T1">may</text:span> result in a revocation for<text:span text:style-name="T1"> at least one hundred eighty days and</text:span> up to <text:span text:style-name="T1">three</text:span> years of that <text:span text:style-name="T1">individual's</text:span> driving privileges. If such <text:span text:style-name="T1">individual</text:span> refuses to submit to such screening test or tests, none may be given, but such refusal<text:span text:style-name="T1"> is admissible in a court proceeding if the individual was arrested in </text:span><text:soft-page-break/><text:span text:style-name="T1">violation of section 39‑08‑01 and did not take any additional chemical tests requested by the law enforcement officer. Such refusal</text:span> is sufficient cause to revoke such <text:span text:style-name="T1">individual's</text:span> license or permit to drive in the same manner as provided in section 39‑20‑04, and a hearing as provided in section 39‑20‑05 and a judicial review as provided in section 39‑20‑06 must be available.</text:p>
          <text:p text:style-name="P2_NEW_1736815474.81374761"><text:span text:style-name="T1"><text:tab/>4.<text:tab/>The</text:span> director <text:span text:style-name="T6">must</text:span><text:span text:style-name="T5">may</text:span> not revoke <text:span text:style-name="T1">an individual's</text:span> driving privileges for refusing to submit to a screening test requested under this section if the <text:span text:style-name="T1">individual</text:span> provides a sufficient breath, blood, or urine sample for a chemical test requested under section 39‑20‑01 for the same incident.</text:p>
          <text:p text:style-name="P2_NEW_1736815474.81374761"><text:span text:style-name="T1"><text:tab/>5.<text:tab/>No provisions</text:span> of this section may supersede any provisions of chapter 39‑20, nor may any provision of chapter 39‑20 be construed to supersede this section except as provided herein.</text:p>
          <text:p text:style-name="P2_NEW_1736815474.81374761"><text:span text:style-name="T1"><text:tab/>6.<text:tab/></text:span>For <text:span text:style-name="T6">the</text:span><text:span text:style-name="T7"> </text:span>purposes of this section, "chemical test operator" means <text:span text:style-name="T1">an individual</text:span> certified by the director of the state crime laboratory or the director's designee as qualified to perform analysis for alcohol <text:span text:style-name="T5">or other drugs</text:span><text:span text:style-name="T1"> </text:span>in <text:span text:style-name="T1">an individual's</text:span> blood, breath,<text:span text:style-name="T1"> </text:span><text:span text:style-name="T5">oral fluid,</text:span> or urin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