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1286.51846531" style:family="paragraph" style:name="P2_NEW_1736971286.5184653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wiontek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ansonk_1,heinertp_1,schauera_1,olsonj_1,richterd_1" office:value-type="string" text:name="T_MEASURE_T_HOUSESPONSOR"/>
        <text:user-field-decl office:string-value="2025/01/15 00:00:00" office:value-type="string" text:name="T_MEASURE_DT_DATECREATED"/>
        <text:user-field-decl office:string-value="Relating to virtual currency kiosks." office:value-type="string" text:name="T_MEASURE_T_SHORTTITLE"/>
        <text:user-field-decl office:string-value="" office:value-type="string" text:name="T_MEASURE_S_UUID"/>
        <text:user-field-decl office:string-value="25.1011" office:value-type="string" text:name="T_MEASURE_S_LCNUMBER"/>
        <text:user-field-decl office:string-value="0" office:value-type="string" text:name="T_MEASURE_B_TRANSFERTITLE"/>
        <text:user-field-decl office:string-value="0" office:value-type="string" text:name="T_MEASURE_B_PREFILED"/>
        <text:user-field-decl office:string-value="hogank_1,kleinj_1,leej_1,rummeld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6 of the North Dakota Century Code, relating to virtual currency kiosk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wiontek, Christy, Hanson, Heinert, Schauer, J. Olson, Richter</text:p>
          <text:p text:style-name="bd_5f_sponsor_5f_identification">Senators Hogan, Klein, Lee, Rummel, Sickler</text:p>
          <text:p text:style-name="bd_5f_sponsor_5f_identification"/>
        </text:section>
        <text:section text:name="Title" text:style-name="Sect2">
          <text:p text:style-name="P2_NEW_1736971286.51846531">A BILL for an Act to create and enact a<text:span text:style-name="T1"> new chapter to title 6 of the North Dakota Century Code, relating to</text:span> virtual currency kiosk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6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In this chapter unless context requires:</text:span></text:p>
          <text:p text:style-name="cc_5f_subsection"><text:span text:style-name="T4"><text:tab/></text:span><text:span text:style-name="T3">1.</text:span><text:span text:style-name="T4"><text:tab/></text:span><text:span text:style-name="T3">"Blockchain analytics" means the analysis of data from blockchains or public distributed ledgers, including associated transaction information.</text:span></text:p>
          <text:p text:style-name="cc_5f_subsection"><text:span text:style-name="T4"><text:tab/></text:span><text:span text:style-name="T3">2.</text:span><text:span text:style-name="T4"><text:tab/></text:span><text:span text:style-name="T3">"Blockchain analytics software" means a software service that uses blockchain analytics data to provide risk-specific information about virtual currency wallet addresses.</text:span></text:p>
          <text:p text:style-name="cc_5f_subsection"><text:span text:style-name="T4"><text:tab/></text:span><text:span text:style-name="T3">3.</text:span><text:span text:style-name="T4"><text:tab/></text:span><text:span text:style-name="T3">"Commissioner" means the commissioner of financial institutions.</text:span></text:p>
          <text:p text:style-name="cc_5f_subsection"><text:span text:style-name="T4"><text:tab/></text:span><text:span text:style-name="T3">4.</text:span><text:span text:style-name="T4"><text:tab/></text:span><text:span text:style-name="T3">"New customer" means an individual who has never previously transacted with the virtual currency kiosk operator and for the first thirty days after the first financial transaction with the virtual currency kiosk operator.</text:span></text:p>
          <text:p text:style-name="cc_5f_subsection"><text:span text:style-name="T4"><text:tab/></text:span><text:span text:style-name="T3">5.</text:span><text:span text:style-name="T4"><text:tab/></text:span><text:span text:style-name="T3">"Transaction hash" means a unique identifier made up of a string of characters that act as a record and provide proof the transaction was verified and added to the blockchain.</text:span></text:p>
          <text:p text:style-name="cc_5f_subsection"><text:span text:style-name="T4"><text:tab/></text:span><text:span text:style-name="T3">6.</text:span><text:span text:style-name="T4"><text:tab/></text:span><text:span text:style-name="T3">"Virtual currency address" means an alphanumeric identifier associated with a virtual currency wallet identifying the location to which a virtual currency transaction can be sent.</text:span></text:p>
          <text:p text:style-name="cc_5f_subsection"><text:span text:style-name="T4"><text:tab/></text:span><text:span text:style-name="T3">7.</text:span><text:span text:style-name="T4"><text:tab/></text:span><text:span text:style-name="T3">"Virtual currency kiosk" means an electronic terminal acting as a mechanical agent of the virtual currency kiosk operator to enable the virtual currency kiosk operator to </text:span><text:soft-page-break/><text:span text:style-name="T3">facilitate the exchange of virtual currency for money, bank credit, or other virtual currency, including by:</text:span></text:p>
          <text:p text:style-name="cc_5f_subdivision"><text:span text:style-name="T4"><text:tab/><text:tab/></text:span><text:span text:style-name="T3">a.</text:span><text:span text:style-name="T4"><text:tab/></text:span><text:span text:style-name="T3">Connecting directly to a separate virtual currency exchange that performs the actual virtual currency transmission; or</text:span></text:p>
          <text:p text:style-name="cc_5f_subdivision"><text:span text:style-name="T4"><text:tab/><text:tab/></text:span><text:span text:style-name="T3">b.</text:span><text:span text:style-name="T4"><text:tab/></text:span><text:span text:style-name="T3">Drawing upon the virtual currency in the possession of the electronic terminal's operator.</text:span></text:p>
          <text:p text:style-name="cc_5f_subsection"><text:span text:style-name="T4"><text:tab/></text:span><text:span text:style-name="T3">8.</text:span><text:span text:style-name="T4"><text:tab/></text:span><text:span text:style-name="T3">"Virtual currency kiosk operator" means a person that engages in virtual currency business activity via a money transmission kiosk located in this state or a person that owns, operates, or manages a money transmission kiosk located in this state through which virtual currency business activity is offered.</text:span></text:p>
          <text:p text:style-name="cc_5f_subsection"><text:span text:style-name="T4"><text:tab/></text:span><text:span text:style-name="T3">9.</text:span><text:span text:style-name="T4"><text:tab/></text:span><text:span text:style-name="T3">"Virtual currency kiosk transaction" means a transaction conducted or performed, in whole or in part, by electronic means via a virtual currency kiosk. Virtual currency kiosk transaction also means a transaction made at a virtual currency kiosk to purchase virtual currency with fiat currency or to sell virtual currency for fiat currency.</text:span></text:p>
          <text:p text:style-name="cc_5f_subsection"><text:span text:style-name="T4"><text:tab/></text:span><text:span text:style-name="T3">10.</text:span><text:span text:style-name="T4"><text:tab/></text:span><text:span text:style-name="T3">"Virtual currency wallet" means a software application or other mechanism providing a means to hold, store, or transfer virtual currency.</text:span></text:p>
          <text:p text:style-name="cc_5f_section_5f_heading"><text:span text:style-name="T4"><text:tab/></text:span><text:span text:style-name="T3">Virtual currency kiosks.</text:span></text:p>
          <text:p text:style-name="cc_5f_subsection"><text:span text:style-name="T4"><text:tab/></text:span><text:span text:style-name="T3">1.</text:span><text:span text:style-name="T4"><text:tab/></text:span><text:span text:style-name="T3">A kiosk operator may not engage in virtual currency business activity or hold itself out as being able to engage in virtual currency business activity with or on behalf of another person unless the kiosk operator is licensed in this state as a money transmitter.</text:span></text:p>
          <text:p text:style-name="cc_5f_subsection"><text:span text:style-name="T4"><text:tab/></text:span><text:span text:style-name="T3">2.</text:span><text:span text:style-name="T4"><text:tab/></text:span><text:span text:style-name="T3">A virtual currency kiosk operator shall comply with all requirements of a money transmitter under chapter 13‑09.1.</text:span></text:p>
          <text:p text:style-name="cc_5f_subsection"><text:span text:style-name="T4"><text:tab/></text:span><text:span text:style-name="T3">3.</text:span><text:span text:style-name="T4"><text:tab/></text:span><text:span text:style-name="T3">A virtual currency kiosk operator may not locate, or allow a third party to locate, a virtual currency kiosk in this state unless the virtual currency kiosk:</text:span></text:p>
          <text:p text:style-name="cc_5f_subdivision"><text:span text:style-name="T4"><text:tab/><text:tab/></text:span><text:span text:style-name="T3">a.</text:span><text:span text:style-name="T4"><text:tab/></text:span><text:span text:style-name="T3">Is placed a commercially accessible area;</text:span></text:p>
          <text:p text:style-name="cc_5f_subdivision"><text:span text:style-name="T4"><text:tab/><text:tab/></text:span><text:span text:style-name="T3">b.</text:span><text:span text:style-name="T4"><text:tab/></text:span><text:span text:style-name="T3">Is accessible to users with sufficient space to account for mobility limitations of users;</text:span></text:p>
          <text:p text:style-name="cc_5f_subdivision"><text:span text:style-name="T4"><text:tab/><text:tab/></text:span><text:span text:style-name="T3">c.</text:span><text:span text:style-name="T4"><text:tab/></text:span><text:span text:style-name="T3">Is subject to security features, including sufficient lighting and surveillance; and</text:span></text:p>
          <text:p text:style-name="cc_5f_subdivision"><text:span text:style-name="T4"><text:tab/><text:tab/></text:span><text:span text:style-name="T3">d.</text:span><text:span text:style-name="T4"><text:tab/></text:span><text:span text:style-name="T3">Complies with any additional restrictions or requirements as required by the commissioner.</text:span></text:p>
          <text:p text:style-name="cc_5f_subsection"><text:soft-page-break/><text:span text:style-name="T4"><text:tab/></text:span><text:span text:style-name="T3">4.</text:span><text:span text:style-name="T4"><text:tab/></text:span><text:span text:style-name="T3">Each virtual currency kiosk operator shall submit a quarterly report of the location of each virtual currency kiosk located within the state to the commissioner within forty-five days of the end of the calendar quarter. The location report must include:</text:span></text:p>
          <text:p text:style-name="cc_5f_subdivision"><text:span text:style-name="T4"><text:tab/><text:tab/></text:span><text:span text:style-name="T3">a.</text:span><text:span text:style-name="T4"><text:tab/></text:span><text:span text:style-name="T3">The company legal name;</text:span></text:p>
          <text:p text:style-name="cc_5f_subdivision"><text:span text:style-name="T4"><text:tab/><text:tab/></text:span><text:span text:style-name="T3">b.</text:span><text:span text:style-name="T4"><text:tab/></text:span><text:span text:style-name="T3">Any fictitious or trade name;</text:span></text:p>
          <text:p text:style-name="cc_5f_subdivision"><text:span text:style-name="T4"><text:tab/><text:tab/></text:span><text:span text:style-name="T3">c.</text:span><text:span text:style-name="T4"><text:tab/></text:span><text:span text:style-name="T3">The physical address;</text:span></text:p>
          <text:p text:style-name="cc_5f_subdivision"><text:span text:style-name="T4"><text:tab/><text:tab/></text:span><text:span text:style-name="T3">d.</text:span><text:span text:style-name="T4"><text:tab/></text:span><text:span text:style-name="T3">The start date of operation of the virtual currency kiosk at the location;</text:span></text:p>
          <text:p text:style-name="cc_5f_subdivision"><text:span text:style-name="T4"><text:tab/><text:tab/></text:span><text:span text:style-name="T3">e.</text:span><text:span text:style-name="T4"><text:tab/></text:span><text:span text:style-name="T3">The end date of operation of the virtual currency kiosk at the location, if applicable; and</text:span></text:p>
          <text:p text:style-name="cc_5f_subdivision"><text:span text:style-name="T4"><text:tab/><text:tab/></text:span><text:span text:style-name="T3">f.</text:span><text:span text:style-name="T4"><text:tab/></text:span><text:span text:style-name="T3">The virtual currency addresses associated with the virtual currency kiosk.</text:span></text:p>
          <text:p text:style-name="cc_5f_section_5f_heading"><text:span text:style-name="T4"><text:tab/></text:span><text:span text:style-name="T3">Disclosures.</text:span></text:p>
          <text:p text:style-name="cc_5f_subsection"><text:span text:style-name="T4"><text:tab/></text:span><text:span text:style-name="T3">1.</text:span><text:span text:style-name="T4"><text:tab/></text:span><text:span text:style-name="T3">A virtual currency kiosk operator shall disclose in a clear, conspicuous, and easily readable manner in the chosen language of the customer, all relevant terms and conditions generally associated with the products, services, and activities of the virtual currency kiosk operator and virtual currency.</text:span></text:p>
          <text:p text:style-name="cc_5f_subsection"><text:span text:style-name="T4"><text:tab/></text:span><text:span text:style-name="T3">2.</text:span><text:span text:style-name="T4"><text:tab/></text:span><text:span text:style-name="T3">The virtual currency kiosk operator must receive acknowledgment of receipt of all disclosures required under this section via confirmation of consent.</text:span></text:p>
          <text:p text:style-name="cc_5f_subsection"><text:span text:style-name="T4"><text:tab/></text:span><text:span text:style-name="T3">3.</text:span><text:span text:style-name="T4"><text:tab/></text:span><text:span text:style-name="T3">Each virtual currency kiosk must include a warning written prominently and in bold type, stating substantially the following form:</text:span></text:p>
          <text:p text:style-name="cc_5f_subdivision"><text:span text:style-name="T4"><text:tab/><text:tab/></text:span><text:span text:style-name="T3">a.</text:span><text:span text:style-name="T4"><text:tab/></text:span><text:span text:style-name="T3">WARNING: CONSUMER FRAUD OFTEN STARTS WITH CONTACT FROM A STRANGER WHO IS INITIATING A DISHONEST SCHEME. I UNDERSTAND THAT CRIMINAL ACTIVITY MAY APPEAR IN MANY FORMS, INCLUDING:</text:span></text:p>
          <text:p text:style-name="cc_5f_paragraph"><text:span text:style-name="T4"><text:tab/><text:tab/><text:tab/></text:span><text:span text:style-name="T3">(1)</text:span><text:span text:style-name="T4"><text:tab/></text:span><text:span text:style-name="T3">Claims of a frozen bank account or credit card.</text:span></text:p>
          <text:p text:style-name="cc_5f_paragraph"><text:span text:style-name="T4"><text:tab/><text:tab/><text:tab/></text:span><text:span text:style-name="T3">(2)</text:span><text:span text:style-name="T4"><text:tab/></text:span><text:span text:style-name="T3">Fraudulent bank transactions.</text:span></text:p>
          <text:p text:style-name="cc_5f_paragraph"><text:span text:style-name="T4"><text:tab/><text:tab/><text:tab/></text:span><text:span text:style-name="T3">(3)</text:span><text:span text:style-name="T4"><text:tab/></text:span><text:span text:style-name="T3">Claims of identity theft or job offerings in exchange for payments.</text:span></text:p>
          <text:p text:style-name="cc_5f_paragraph"><text:span text:style-name="T4"><text:tab/><text:tab/><text:tab/></text:span><text:span text:style-name="T3">(4)</text:span><text:span text:style-name="T4"><text:tab/></text:span><text:span text:style-name="T3">Requests for payments to government agencies or companies.</text:span></text:p>
          <text:p text:style-name="cc_5f_paragraph"><text:span text:style-name="T4"><text:tab/><text:tab/><text:tab/></text:span><text:span text:style-name="T3">(5)</text:span><text:span text:style-name="T4"><text:tab/></text:span><text:span text:style-name="T3">Requests for disaster relief donations or loans.</text:span></text:p>
          <text:p text:style-name="cc_5f_paragraph"><text:span text:style-name="T4"><text:tab/><text:tab/><text:tab/></text:span><text:span text:style-name="T3">(6)</text:span><text:span text:style-name="T4"><text:tab/></text:span><text:span text:style-name="T3">Offers to purchase tickets for lotteries, sweepstakes, or drawings for vehicles.</text:span></text:p>
          <text:p text:style-name="cc_5f_paragraph"><text:span text:style-name="T4"><text:tab/><text:tab/><text:tab/></text:span><text:span text:style-name="T3">(7)</text:span><text:span text:style-name="T4"><text:tab/></text:span><text:span text:style-name="T3">Prompts to click on desktop popups, such as virus warnings or communication from alleged familiar merchants.</text:span></text:p>
          <text:p text:style-name="cc_5f_paragraph"><text:soft-page-break/><text:span text:style-name="T4"><text:tab/><text:tab/><text:tab/></text:span><text:span text:style-name="T3">(8)</text:span><text:span text:style-name="T4"><text:tab/></text:span><text:span text:style-name="T3">Communication from someone impersonating a representative of your bank or a law enforcement officer.</text:span></text:p>
          <text:p text:style-name="cc_5f_paragraph"><text:span text:style-name="T4"><text:tab/><text:tab/><text:tab/></text:span><text:span text:style-name="T3">(9)</text:span><text:span text:style-name="T4"><text:tab/></text:span><text:span text:style-name="T3">IF YOU BELIEVE YOU ARE BEING SCAMMED, CALL YOUR LOCAL LAW ENFORCEMENT BEFORE ANY TRANSACTION.</text:span></text:p>
          <text:p text:style-name="cc_5f_subdivision"><text:span text:style-name="T4"><text:tab/><text:tab/></text:span><text:span text:style-name="T3">b.</text:span><text:span text:style-name="T4"><text:tab/></text:span><text:span text:style-name="T3">WARNING: FUNDS LOST DUE TO USER ERROR OR FRAUD MAY NOT BE RECOVERABLE. TRANSACTIONS CONDUCTED ON THIS VIRTUAL CURRENCY KIOSK ARE IRREVERSIBLE. I UNDERSTAND THESE RISKS AND WISH TO CONTINUE WITH CONDUCTING MY VIRTUAL CURRENCY KIOSK TRANSACTION. PROTECT YOURSELF FROM FRAUD. NEVER SEND MONEY TO SOMEONE YOU DON'T KNOW.</text:span></text:p>
          <text:p text:style-name="cc_5f_subsection"><text:span text:style-name="T4"><text:tab/></text:span><text:span text:style-name="T3">4.</text:span><text:span text:style-name="T4"><text:tab/></text:span><text:span text:style-name="T3">The commissioner shall require the disclosure of material risks associated with virtual currency and virtual currency transactions, including:</text:span></text:p>
          <text:p text:style-name="cc_5f_subdivision"><text:span text:style-name="T4"><text:tab/><text:tab/></text:span><text:span text:style-name="T3">a.</text:span><text:span text:style-name="T4"><text:tab/></text:span><text:span text:style-name="T3">The transaction may not be reversed;</text:span></text:p>
          <text:p text:style-name="cc_5f_subdivision"><text:span text:style-name="T4"><text:tab/><text:tab/></text:span><text:span text:style-name="T3">b.</text:span><text:span text:style-name="T4"><text:tab/></text:span><text:span text:style-name="T3">The virtual currency kiosk operator's liability for unauthorized virtual currency transactions;</text:span></text:p>
          <text:p text:style-name="cc_5f_subdivision"><text:span text:style-name="T4"><text:tab/><text:tab/></text:span><text:span text:style-name="T3">c.</text:span><text:span text:style-name="T4"><text:tab/></text:span><text:span text:style-name="T3">The virtual currency kiosk customer's liability for unauthorized currency transactions;</text:span></text:p>
          <text:p text:style-name="cc_5f_subdivision"><text:span text:style-name="T4"><text:tab/><text:tab/></text:span><text:span text:style-name="T3">d.</text:span><text:span text:style-name="T4"><text:tab/></text:span><text:span text:style-name="T3">Virtual currency is not legal tender, backed or insured by the government, and accounts and value balances are not subject to federal deposit insurance corporation, national credit union administration, or securities investor protection corporation protections;</text:span></text:p>
          <text:p text:style-name="cc_5f_subdivision"><text:span text:style-name="T4"><text:tab/><text:tab/></text:span><text:span text:style-name="T3">e.</text:span><text:span text:style-name="T4"><text:tab/></text:span><text:span text:style-name="T3">Some virtual currency transactions are deemed to be made when recorded on a public ledger which may not be the date or time when the individual initiates the transaction;</text:span></text:p>
          <text:p text:style-name="cc_5f_subdivision"><text:span text:style-name="T4"><text:tab/><text:tab/></text:span><text:span text:style-name="T3">f.</text:span><text:span text:style-name="T4"><text:tab/></text:span><text:span text:style-name="T3">Virtual currency's value may be derived from market participants' continued willingness to exchange fiat currency for virtual currency, which may result in the permanent and total loss of a particular virtual currency's value if the market for virtual currency disappears;</text:span></text:p>
          <text:p text:style-name="cc_5f_subdivision"><text:span text:style-name="T4"><text:tab/><text:tab/></text:span><text:span text:style-name="T3">g.</text:span><text:span text:style-name="T4"><text:tab/></text:span><text:span text:style-name="T3">An individual who accepts a virtual currency as payment today is not required to accept and might not accept virtual currency in the future;</text:span></text:p>
          <text:p text:style-name="cc_5f_subdivision"><text:soft-page-break/><text:span text:style-name="T4"><text:tab/><text:tab/></text:span><text:span text:style-name="T3">h.</text:span><text:span text:style-name="T4"><text:tab/></text:span><text:span text:style-name="T3">The volatility and unpredictability of the price of virtual currency relative to fiat currency may result in a significant loss over a short period;</text:span></text:p>
          <text:p text:style-name="cc_5f_subdivision"><text:span text:style-name="T4"><text:tab/><text:tab/></text:span><text:span text:style-name="T3">i.</text:span><text:span text:style-name="T4"><text:tab/></text:span><text:span text:style-name="T3">The nature of virtual currency means any technological difficulties experienced by virtual currency kiosk operators may prevent access to or use of an individual's virtual currency; and</text:span></text:p>
          <text:p text:style-name="cc_5f_subdivision"><text:span text:style-name="T4"><text:tab/><text:tab/></text:span><text:span text:style-name="T3">j.</text:span><text:span text:style-name="T4"><text:tab/></text:span><text:span text:style-name="T3">Any bond maintained by the virtual currency kiosk operator for the benefit of an individual may not cover all losses an individual incurs.</text:span></text:p>
          <text:p text:style-name="cc_5f_subsection"><text:span text:style-name="T4"><text:tab/></text:span><text:span text:style-name="T3">5.</text:span><text:span text:style-name="T4"><text:tab/></text:span><text:span text:style-name="T3">The commissioner shall require disclosure of:</text:span><text:span text:style-name="T4"> </text:span></text:p>
          <text:p text:style-name="cc_5f_subdivision"><text:span text:style-name="T4"><text:tab/><text:tab/></text:span><text:span text:style-name="T3">a.</text:span><text:span text:style-name="T4"><text:tab/></text:span><text:span text:style-name="T3">The amount of the transaction denominated in United States dollars as well as the applicable virtual currency;</text:span></text:p>
          <text:p text:style-name="cc_5f_subdivision"><text:span text:style-name="T4"><text:tab/><text:tab/></text:span><text:span text:style-name="T3">b.</text:span><text:span text:style-name="T4"><text:tab/></text:span><text:span text:style-name="T3">Any fees or expenses charged by the virtual currency kiosk operator;</text:span></text:p>
          <text:p text:style-name="cc_5f_subdivision"><text:span text:style-name="T4"><text:tab/><text:tab/></text:span><text:span text:style-name="T3">c.</text:span><text:span text:style-name="T4"><text:tab/></text:span><text:span text:style-name="T3">Any applicable exchange rates;</text:span></text:p>
          <text:p text:style-name="cc_5f_subdivision"><text:span text:style-name="T4"><text:tab/><text:tab/></text:span><text:span text:style-name="T3">d.</text:span><text:span text:style-name="T4"><text:tab/></text:span><text:span text:style-name="T3">A daily virtual currency transaction limit of no more than one thousand dollars;</text:span></text:p>
          <text:p text:style-name="cc_5f_subdivision"><text:span text:style-name="T4"><text:tab/><text:tab/></text:span><text:span text:style-name="T3">e.</text:span><text:span text:style-name="T4"><text:tab/></text:span><text:span text:style-name="T3">Notice of a change in the virtual currency kiosk operator's rules or policies;</text:span></text:p>
          <text:p text:style-name="cc_5f_subdivision"><text:span text:style-name="T4"><text:tab/><text:tab/></text:span><text:span text:style-name="T3">f.</text:span><text:span text:style-name="T4"><text:tab/></text:span><text:span text:style-name="T3">The name, address, and telephone number of the owner of the kiosk and the days, time, means by which a consumer can contact the owner for consumer assistance. Any relevant state and local law enforcement agency for reporting fraud must be displayed on or at the location of the virtual currency kiosk or on the first screen of the kiosk;</text:span></text:p>
          <text:p text:style-name="cc_5f_subdivision"><text:span text:style-name="T4"><text:tab/><text:tab/></text:span><text:span text:style-name="T3">g.</text:span><text:span text:style-name="T4"><text:tab/></text:span><text:span text:style-name="T3">Under what circumstances the virtual currency kiosk operator, without a court or government order, discloses a person's account information to third parties; and</text:span></text:p>
          <text:p text:style-name="cc_5f_subdivision"><text:span text:style-name="T4"><text:tab/><text:tab/></text:span><text:span text:style-name="T3">h.</text:span><text:span text:style-name="T4"><text:tab/></text:span><text:span text:style-name="T3">Other disclosures customarily given in connection with a virtual currency transaction.</text:span></text:p>
          <text:p text:style-name="cc_5f_subsection"><text:span text:style-name="T4"><text:tab/></text:span><text:span text:style-name="T3">6.</text:span><text:span text:style-name="T4"><text:tab/></text:span><text:span text:style-name="T3">After the completion of each transaction, the virtual currency kiosk operator shall provide an individual with a physical receipt in the language chosen by the customer containing the following:</text:span></text:p>
          <text:p text:style-name="cc_5f_subdivision"><text:span text:style-name="T4"><text:tab/><text:tab/></text:span><text:span text:style-name="T3">a.</text:span><text:span text:style-name="T4"><text:tab/></text:span><text:span text:style-name="T3">The virtual currency kiosk operator's name and contact information, including a telephone number to answer questions and register complaints;</text:span></text:p>
          <text:p text:style-name="cc_5f_subdivision"><text:span text:style-name="T4"><text:tab/><text:tab/></text:span><text:span text:style-name="T3">b.</text:span><text:span text:style-name="T4"><text:tab/></text:span><text:span text:style-name="T3">Relevant state and local law enforcement or government agency for reporting fraud;</text:span></text:p>
          <text:p text:style-name="cc_5f_subdivision"><text:soft-page-break/><text:span text:style-name="T4"><text:tab/><text:tab/></text:span><text:span text:style-name="T3">c.</text:span><text:span text:style-name="T4"><text:tab/></text:span><text:span text:style-name="T3">The type, value, date, and precise time of the transaction, transaction hash, and each applicable virtual currency address;</text:span></text:p>
          <text:p text:style-name="cc_5f_subdivision"><text:span text:style-name="T4"><text:tab/><text:tab/></text:span><text:span text:style-name="T3">d.</text:span><text:span text:style-name="T4"><text:tab/></text:span><text:span text:style-name="T3">The name and contact information of the sender;</text:span></text:p>
          <text:p text:style-name="cc_5f_subdivision"><text:span text:style-name="T4"><text:tab/><text:tab/></text:span><text:span text:style-name="T3">e.</text:span><text:span text:style-name="T4"><text:tab/></text:span><text:span text:style-name="T3">The name and contact information of the designated recipient;</text:span></text:p>
          <text:p text:style-name="cc_5f_subdivision"><text:span text:style-name="T4"><text:tab/><text:tab/></text:span><text:span text:style-name="T3">f.</text:span><text:span text:style-name="T4"><text:tab/></text:span><text:span text:style-name="T3">All fees charged;</text:span></text:p>
          <text:p text:style-name="cc_5f_subdivision"><text:span text:style-name="T4"><text:tab/><text:tab/></text:span><text:span text:style-name="T3">g.</text:span><text:span text:style-name="T4"><text:tab/></text:span><text:span text:style-name="T3">The exchange rate of the virtual currency to United States dollars;</text:span></text:p>
          <text:p text:style-name="cc_5f_subdivision"><text:span text:style-name="T4"><text:tab/><text:tab/></text:span><text:span text:style-name="T3">h.</text:span><text:span text:style-name="T4"><text:tab/></text:span><text:span text:style-name="T3">A statement of the virtual currency kiosk operator's liability for nondelivery or delayed delivery;</text:span></text:p>
          <text:p text:style-name="cc_5f_subdivision"><text:span text:style-name="T4"><text:tab/><text:tab/></text:span><text:span text:style-name="T3">i.</text:span><text:span text:style-name="T4"><text:tab/></text:span><text:span text:style-name="T3">A statement of the virtual currency kiosk operator's refund policy; and</text:span></text:p>
          <text:p text:style-name="cc_5f_subdivision"><text:span text:style-name="T4"><text:tab/><text:tab/></text:span><text:span text:style-name="T3">j.</text:span><text:span text:style-name="T4"><text:tab/></text:span><text:span text:style-name="T3">Any additional information the commissioner may require.</text:span></text:p>
          <text:p text:style-name="cc_5f_section_5f_heading"><text:span text:style-name="T4"><text:tab/></text:span><text:span text:style-name="T3">Prevention of fraudulent activity.</text:span></text:p>
          <text:p text:style-name="cc_5f_subsection"><text:span text:style-name="T4"><text:tab/></text:span><text:span text:style-name="T3">1.</text:span><text:span text:style-name="T4"><text:tab/></text:span><text:span text:style-name="T3">A virtual currency kiosk operator shall use blockchain analytics software to assist in the detection and prevention of suspicious activity, including sending purchased virtual currency from a virtual currency kiosk operator to a virtual currency wallet known to be affiliated with fraudulent activity at the time of a transaction and identifying patterns that reflect money laundering or other illicit activity. The commissioner may request evidence from any virtual currency kiosk operator of use of blockchain analytics.</text:span></text:p>
          <text:p text:style-name="cc_5f_subsection"><text:span text:style-name="T4"><text:tab/></text:span><text:span text:style-name="T3">2.</text:span><text:span text:style-name="T4"><text:tab/></text:span><text:span text:style-name="T3">A virtual currency kiosk operator shall take reasonable steps to detect and prevent fraud, including establishing and maintaining a written antifraud policy. The antifraud policy must include:</text:span></text:p>
          <text:p text:style-name="cc_5f_subdivision"><text:span text:style-name="T4"><text:tab/><text:tab/></text:span><text:span text:style-name="T3">a.</text:span><text:span text:style-name="T4"><text:tab/></text:span><text:span text:style-name="T3">The identification and assessment of fraud-related risk areas;</text:span></text:p>
          <text:p text:style-name="cc_5f_subdivision"><text:span text:style-name="T4"><text:tab/><text:tab/></text:span><text:span text:style-name="T3">b.</text:span><text:span text:style-name="T4"><text:tab/></text:span><text:span text:style-name="T3">Procedures and controls to protect against identified risks;</text:span></text:p>
          <text:p text:style-name="cc_5f_subdivision"><text:span text:style-name="T4"><text:tab/><text:tab/></text:span><text:span text:style-name="T3">c.</text:span><text:span text:style-name="T4"><text:tab/></text:span><text:span text:style-name="T3">Allocation of responsibility for monitoring risks; and</text:span></text:p>
          <text:p text:style-name="cc_5f_subdivision"><text:span text:style-name="T4"><text:tab/><text:tab/></text:span><text:span text:style-name="T3">d.</text:span><text:span text:style-name="T4"><text:tab/></text:span><text:span text:style-name="T3">Procedures for the periodic evaluation and revision of the antifraud procedures, controls, and monitoring mechanisms.</text:span></text:p>
          <text:p text:style-name="cc_5f_subsection"><text:span text:style-name="T4"><text:tab/></text:span><text:span text:style-name="T3">3.</text:span><text:span text:style-name="T4"><text:tab/></text:span><text:span text:style-name="T3">Each virtual currency kiosk operator shall designate and employ a compliance officer with the following requirements:</text:span></text:p>
          <text:p text:style-name="cc_5f_subdivision"><text:span text:style-name="T4"><text:tab/><text:tab/></text:span><text:span text:style-name="T3">a.</text:span><text:span text:style-name="T4"><text:tab/></text:span><text:span text:style-name="T3">The individual must be qualified to coordinate and monitor compliance with this chapter and all other applicable federal and state laws and rules;</text:span></text:p>
          <text:p text:style-name="cc_5f_subdivision"><text:span text:style-name="T4"><text:tab/><text:tab/></text:span><text:span text:style-name="T3">b.</text:span><text:span text:style-name="T4"><text:tab/></text:span><text:span text:style-name="T3">The individual must be employed full-time by the virtual currency kiosk operator; and</text:span></text:p>
          <text:p text:style-name="cc_5f_subdivision"><text:soft-page-break/><text:span text:style-name="T4"><text:tab/><text:tab/></text:span><text:span text:style-name="T3">c.</text:span><text:span text:style-name="T4"><text:tab/></text:span><text:span text:style-name="T3">The designated compliance officer may not be any individual who owns more than twenty percent of the virtual currency kiosk operator by whom the individual is employed.</text:span></text:p>
          <text:p text:style-name="cc_5f_subsection"><text:span text:style-name="T4"><text:tab/></text:span><text:span text:style-name="T3">4.</text:span><text:span text:style-name="T4"><text:tab/></text:span><text:span text:style-name="T3">Compliance responsibilities required under federal and state laws and rules must be completed by full-time employees of the virtual currency kiosk operator.</text:span></text:p>
          <text:p text:style-name="cc_5f_subsection"><text:span text:style-name="T4"><text:tab/></text:span><text:span text:style-name="T3">5.</text:span><text:span text:style-name="T4"><text:tab/></text:span><text:span text:style-name="T3">A virtual currency kiosk operator shall issue a refund to a new customer for the full amount of all transactions made within the thirty‑day new customer time period on the request of the customer. To receive a refund under this section, a new customer must have been fraudulently induced to engage in the virtual currency transactions and shall contact the virtual currency kiosk operator and a government or law enforcement regarding the fraudulent nature of the transaction agency within ninety days of the last transaction to occur during the thirty‑day new customer time period.</text:span></text:p>
          <text:p text:style-name="cc_5f_subsection"><text:span text:style-name="T4"><text:tab/></text:span><text:span text:style-name="T3">6.</text:span><text:span text:style-name="T4"><text:tab/></text:span><text:span text:style-name="T3">A virtual currency kiosk operator shall issue a refund to an existing customer for the full amount of all transaction fees upon the request of an existing customer. To receive a refund under this section, a customer must have been fraudulently induced to engage in the virtual currency transactions and shall contact the virtual currency kiosk operator and a government or law enforcement agency regarding the fraudulent nature of the transaction within ninety days of the transaction.</text:span></text:p>
          <text:p text:style-name="cc_5f_section_5f_heading"><text:span text:style-name="T4"><text:tab/></text:span><text:span text:style-name="T3">Daily transaction limit.</text:span></text:p>
          <text:p text:style-name="cc_5f_section"><text:span text:style-name="T4"><text:tab/></text:span><text:span text:style-name="T3">A virtual currency kiosk operator may not accept transactions of more than one thousand dollars of cash or the equivalent in virtual currency in a day in connection with virtual currency kiosk transactions with a single customer in this state via one or more virtual currency kiosks operated by the same virtual currency operator.</text:span></text:p>
          <text:p text:style-name="cc_5f_section_5f_heading"><text:span text:style-name="T4"><text:tab/></text:span><text:span text:style-name="T3">Fee cap.</text:span></text:p>
          <text:p text:style-name="cc_5f_section"><text:span text:style-name="T4"><text:tab/></text:span><text:span text:style-name="T3">The aggregate fees and charges, directly or indirectly, charged to a customer related to a single transaction or series of related transactions involving virtual currency charged through a money transmission kiosk in this state, including any difference between the price charged to a customer to buy, sell, exchange, swap, or convert virtual currency and the prevailing market value of the virtual currency at the time of the transaction, may not exceed the greater of five dollars or three percent of the dollar equivalent of virtual currency involved in the transaction or transactions.</text:span></text:p>
          <text:p text:style-name="cc_5f_section_5f_heading"><text:soft-page-break/><text:span text:style-name="T4"><text:tab/></text:span><text:span text:style-name="T3">Customer service.</text:span></text:p>
          <text:p text:style-name="cc_5f_section"><text:span text:style-name="T4"><text:tab/></text:span><text:span text:style-name="T3">A virtual currency kiosk operator performing business in this state shall provide live customer service at a minimum on Monday through Friday between eight a.m. central time and ten p.m. central time. The customer service toll free number must be displayed on the virtual currency kiosk or the virtual currency kiosk screen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