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master-page-name="" style:name="P1" style:parent-style-name="bd_5f_section">
      <style:paragraph-properties fo:break-after="auto" fo:break-before="auto" style:page-number="auto"/>
    </style:style>
    <style:style style:family="paragraph" style:name="P2" style:parent-style-name="cc_5f_section">
      <style:paragraph-properties fo:background-color="#c0c0c0">
        <style:background-image/>
      </style:paragraph-properties>
      <style:text-properties style:text-underline-style="none"/>
    </style:style>
    <style:style style:family="paragraph" style:name="P3" style:parent-style-name="cc_5f_subsection">
      <style:paragraph-properties fo:background-color="#c0c0c0">
        <style:background-image/>
      </style:paragraph-properties>
      <style:text-properties style:text-underline-style="none"/>
    </style:style>
    <style:style style:family="paragraph" style:name="P4" style:parent-style-name="cc_5f_subsection">
      <style:paragraph-properties fo:background-color="#c0c0c0">
        <style:background-image/>
      </style:paragraph-properties>
    </style:style>
    <style:style style:family="paragraph" style:name="P5" style:parent-style-name="bd_5f_footer">
      <style:paragraph-properties fo:break-before="page"/>
    </style:style>
    <style:style style:family="paragraph" style:name="P6" style:parent-style-name="cc_5f_section">
      <style:paragraph-properties fo:background-color="#c0c0c0">
        <style:background-image/>
      </style:paragraph-properties>
    </style:style>
    <style:style style:family="paragraph" style:name="P7" style:parent-style-name="cc_5f_section">
      <style:paragraph-properties fo:background-color="#c0c0c0">
        <style:background-image/>
      </style:paragraph-properties>
      <style:text-properties style:text-underline-style="none"/>
    </style:style>
    <style:style style:family="paragraph" style:name="P8" style:parent-style-name="cc_5f_subsection">
      <style:paragraph-properties fo:background-color="#c0c0c0">
        <style:background-image/>
      </style:paragraph-properties>
    </style:style>
    <style:style style:family="paragraph" style:name="P9" style:parent-style-name="cc_5f_subsection">
      <style:paragraph-properties fo:background-color="#c0c0c0">
        <style:background-image/>
      </style:paragraph-properties>
      <style:text-properties style:text-underline-style="none"/>
    </style:style>
    <style:style style:family="paragraph" style:name="P10" style:parent-style-name="cc_5f_subsection">
      <style:paragraph-properties fo:background-color="#c0c0c0">
        <style:background-image/>
      </style:paragraph-properties>
      <style:text-properties style:text-underline-color="font-color" style:text-underline-style="solid" style:text-underline-width="auto"/>
    </style:style>
    <style:style style:family="paragraph" style:name="P11" style:parent-style-name="cc_5f_paragraph">
      <style:paragraph-properties fo:background-color="#c0c0c0">
        <style:background-image/>
      </style:paragraph-properties>
    </style:style>
    <style:style style:family="paragraph" style:name="P12" style:parent-style-name="cc_5f_paragraph">
      <style:paragraph-properties fo:background-color="#c0c0c0">
        <style:background-image/>
      </style:paragraph-properties>
      <style:text-properties style:text-underline-style="none"/>
    </style:style>
    <style:style style:family="paragraph" style:name="P13" style:parent-style-name="bd_5f_section">
      <style:paragraph-properties fo:background-color="#c0c0c0">
        <style:background-image/>
      </style:paragraph-properties>
    </style:style>
    <style:style style:family="paragraph" style:name="P14" style:parent-style-name="bd_5f_section">
      <style:paragraph-properties fo:background-color="#c0c0c0">
        <style:tab-stops>
          <style:tab-stop style:position="0.7cm"/>
        </style:tab-stops>
        <style:background-image/>
      </style:paragraph-properties>
    </style:style>
    <style:style style:family="paragraph" style:name="P15" style:parent-style-name="cc_5f_section_5f_heading">
      <style:paragraph-properties fo:background-color="#c0c0c0">
        <style:background-image/>
      </style:paragraph-properties>
    </style:style>
    <style:style style:family="paragraph" style:name="P16" style:parent-style-name="cc_5f_section_5f_heading">
      <style:paragraph-properties fo:background-color="#c0c0c0">
        <style:background-image/>
      </style:paragraph-properties>
      <style:text-properties style:text-underline-style="none"/>
    </style:style>
    <style:style style:family="paragraph" style:name="P17" style:parent-style-name="cc_5f_section_5f_heading">
      <style:paragraph-properties fo:background-color="#c0c0c0">
        <style:background-image/>
      </style:paragraph-properties>
      <style:text-properties style:text-underline-color="font-color" style:text-underline-style="solid" style:text-underline-width="auto"/>
    </style:style>
    <style:style style:family="paragraph" style:name="P18" style:parent-style-name="cc_5f_subdivision">
      <style:paragraph-properties fo:background-color="#c0c0c0">
        <style:background-image/>
      </style:paragraph-properties>
    </style:style>
    <style:style style:family="paragraph" style:name="P19" style:parent-style-name="cc_5f_subdivision">
      <style:paragraph-properties fo:background-color="#c0c0c0">
        <style:background-image/>
      </style:paragraph-properties>
      <style:text-properties style:text-underline-style="none"/>
    </style:style>
    <style:style style:family="paragraph" style:name="P20" style:parent-style-name="cc_5f_subdivision">
      <style:paragraph-properties fo:background-color="#c0c0c0">
        <style:background-image/>
      </style:paragraph-properties>
      <style:text-properties style:text-underline-color="font-color" style:text-underline-style="solid" style:text-underline-width="auto"/>
    </style:style>
    <style:style style:family="paragraph" style:name="P2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2" style:parent-style-name="cc_5f_subsection">
      <style:paragraph-properties fo:background-color="#c0c0c0">
        <style:background-image/>
      </style:paragraph-properties>
    </style:style>
    <style:style style:family="paragraph" style:name="P23" style:parent-style-name="cc_5f_subsection">
      <style:paragraph-properties fo:background-color="#c0c0c0">
        <style:background-image/>
      </style:paragraph-properties>
      <style:text-properties style:text-underline-style="none"/>
    </style:style>
    <style:style style:family="paragraph" style:name="P24" style:parent-style-name="cc_5f_section">
      <style:paragraph-properties fo:background-color="#c0c0c0">
        <style:background-image/>
      </style:paragraph-properties>
      <style:text-properties style:text-underline-style="none"/>
    </style:style>
    <style:style style:family="paragraph" style:master-page-name="" style:name="P25" style:parent-style-name="bd_5f_section">
      <style:paragraph-properties fo:break-after="auto" fo:break-before="auto" style:page-number="auto"/>
    </style:style>
    <style:style style:family="paragraph" style:master-page-name="First_20_Page" style:name="P26"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fo:font-weight="bold"/>
    </style:style>
    <style:style style:family="text" style:name="T13">
      <style:text-properties fo:font-weight="bold" style:font-weight-asian="normal" style:font-weight-complex="normal"/>
    </style:style>
    <style:style style:family="text" style:name="T14">
      <style:text-properties fo:font-weight="bold" style:font-weight-asian="bold" style:font-weight-complex="bold"/>
    </style:style>
    <style:style style:family="text" style:name="T15">
      <style:text-properties fo:font-size="11pt" style:font-name="Arial2"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01838944">
          <text:deletion>
            <office:change-info>
              <dc:creator>corvedal </dc:creator>
              <dc:date>2025-02-10T07:55:00</dc:date>
            </office:change-info>
            <text:p text:style-name="bd_5f_title">for an Act to create and enact a<text:span text:style-name="T1"> new chapter to title 6 of the North Dakota Century Code, </text:span><text:span text:style-name="T1"><text:user-field-get text:name="P1:L2"/></text:span><text:span text:style-name="T1">relating to</text:span> virtual currency kiosks.</text:p>
          </text:deletion>
        </text:changed-region>
        <text:changed-region text:id="ct301839216">
          <text:insertion>
            <office:change-info>
              <dc:creator>corvedal </dc:creator>
              <dc:date>2025-02-10T10:31:00</dc:date>
            </office:change-info>
          </text:insertion>
        </text:changed-region>
        <text:changed-region text:id="ct301837720">
          <text:insertion>
            <office:change-info>
              <dc:creator>corvedal </dc:creator>
              <dc:date>2025-02-10T10:32:00</dc:date>
            </office:change-info>
          </text:insertion>
        </text:changed-region>
        <text:changed-region text:id="ct301839352">
          <text:insertion>
            <office:change-info>
              <dc:creator>ethompson </dc:creator>
              <dc:date>2025-02-10T11:40:00</dc:date>
            </office:change-info>
          </text:insertion>
        </text:changed-region>
        <text:changed-region text:id="ct301837992">
          <text:insertion>
            <office:change-info>
              <dc:creator>corvedal </dc:creator>
              <dc:date>2025-02-12T10:28:00</dc:date>
            </office:change-info>
          </text:insertion>
        </text:changed-region>
        <text:changed-region text:id="ct301839488">
          <text:insertion>
            <office:change-info>
              <dc:creator>corvedal </dc:creator>
              <dc:date>2025-02-12T10:29:00</dc:date>
            </office:change-info>
          </text:insertion>
        </text:changed-region>
        <text:changed-region text:id="ct301838128">
          <text:insertion>
            <office:change-info>
              <dc:creator>ethompson </dc:creator>
              <dc:date>2025-02-10T11:40:00</dc:date>
            </office:change-info>
          </text:insertion>
        </text:changed-region>
        <text:changed-region text:id="ct301837040">
          <text:insertion>
            <office:change-info>
              <dc:creator>rtallman </dc:creator>
              <dc:date>2025-02-12T14:19:00</dc:date>
            </office:change-info>
          </text:insertion>
        </text:changed-region>
        <text:changed-region text:id="ct301836496">
          <text:insertion>
            <office:change-info>
              <dc:creator>ethompson </dc:creator>
              <dc:date>2025-02-10T11:40:00</dc:date>
            </office:change-info>
          </text:insertion>
        </text:changed-region>
        <text:changed-region text:id="ct301836088">
          <text:insertion>
            <office:change-info>
              <dc:creator>corvedal </dc:creator>
              <dc:date>2025-02-10T10:32:00</dc:date>
            </office:change-info>
          </text:insertion>
        </text:changed-region>
        <text:changed-region text:id="ct301839624">
          <text:insertion>
            <office:change-info>
              <dc:creator>corvedal </dc:creator>
              <dc:date>2025-02-10T07:55:00</dc:date>
            </office:change-info>
          </text:insertion>
        </text:changed-region>
        <text:changed-region text:id="ct301838400">
          <text:insertion>
            <office:change-info>
              <dc:creator>corvedal </dc:creator>
              <dc:date>2025-02-12T10:29:00</dc:date>
            </office:change-info>
          </text:insertion>
        </text:changed-region>
        <text:changed-region text:id="ct301836224">
          <text:insertion>
            <office:change-info>
              <dc:creator>ethompson </dc:creator>
              <dc:date>2025-02-10T13:01:00</dc:date>
            </office:change-info>
          </text:insertion>
        </text:changed-region>
        <text:changed-region text:id="ct301839080">
          <text:insertion>
            <office:change-info>
              <dc:creator>ethompson </dc:creator>
              <dc:date>2025-02-10T13:02:00</dc:date>
            </office:change-info>
          </text:insertion>
        </text:changed-region>
        <text:changed-region text:id="ct301836360">
          <text:insertion>
            <office:change-info>
              <dc:creator>corvedal </dc:creator>
              <dc:date>2025-02-10T07:55:00</dc:date>
            </office:change-info>
          </text:insertion>
        </text:changed-region>
        <text:changed-region text:id="ct301836768">
          <text:insertion>
            <office:change-info>
              <dc:creator>rtallman </dc:creator>
              <dc:date>2025-02-12T14:19:00</dc:date>
            </office:change-info>
          </text:insertion>
        </text:changed-region>
        <text:changed-region text:id="ct301839760">
          <text:insertion>
            <office:change-info>
              <dc:creator>corvedal </dc:creator>
              <dc:date>2025-02-10T07:55:00</dc:date>
            </office:change-info>
          </text:insertion>
        </text:changed-region>
        <text:changed-region text:id="ct301836904">
          <text:insertion>
            <office:change-info>
              <dc:creator>corvedal </dc:creator>
              <dc:date>2025-02-10T07:56:00</dc:date>
            </office:change-info>
          </text:insertion>
        </text:changed-region>
        <text:changed-region text:id="ct301837176">
          <text:deletion>
            <office:change-info>
              <dc:creator>corvedal </dc:creator>
              <dc:date>2025-02-10T08:23:00</dc:date>
            </office:change-info>
            <text:p text:style-name="P1"><text:user-field-get text:name="P1:L4"/><text:span text:style-name="bd_5f_section_5f_name"><text:span text:style-name="T12"><text:tab/>SECTION 1. </text:span></text:span>A new chapter to title 6 of the North Dakota Century Code is created and <text:user-field-get text:name="P1:L5"/>enacted as follows:</text:p>
            <text:p text:style-name="cc_5f_section_5f_heading"><text:user-field-get text:name="P1:L6"/><text:span text:style-name="T2"><text:tab/></text:span><text:span text:style-name="T3">Definitions.</text:span></text:p>
            <text:p text:style-name="cc_5f_section"><text:user-field-get text:name="P1:L7"/><text:span text:style-name="T2"><text:tab/></text:span><text:span text:style-name="T3">In this chapter unless context requires:</text:span></text:p>
            <text:p text:style-name="cc_5f_subsection"><text:user-field-get text:name="P1:L8"/><text:span text:style-name="T2"><text:tab/></text:span><text:span text:style-name="T3">1.</text:span><text:span text:style-name="T2"><text:tab/></text:span><text:span text:style-name="T3">"Blockchain analytics" means the analysis of data from blockchains or public </text:span><text:span text:style-name="T3"><text:user-field-get text:name="P1:L9"/></text:span><text:span text:style-name="T3">distributed ledgers, including associated transaction information.</text:span></text:p>
            <text:p text:style-name="cc_5f_subsection"><text:user-field-get text:name="P1:L10"/><text:span text:style-name="T2"><text:tab/></text:span><text:span text:style-name="T3">2.</text:span><text:span text:style-name="T2"><text:tab/></text:span><text:span text:style-name="T3">"Blockchain analytics software" means a software service that uses blockchain </text:span><text:span text:style-name="T3"><text:user-field-get text:name="P1:L11"/></text:span><text:span text:style-name="T3">analytics data to provide risk-specific information about virtual currency wallet </text:span><text:span text:style-name="T3"><text:user-field-get text:name="P1:L12"/></text:span><text:span text:style-name="T3">addresses.</text:span></text:p>
            <text:p text:style-name="cc_5f_subsection"><text:user-field-get text:name="P1:L13"/><text:span text:style-name="T2"><text:tab/></text:span><text:span text:style-name="T3">3.</text:span><text:span text:style-name="T2"><text:tab/></text:span><text:span text:style-name="T3">"Commissioner" means the commissioner of financial institutions.</text:span></text:p>
            <text:p text:style-name="cc_5f_subsection"><text:user-field-get text:name="P1:L14"/><text:span text:style-name="T2"><text:tab/></text:span><text:span text:style-name="T3">4.</text:span><text:span text:style-name="T2"><text:tab/></text:span><text:span text:style-name="T3">"New customer" means an individual who has never previously transacted with the </text:span><text:span text:style-name="T3"><text:user-field-get text:name="P1:L15"/></text:span><text:span text:style-name="T3">virtual currency kiosk operator and for the first thirty days after the first financial </text:span><text:span text:style-name="T3"><text:user-field-get text:name="P1:L16"/></text:span><text:span text:style-name="T3">transaction with the virtual currency kiosk operator.</text:span></text:p>
            <text:p text:style-name="cc_5f_subsection"><text:user-field-get text:name="P1:L17"/><text:span text:style-name="T2"><text:tab/></text:span><text:span text:style-name="T3">5.</text:span><text:span text:style-name="T2"><text:tab/></text:span><text:span text:style-name="T3">"Transaction hash" means a unique identifier made up of a string of characters that act </text:span><text:span text:style-name="T3"><text:user-field-get text:name="P1:L18"/></text:span><text:span text:style-name="T3">as a record and provide proof the transaction was verified and added to the </text:span><text:span text:style-name="T3"><text:user-field-get text:name="P1:L19"/></text:span><text:span text:style-name="T3">blockchain.</text:span></text:p>
            <text:p text:style-name="cc_5f_subsection"><text:user-field-get text:name="P2:L1"/><text:span text:style-name="T2"><text:tab/></text:span><text:span text:style-name="T3">6.</text:span><text:span text:style-name="T2"><text:tab/></text:span><text:span text:style-name="T3">"Virtual currency address" means an alphanumeric identifier associated with a virtual </text:span><text:span text:style-name="T3"><text:user-field-get text:name="P2:L2"/></text:span><text:span text:style-name="T3">currency wallet identifying the location to which a virtual currency transaction can be </text:span><text:span text:style-name="T3"><text:user-field-get text:name="P2:L3"/></text:span><text:span text:style-name="T3">sent.</text:span></text:p>
            <text:p text:style-name="cc_5f_subsection"><text:user-field-get text:name="P2:L4"/><text:span text:style-name="T2"><text:tab/></text:span><text:span text:style-name="T3">7.</text:span><text:span text:style-name="T2"><text:tab/></text:span><text:span text:style-name="T3">"Virtual currency kiosk" means an electronic terminal acting as a mechanical agent of </text:span><text:span text:style-name="T3"><text:user-field-get text:name="P2:L5"/></text:span><text:span text:style-name="T3">the virtual currency kiosk operator to enable the virtual currency kiosk operator to </text:span><text:span text:style-name="T3"><text:user-field-get text:name="P2:L6"/></text:span><text:span text:style-name="T3">facilitate the exchange of virtual currency for money, bank credit, or other virtual </text:span><text:span text:style-name="T3"><text:user-field-get text:name="P2:L7"/></text:span><text:span text:style-name="T3">currency, including by:</text:span></text:p>
            <text:p text:style-name="cc_5f_subdivision"><text:user-field-get text:name="P2:L8"/><text:span text:style-name="T2"><text:tab/><text:tab/></text:span><text:span text:style-name="T3">a.</text:span><text:span text:style-name="T2"><text:tab/></text:span><text:span text:style-name="T3">Connecting directly to a separate virtual currency exchange that performs the </text:span><text:span text:style-name="T3"><text:user-field-get text:name="P2:L9"/></text:span><text:span text:style-name="T3">actual virtual currency transmission; or</text:span></text:p>
            <text:p text:style-name="cc_5f_subdivision"><text:user-field-get text:name="P2:L10"/><text:span text:style-name="T2"><text:tab/><text:tab/></text:span><text:span text:style-name="T3">b.</text:span><text:span text:style-name="T2"><text:tab/></text:span><text:span text:style-name="T3">Drawing upon the virtual currency in the possession of the electronic terminal's </text:span><text:span text:style-name="T3"><text:user-field-get text:name="P2:L11"/></text:span><text:span text:style-name="T3">operator.</text:span></text:p>
            <text:p text:style-name="cc_5f_subsection"><text:user-field-get text:name="P2:L12"/><text:span text:style-name="T2"><text:tab/></text:span><text:span text:style-name="T3">8.</text:span><text:span text:style-name="T2"><text:tab/></text:span><text:span text:style-name="T3">"Virtual currency kiosk operator" means a person that engages in virtual currency </text:span><text:span text:style-name="T3"><text:user-field-get text:name="P2:L13"/></text:span><text:span text:style-name="T3">business activity via a money transmission kiosk located in this state or a person that </text:span><text:span text:style-name="T3"><text:user-field-get text:name="P2:L14"/></text:span><text:span text:style-name="T3">owns, operates, or manages a money transmission kiosk located in this state through </text:span><text:span text:style-name="T3"><text:user-field-get text:name="P2:L15"/></text:span><text:span text:style-name="T3">which virtual currency business activity is offered.</text:span></text:p>
            <text:p text:style-name="cc_5f_subsection"><text:user-field-get text:name="P2:L16"/><text:span text:style-name="T2"><text:tab/></text:span><text:span text:style-name="T3">9.</text:span><text:span text:style-name="T2"><text:tab/></text:span><text:span text:style-name="T3">"Virtual currency kiosk transaction" means a transaction conducted or performed, in </text:span><text:span text:style-name="T3"><text:user-field-get text:name="P2:L17"/></text:span><text:span text:style-name="T3">whole or in part, by electronic means via a virtual currency kiosk. Virtual currency </text:span><text:span text:style-name="T3"><text:user-field-get text:name="P2:L18"/></text:span><text:span text:style-name="T3">kiosk transaction also means a transaction made at a virtual currency kiosk to </text:span><text:span text:style-name="T3"><text:user-field-get text:name="P2:L19"/></text:span><text:span text:style-name="T3">purchase virtual currency with fiat currency or to sell virtual currency for fiat currency.</text:span></text:p>
            <text:p text:style-name="cc_5f_subsection"><text:user-field-get text:name="P2:L20"/><text:span text:style-name="T2"><text:tab/></text:span><text:span text:style-name="T3">10.</text:span><text:span text:style-name="T2"><text:tab/></text:span><text:span text:style-name="T3">"Virtual currency wallet" means a software application or other mechanism providing a </text:span><text:span text:style-name="T3"><text:user-field-get text:name="P2:L21"/></text:span><text:span text:style-name="T3">means to hold, store, or transfer virtual currency.</text:span></text:p>
            <text:p text:style-name="cc_5f_section_5f_heading"><text:user-field-get text:name="P2:L22"/><text:span text:style-name="T2"><text:tab/></text:span><text:span text:style-name="T3">Virtual currency kiosks.</text:span></text:p>
            <text:p text:style-name="cc_5f_subsection"><text:user-field-get text:name="P2:L23"/><text:span text:style-name="T2"><text:tab/></text:span><text:span text:style-name="T3">1.</text:span><text:span text:style-name="T2"><text:tab/></text:span><text:span text:style-name="T3">A kiosk operator may not engage in virtual currency business activity or hold itself out </text:span><text:span text:style-name="T3"><text:user-field-get text:name="P2:L24"/></text:span><text:span text:style-name="T3">as being able to engage in virtual currency business activity with or on behalf of </text:span><text:span text:style-name="T3"><text:user-field-get text:name="P2:L25"/></text:span><text:span text:style-name="T3">another person unless the kiosk operator is licensed in this state as a money </text:span><text:span text:style-name="T3"><text:user-field-get text:name="P2:L26"/></text:span><text:span text:style-name="T3">transmitter.</text:span></text:p>
            <text:p text:style-name="cc_5f_subsection"><text:user-field-get text:name="P2:L27"/><text:span text:style-name="T2"><text:tab/></text:span><text:span text:style-name="T3">2.</text:span><text:span text:style-name="T2"><text:tab/></text:span><text:span text:style-name="T3">A virtual currency kiosk operator shall comply with all requirements of a money </text:span><text:span text:style-name="T3"><text:user-field-get text:name="P2:L28"/></text:span><text:span text:style-name="T3">transmitter under chapter 13‑09.1.</text:span></text:p>
            <text:p text:style-name="cc_5f_subsection"><text:user-field-get text:name="P2:L29"/><text:span text:style-name="T2"><text:tab/></text:span><text:span text:style-name="T3">3.</text:span><text:span text:style-name="T2"><text:tab/></text:span><text:span text:style-name="T3">A virtual currency kiosk operator may not locate, or allow a third party to locate, a </text:span><text:span text:style-name="T3"><text:user-field-get text:name="P2:L30"/></text:span><text:span text:style-name="T3">virtual currency kiosk in this state unless the virtual currency kiosk:</text:span></text:p>
            <text:p text:style-name="cc_5f_subdivision"><text:user-field-get text:name="P2:L31"/><text:span text:style-name="T2"><text:tab/><text:tab/></text:span><text:span text:style-name="T3">a.</text:span><text:span text:style-name="T2"><text:tab/></text:span><text:span text:style-name="T3">Is placed a commercially accessible area;</text:span></text:p>
            <text:p text:style-name="cc_5f_subdivision"><text:user-field-get text:name="P3:L1"/><text:span text:style-name="T2"><text:tab/><text:tab/></text:span><text:span text:style-name="T3">b.</text:span><text:span text:style-name="T2"><text:tab/></text:span><text:span text:style-name="T3">Is accessible to users with sufficient space to account for mobility limitations of </text:span><text:span text:style-name="T3"><text:user-field-get text:name="P3:L2"/></text:span><text:span text:style-name="T3">users;</text:span></text:p>
            <text:p text:style-name="cc_5f_subdivision"><text:user-field-get text:name="P3:L3"/><text:span text:style-name="T2"><text:tab/><text:tab/></text:span><text:span text:style-name="T3">c.</text:span><text:span text:style-name="T2"><text:tab/></text:span><text:span text:style-name="T3">Is subject to security features, including sufficient lighting and surveillance; and</text:span></text:p>
            <text:p text:style-name="cc_5f_subdivision"><text:user-field-get text:name="P3:L4"/><text:span text:style-name="T2"><text:tab/><text:tab/></text:span><text:span text:style-name="T3">d.</text:span><text:span text:style-name="T2"><text:tab/></text:span><text:span text:style-name="T3">Complies with any additional restrictions or requirements as required by the </text:span><text:span text:style-name="T3"><text:user-field-get text:name="P3:L5"/></text:span><text:span text:style-name="T3">commissioner.</text:span></text:p>
            <text:p text:style-name="cc_5f_subsection"><text:user-field-get text:name="P3:L6"/><text:span text:style-name="T2"><text:tab/></text:span><text:span text:style-name="T3">4.</text:span><text:span text:style-name="T2"><text:tab/></text:span><text:span text:style-name="T3">Each virtual currency kiosk operator shall submit a quarterly report of the location of </text:span><text:span text:style-name="T3"><text:user-field-get text:name="P3:L7"/></text:span><text:span text:style-name="T3">each virtual currency kiosk located within the state to the commissioner within forty-</text:span><text:span text:style-name="T3"><text:user-field-get text:name="P3:L8"/></text:span><text:span text:style-name="T3">five days of the end of the calendar quarter. The location report must include:</text:span></text:p>
            <text:p text:style-name="cc_5f_subdivision"><text:user-field-get text:name="P3:L9"/><text:span text:style-name="T2"><text:tab/><text:tab/></text:span><text:span text:style-name="T3">a.</text:span><text:span text:style-name="T2"><text:tab/></text:span><text:span text:style-name="T3">The company legal name;</text:span></text:p>
            <text:p text:style-name="cc_5f_subdivision"><text:user-field-get text:name="P3:L10"/><text:span text:style-name="T2"><text:tab/><text:tab/></text:span><text:span text:style-name="T3">b.</text:span><text:span text:style-name="T2"><text:tab/></text:span><text:span text:style-name="T3">Any fictitious or trade name;</text:span></text:p>
            <text:p text:style-name="cc_5f_subdivision"><text:user-field-get text:name="P3:L11"/><text:span text:style-name="T2"><text:tab/><text:tab/></text:span><text:span text:style-name="T3">c.</text:span><text:span text:style-name="T2"><text:tab/></text:span><text:span text:style-name="T3">The physical address;</text:span></text:p>
            <text:p text:style-name="cc_5f_subdivision"><text:user-field-get text:name="P3:L12"/><text:span text:style-name="T2"><text:tab/><text:tab/></text:span><text:span text:style-name="T3">d.</text:span><text:span text:style-name="T2"><text:tab/></text:span><text:span text:style-name="T3">The start date of operation of the virtual currency kiosk at the location;</text:span></text:p>
            <text:p text:style-name="cc_5f_subdivision"><text:user-field-get text:name="P3:L13"/><text:span text:style-name="T2"><text:tab/><text:tab/></text:span><text:span text:style-name="T3">e.</text:span><text:span text:style-name="T2"><text:tab/></text:span><text:span text:style-name="T3">The end date of operation of the virtual currency kiosk at the location, if </text:span><text:span text:style-name="T3"><text:user-field-get text:name="P3:L14"/></text:span><text:span text:style-name="T3">applicable; and</text:span></text:p>
            <text:p text:style-name="cc_5f_subdivision"><text:user-field-get text:name="P3:L15"/><text:span text:style-name="T2"><text:tab/><text:tab/></text:span><text:span text:style-name="T3">f.</text:span><text:span text:style-name="T2"><text:tab/></text:span><text:span text:style-name="T3">The virtual currency addresses associated with the virtual currency kiosk.</text:span></text:p>
            <text:p text:style-name="cc_5f_section_5f_heading"><text:user-field-get text:name="P3:L16"/><text:span text:style-name="T2"><text:tab/></text:span><text:span text:style-name="T3">Disclosures.</text:span></text:p>
            <text:p text:style-name="cc_5f_subsection"><text:user-field-get text:name="P3:L17"/><text:span text:style-name="T2"><text:tab/></text:span><text:span text:style-name="T3">1.</text:span><text:span text:style-name="T2"><text:tab/></text:span><text:span text:style-name="T3">A virtual currency kiosk operator shall disclose in a clear, conspicuous, and easily </text:span><text:span text:style-name="T3"><text:user-field-get text:name="P3:L18"/></text:span><text:span text:style-name="T3">readable manner in the chosen language of the customer, all relevant terms and </text:span><text:span text:style-name="T3"><text:user-field-get text:name="P3:L19"/></text:span><text:span text:style-name="T3">conditions generally associated with the products, services, and activities of the virtual </text:span><text:span text:style-name="T3"><text:user-field-get text:name="P3:L20"/></text:span><text:span text:style-name="T3">currency kiosk operator and virtual currency.</text:span></text:p>
            <text:p text:style-name="cc_5f_subsection"><text:user-field-get text:name="P3:L21"/><text:span text:style-name="T2"><text:tab/></text:span><text:span text:style-name="T3">2.</text:span><text:span text:style-name="T2"><text:tab/></text:span><text:span text:style-name="T3">The virtual currency kiosk operator must receive acknowledgment of receipt of all </text:span><text:span text:style-name="T3"><text:user-field-get text:name="P3:L22"/></text:span><text:span text:style-name="T3">disclosures required under this section via confirmation of consent.</text:span></text:p>
            <text:p text:style-name="cc_5f_subsection"><text:user-field-get text:name="P3:L23"/><text:span text:style-name="T2"><text:tab/></text:span><text:span text:style-name="T3">3.</text:span><text:span text:style-name="T2"><text:tab/></text:span><text:span text:style-name="T3">Each virtual currency kiosk must include a warning written prominently and in bold </text:span><text:span text:style-name="T3"><text:user-field-get text:name="P3:L24"/></text:span><text:span text:style-name="T3">type, stating substantially the following form:</text:span></text:p>
            <text:p text:style-name="cc_5f_subdivision"><text:user-field-get text:name="P3:L25"/><text:span text:style-name="T2"><text:tab/><text:tab/></text:span><text:span text:style-name="T3">a.</text:span><text:span text:style-name="T2"><text:tab/></text:span><text:span text:style-name="T3">WARNING: CONSUMER FRAUD OFTEN STARTS WITH CONTACT FROM A </text:span><text:span text:style-name="T3"><text:user-field-get text:name="P3:L26"/></text:span><text:span text:style-name="T3">STRANGER WHO IS INITIATING A DISHONEST SCHEME. I UNDERSTAND </text:span><text:span text:style-name="T3"><text:user-field-get text:name="P3:L27"/></text:span><text:span text:style-name="T3">THAT CRIMINAL ACTIVITY MAY APPEAR IN MANY FORMS, INCLUDING:</text:span></text:p>
            <text:p text:style-name="cc_5f_paragraph"><text:user-field-get text:name="P3:L28"/><text:span text:style-name="T2"><text:tab/><text:tab/><text:tab/></text:span><text:span text:style-name="T3">(1)</text:span><text:span text:style-name="T2"><text:tab/></text:span><text:span text:style-name="T3">Claims of a frozen bank account or credit card.</text:span></text:p>
            <text:p text:style-name="cc_5f_paragraph"><text:user-field-get text:name="P3:L29"/><text:span text:style-name="T2"><text:tab/><text:tab/><text:tab/></text:span><text:span text:style-name="T3">(2)</text:span><text:span text:style-name="T2"><text:tab/></text:span><text:span text:style-name="T3">Fraudulent bank transactions.</text:span></text:p>
            <text:p text:style-name="cc_5f_paragraph"><text:user-field-get text:name="P3:L30"/><text:span text:style-name="T2"><text:tab/><text:tab/><text:tab/></text:span><text:span text:style-name="T3">(3)</text:span><text:span text:style-name="T2"><text:tab/></text:span><text:span text:style-name="T3">Claims of identity theft or job offerings in exchange for payments.</text:span></text:p>
            <text:p text:style-name="cc_5f_paragraph"><text:user-field-get text:name="P3:L31"/><text:span text:style-name="T2"><text:tab/><text:tab/><text:tab/></text:span><text:span text:style-name="T3">(4)</text:span><text:span text:style-name="T2"><text:tab/></text:span><text:span text:style-name="T3">Requests for payments to government agencies or companies.</text:span></text:p>
            <text:p text:style-name="cc_5f_paragraph"><text:user-field-get text:name="P4:L1"/><text:span text:style-name="T2"><text:tab/><text:tab/><text:tab/></text:span><text:span text:style-name="T3">(5)</text:span><text:span text:style-name="T2"><text:tab/></text:span><text:span text:style-name="T3">Requests for disaster relief donations or loans.</text:span></text:p>
            <text:p text:style-name="cc_5f_paragraph"><text:user-field-get text:name="P4:L2"/><text:span text:style-name="T2"><text:tab/><text:tab/><text:tab/></text:span><text:span text:style-name="T3">(6)</text:span><text:span text:style-name="T2"><text:tab/></text:span><text:span text:style-name="T3">Offers to purchase tickets for lotteries, sweepstakes, or drawings for </text:span><text:span text:style-name="T3"><text:user-field-get text:name="P4:L3"/></text:span><text:span text:style-name="T3">vehicles.</text:span></text:p>
            <text:p text:style-name="cc_5f_paragraph"><text:user-field-get text:name="P4:L4"/><text:span text:style-name="T2"><text:tab/><text:tab/><text:tab/></text:span><text:span text:style-name="T3">(7)</text:span><text:span text:style-name="T2"><text:tab/></text:span><text:span text:style-name="T3">Prompts to click on desktop popups, such as virus warnings or </text:span><text:span text:style-name="T3"><text:user-field-get text:name="P4:L5"/></text:span><text:span text:style-name="T3">communication from alleged familiar merchants.</text:span></text:p>
            <text:p text:style-name="cc_5f_paragraph"><text:user-field-get text:name="P4:L6"/><text:span text:style-name="T2"><text:tab/><text:tab/><text:tab/></text:span><text:span text:style-name="T3">(8)</text:span><text:span text:style-name="T2"><text:tab/></text:span><text:span text:style-name="T3">Communication from someone impersonating a representative of your bank </text:span><text:span text:style-name="T3"><text:user-field-get text:name="P4:L7"/></text:span><text:span text:style-name="T3">or a law enforcement officer.</text:span></text:p>
            <text:p text:style-name="cc_5f_paragraph"><text:user-field-get text:name="P4:L8"/><text:span text:style-name="T2"><text:tab/><text:tab/><text:tab/></text:span><text:span text:style-name="T3">(9)</text:span><text:span text:style-name="T2"><text:tab/></text:span><text:span text:style-name="T3">IF YOU BELIEVE YOU ARE BEING SCAMMED, CALL YOUR LOCAL LAW </text:span><text:span text:style-name="T3"><text:user-field-get text:name="P4:L9"/></text:span><text:span text:style-name="T3">ENFORCEMENT BEFORE ANY TRANSACTION.</text:span></text:p>
            <text:p text:style-name="cc_5f_subdivision"><text:user-field-get text:name="P4:L10"/><text:span text:style-name="T2"><text:tab/><text:tab/></text:span><text:span text:style-name="T3">b.</text:span><text:span text:style-name="T2"><text:tab/></text:span><text:span text:style-name="T3">WARNING: FUNDS LOST DUE TO USER ERROR OR FRAUD MAY NOT BE </text:span><text:span text:style-name="T3"><text:user-field-get text:name="P4:L11"/></text:span><text:span text:style-name="T3">RECOVERABLE. TRANSACTIONS CONDUCTED ON THIS VIRTUAL </text:span><text:span text:style-name="T3"><text:user-field-get text:name="P4:L12"/></text:span><text:span text:style-name="T3">CURRENCY KIOSK ARE IRREVERSIBLE. I UNDERSTAND THESE RISKS AND </text:span><text:span text:style-name="T3"><text:user-field-get text:name="P4:L13"/></text:span><text:span text:style-name="T3">WISH TO CONTINUE WITH CONDUCTING MY VIRTUAL CURRENCY KIOSK </text:span><text:span text:style-name="T3"><text:user-field-get text:name="P4:L14"/></text:span><text:span text:style-name="T3">TRANSACTION. PROTECT YOURSELF FROM FRAUD. NEVER SEND MONEY </text:span><text:span text:style-name="T3"><text:user-field-get text:name="P4:L15"/></text:span><text:span text:style-name="T3">TO SOMEONE YOU DON'T KNOW.</text:span></text:p>
            <text:p text:style-name="cc_5f_subsection"><text:user-field-get text:name="P4:L16"/><text:span text:style-name="T2"><text:tab/></text:span><text:span text:style-name="T3">4.</text:span><text:span text:style-name="T2"><text:tab/></text:span><text:span text:style-name="T3">The commissioner shall require the disclosure of material risks associated with virtual </text:span><text:span text:style-name="T3"><text:user-field-get text:name="P4:L17"/></text:span><text:span text:style-name="T3">currency and virtual currency transactions, including:</text:span></text:p>
            <text:p text:style-name="cc_5f_subdivision"><text:user-field-get text:name="P4:L18"/><text:span text:style-name="T2"><text:tab/><text:tab/></text:span><text:span text:style-name="T3">a.</text:span><text:span text:style-name="T2"><text:tab/></text:span><text:span text:style-name="T3">The transaction may not be reversed;</text:span></text:p>
            <text:p text:style-name="cc_5f_subdivision"><text:user-field-get text:name="P4:L19"/><text:span text:style-name="T2"><text:tab/><text:tab/></text:span><text:span text:style-name="T3">b.</text:span><text:span text:style-name="T2"><text:tab/></text:span><text:span text:style-name="T3">The virtual currency kiosk operator's liability for unauthorized virtual currency </text:span><text:span text:style-name="T3"><text:user-field-get text:name="P4:L20"/></text:span><text:span text:style-name="T3">transactions;</text:span></text:p>
            <text:p text:style-name="cc_5f_subdivision"><text:user-field-get text:name="P4:L21"/><text:span text:style-name="T2"><text:tab/><text:tab/></text:span><text:span text:style-name="T3">c.</text:span><text:span text:style-name="T2"><text:tab/></text:span><text:span text:style-name="T3">The virtual currency kiosk customer's liability for unauthorized currency </text:span><text:span text:style-name="T3"><text:user-field-get text:name="P4:L22"/></text:span><text:span text:style-name="T3">transactions;</text:span></text:p>
            <text:p text:style-name="cc_5f_subdivision"><text:user-field-get text:name="P4:L23"/><text:span text:style-name="T2"><text:tab/><text:tab/></text:span><text:span text:style-name="T3">d.</text:span><text:span text:style-name="T2"><text:tab/></text:span><text:span text:style-name="T3">Virtual currency is not legal tender, backed or insured by the government, and </text:span><text:span text:style-name="T3"><text:user-field-get text:name="P4:L24"/></text:span><text:span text:style-name="T3">accounts and value balances are not subject to federal deposit insurance </text:span><text:span text:style-name="T3"><text:user-field-get text:name="P4:L25"/></text:span><text:span text:style-name="T3">corporation, national credit union administration, or securities investor protection </text:span><text:span text:style-name="T3"><text:user-field-get text:name="P4:L26"/></text:span><text:span text:style-name="T3">corporation protections;</text:span></text:p>
            <text:p text:style-name="cc_5f_subdivision"><text:user-field-get text:name="P4:L27"/><text:span text:style-name="T2"><text:tab/><text:tab/></text:span><text:span text:style-name="T3">e.</text:span><text:span text:style-name="T2"><text:tab/></text:span><text:span text:style-name="T3">Some virtual currency transactions are deemed to be made when recorded on a </text:span><text:span text:style-name="T3"><text:user-field-get text:name="P4:L28"/></text:span><text:span text:style-name="T3">public ledger which may not be the date or time when the individual initiates the </text:span><text:span text:style-name="T3"><text:user-field-get text:name="P4:L29"/></text:span><text:span text:style-name="T3">transaction;</text:span></text:p>
            <text:p text:style-name="cc_5f_subdivision"><text:user-field-get text:name="P4:L30"/><text:span text:style-name="T2"><text:tab/><text:tab/></text:span><text:span text:style-name="T3">f.</text:span><text:span text:style-name="T2"><text:tab/></text:span><text:span text:style-name="T3">Virtual currency's value may be derived from market participants' continued </text:span><text:span text:style-name="T3"><text:user-field-get text:name="P4:L31"/></text:span><text:span text:style-name="T3">willingness to exchange fiat currency for virtual currency, which may result in the </text:span><text:span text:style-name="T3"><text:user-field-get text:name="P5:L1"/></text:span><text:span text:style-name="T3">permanent and total loss of a particular virtual currency's value if the market for </text:span><text:span text:style-name="T3"><text:user-field-get text:name="P5:L2"/></text:span><text:span text:style-name="T3">virtual currency disappears;</text:span></text:p>
            <text:p text:style-name="cc_5f_subdivision"><text:user-field-get text:name="P5:L3"/><text:span text:style-name="T2"><text:tab/><text:tab/></text:span><text:span text:style-name="T3">g.</text:span><text:span text:style-name="T2"><text:tab/></text:span><text:span text:style-name="T3">An individual who accepts a virtual currency as payment today is not required to </text:span><text:span text:style-name="T3"><text:user-field-get text:name="P5:L4"/></text:span><text:span text:style-name="T3">accept and might not accept virtual currency in the future;</text:span></text:p>
            <text:p text:style-name="cc_5f_subdivision"><text:user-field-get text:name="P5:L5"/><text:span text:style-name="T2"><text:tab/><text:tab/></text:span><text:span text:style-name="T3">h.</text:span><text:span text:style-name="T2"><text:tab/></text:span><text:span text:style-name="T3">The volatility and unpredictability of the price of virtual currency relative to fiat </text:span><text:span text:style-name="T3"><text:user-field-get text:name="P5:L6"/></text:span><text:span text:style-name="T3">currency may result in a significant loss over a short period;</text:span></text:p>
            <text:p text:style-name="cc_5f_subdivision"><text:user-field-get text:name="P5:L7"/><text:span text:style-name="T2"><text:tab/><text:tab/></text:span><text:span text:style-name="T3">i.</text:span><text:span text:style-name="T2"><text:tab/></text:span><text:span text:style-name="T3">The nature of virtual currency means any technological difficulties experienced by </text:span><text:span text:style-name="T3"><text:user-field-get text:name="P5:L8"/></text:span><text:span text:style-name="T3">virtual currency kiosk operators may prevent access to or use of an individual's </text:span><text:span text:style-name="T3"><text:user-field-get text:name="P5:L9"/></text:span><text:span text:style-name="T3">virtual currency; and</text:span></text:p>
            <text:p text:style-name="cc_5f_subdivision"><text:user-field-get text:name="P5:L10"/><text:span text:style-name="T2"><text:tab/><text:tab/></text:span><text:span text:style-name="T3">j.</text:span><text:span text:style-name="T2"><text:tab/></text:span><text:span text:style-name="T3">Any bond maintained by the virtual currency kiosk operator for the benefit of an </text:span><text:span text:style-name="T3"><text:user-field-get text:name="P5:L11"/></text:span><text:span text:style-name="T3">individual may not cover all losses an individual incurs.</text:span></text:p>
            <text:p text:style-name="cc_5f_subsection"><text:user-field-get text:name="P5:L12"/><text:span text:style-name="T2"><text:tab/></text:span><text:span text:style-name="T3">5.</text:span><text:span text:style-name="T2"><text:tab/></text:span><text:span text:style-name="T3">The commissioner shall require disclosure of:</text:span><text:span text:style-name="T2"> </text:span></text:p>
            <text:p text:style-name="cc_5f_subdivision"><text:user-field-get text:name="P5:L13"/><text:span text:style-name="T2"><text:tab/><text:tab/></text:span><text:span text:style-name="T3">a.</text:span><text:span text:style-name="T2"><text:tab/></text:span><text:span text:style-name="T3">The amount of the transaction denominated in United States dollars as well as </text:span><text:span text:style-name="T3"><text:user-field-get text:name="P5:L14"/></text:span><text:span text:style-name="T3">the applicable virtual currency;</text:span></text:p>
            <text:p text:style-name="cc_5f_subdivision"><text:user-field-get text:name="P5:L15"/><text:span text:style-name="T2"><text:tab/><text:tab/></text:span><text:span text:style-name="T3">b.</text:span><text:span text:style-name="T2"><text:tab/></text:span><text:span text:style-name="T3">Any fees or expenses charged by the virtual currency kiosk operator;</text:span></text:p>
            <text:p text:style-name="cc_5f_subdivision"><text:user-field-get text:name="P5:L16"/><text:span text:style-name="T2"><text:tab/><text:tab/></text:span><text:span text:style-name="T3">c.</text:span><text:span text:style-name="T2"><text:tab/></text:span><text:span text:style-name="T3">Any applicable exchange rates;</text:span></text:p>
            <text:p text:style-name="cc_5f_subdivision"><text:user-field-get text:name="P5:L17"/><text:span text:style-name="T2"><text:tab/><text:tab/></text:span><text:span text:style-name="T3">d.</text:span><text:span text:style-name="T2"><text:tab/></text:span><text:span text:style-name="T3">A daily virtual currency transaction limit of no more than one thousand dollars;</text:span></text:p>
            <text:p text:style-name="cc_5f_subdivision"><text:user-field-get text:name="P5:L18"/><text:span text:style-name="T2"><text:tab/><text:tab/></text:span><text:span text:style-name="T3">e.</text:span><text:span text:style-name="T2"><text:tab/></text:span><text:span text:style-name="T3">Notice of a change in the virtual currency kiosk operator's rules or policies;</text:span></text:p>
            <text:p text:style-name="cc_5f_subdivision"><text:user-field-get text:name="P5:L19"/><text:span text:style-name="T2"><text:tab/><text:tab/></text:span><text:span text:style-name="T3">f.</text:span><text:span text:style-name="T2"><text:tab/></text:span><text:span text:style-name="T3">The name, address, and telephone number of the owner of the kiosk and the </text:span><text:span text:style-name="T3"><text:user-field-get text:name="P5:L20"/></text:span><text:span text:style-name="T3">days, time, means by which a consumer can contact the owner for consumer </text:span><text:span text:style-name="T3"><text:user-field-get text:name="P5:L21"/></text:span><text:span text:style-name="T3">assistance. Any relevant state and local law enforcement agency for reporting </text:span><text:span text:style-name="T3"><text:user-field-get text:name="P5:L22"/></text:span><text:span text:style-name="T3">fraud must be displayed on or at the location of the virtual currency kiosk or on </text:span><text:span text:style-name="T3"><text:user-field-get text:name="P5:L23"/></text:span><text:span text:style-name="T3">the first screen of the kiosk;</text:span></text:p>
            <text:p text:style-name="cc_5f_subdivision"><text:user-field-get text:name="P5:L24"/><text:span text:style-name="T2"><text:tab/><text:tab/></text:span><text:span text:style-name="T3">g.</text:span><text:span text:style-name="T2"><text:tab/></text:span><text:span text:style-name="T3">Under what circumstances the virtual currency kiosk operator, without a court or </text:span><text:span text:style-name="T3"><text:user-field-get text:name="P5:L25"/></text:span><text:span text:style-name="T3">government order, discloses a person's account information to third parties; and</text:span></text:p>
            <text:p text:style-name="cc_5f_subdivision"><text:user-field-get text:name="P5:L26"/><text:span text:style-name="T2"><text:tab/><text:tab/></text:span><text:span text:style-name="T3">h.</text:span><text:span text:style-name="T2"><text:tab/></text:span><text:span text:style-name="T3">Other disclosures customarily given in connection with a virtual currency </text:span><text:span text:style-name="T3"><text:user-field-get text:name="P5:L27"/></text:span><text:span text:style-name="T3">transaction.</text:span></text:p>
            <text:p text:style-name="cc_5f_subsection"><text:user-field-get text:name="P5:L28"/><text:span text:style-name="T2"><text:tab/></text:span><text:span text:style-name="T3">6.</text:span><text:span text:style-name="T2"><text:tab/></text:span><text:span text:style-name="T3">After the completion of each transaction, the virtual currency kiosk operator shall </text:span><text:span text:style-name="T3"><text:user-field-get text:name="P5:L29"/></text:span><text:span text:style-name="T3">provide an individual with a physical receipt in the language chosen by the customer </text:span><text:span text:style-name="T3"><text:user-field-get text:name="P5:L30"/></text:span><text:span text:style-name="T3">containing the following:</text:span></text:p>
            <text:p text:style-name="cc_5f_subdivision"><text:user-field-get text:name="P6:L1"/><text:span text:style-name="T2"><text:tab/><text:tab/></text:span><text:span text:style-name="T3">a.</text:span><text:span text:style-name="T2"><text:tab/></text:span><text:span text:style-name="T3">The virtual currency kiosk operator's name and contact information, including a </text:span><text:span text:style-name="T3"><text:user-field-get text:name="P6:L2"/></text:span><text:span text:style-name="T3">telephone number to answer questions and register complaints;</text:span></text:p>
            <text:p text:style-name="cc_5f_subdivision"><text:user-field-get text:name="P6:L3"/><text:span text:style-name="T2"><text:tab/><text:tab/></text:span><text:span text:style-name="T3">b.</text:span><text:span text:style-name="T2"><text:tab/></text:span><text:span text:style-name="T3">Relevant state and local law enforcement or government agency for reporting </text:span><text:span text:style-name="T3"><text:user-field-get text:name="P6:L4"/></text:span><text:span text:style-name="T3">fraud;</text:span></text:p>
            <text:p text:style-name="cc_5f_subdivision"><text:user-field-get text:name="P6:L5"/><text:span text:style-name="T2"><text:tab/><text:tab/></text:span><text:span text:style-name="T3">c.</text:span><text:span text:style-name="T2"><text:tab/></text:span><text:span text:style-name="T3">The type, value, date, and precise time of the transaction, transaction hash, and </text:span><text:span text:style-name="T3"><text:user-field-get text:name="P6:L6"/></text:span><text:span text:style-name="T3">each applicable virtual currency address;</text:span></text:p>
            <text:p text:style-name="cc_5f_subdivision"><text:user-field-get text:name="P6:L7"/><text:span text:style-name="T2"><text:tab/><text:tab/></text:span><text:span text:style-name="T3">d.</text:span><text:span text:style-name="T2"><text:tab/></text:span><text:span text:style-name="T3">The name and contact information of the sender;</text:span></text:p>
            <text:p text:style-name="cc_5f_subdivision"><text:user-field-get text:name="P6:L8"/><text:span text:style-name="T2"><text:tab/><text:tab/></text:span><text:span text:style-name="T3">e.</text:span><text:span text:style-name="T2"><text:tab/></text:span><text:span text:style-name="T3">The name and contact information of the designated recipient;</text:span></text:p>
            <text:p text:style-name="cc_5f_subdivision"><text:user-field-get text:name="P6:L9"/><text:span text:style-name="T2"><text:tab/><text:tab/></text:span><text:span text:style-name="T3">f.</text:span><text:span text:style-name="T2"><text:tab/></text:span><text:span text:style-name="T3">All fees charged;</text:span></text:p>
            <text:p text:style-name="cc_5f_subdivision"><text:user-field-get text:name="P6:L10"/><text:span text:style-name="T2"><text:tab/><text:tab/></text:span><text:span text:style-name="T3">g.</text:span><text:span text:style-name="T2"><text:tab/></text:span><text:span text:style-name="T3">The exchange rate of the virtual currency to United States dollars;</text:span></text:p>
            <text:p text:style-name="cc_5f_subdivision"><text:user-field-get text:name="P6:L11"/><text:span text:style-name="T2"><text:tab/><text:tab/></text:span><text:span text:style-name="T3">h.</text:span><text:span text:style-name="T2"><text:tab/></text:span><text:span text:style-name="T3">A statement of the virtual currency kiosk operator's liability for nondelivery or </text:span><text:span text:style-name="T3"><text:user-field-get text:name="P6:L12"/></text:span><text:span text:style-name="T3">delayed delivery;</text:span></text:p>
            <text:p text:style-name="cc_5f_subdivision"><text:user-field-get text:name="P6:L13"/><text:span text:style-name="T2"><text:tab/><text:tab/></text:span><text:span text:style-name="T3">i.</text:span><text:span text:style-name="T2"><text:tab/></text:span><text:span text:style-name="T3">A statement of the virtual currency kiosk operator's refund policy; and</text:span></text:p>
            <text:p text:style-name="cc_5f_subdivision"><text:user-field-get text:name="P6:L14"/><text:span text:style-name="T2"><text:tab/><text:tab/></text:span><text:span text:style-name="T3">j.</text:span><text:span text:style-name="T2"><text:tab/></text:span><text:span text:style-name="T3">Any additional information the commissioner may require.</text:span></text:p>
            <text:p text:style-name="cc_5f_section_5f_heading"><text:user-field-get text:name="P6:L15"/><text:span text:style-name="T2"><text:tab/></text:span><text:span text:style-name="T3">Prevention of fraudulent activity.</text:span></text:p>
            <text:p text:style-name="cc_5f_subsection"><text:user-field-get text:name="P6:L16"/><text:span text:style-name="T2"><text:tab/></text:span><text:span text:style-name="T3">1.</text:span><text:span text:style-name="T2"><text:tab/></text:span><text:span text:style-name="T3">A virtual currency kiosk operator shall use blockchain analytics software to assist in </text:span><text:span text:style-name="T3"><text:user-field-get text:name="P6:L17"/></text:span><text:span text:style-name="T3">the detection and prevention of suspicious activity, including sending purchased virtual </text:span><text:span text:style-name="T3"><text:user-field-get text:name="P6:L18"/></text:span><text:span text:style-name="T3">currency from a virtual currency kiosk operator to a virtual currency wallet known to be </text:span><text:span text:style-name="T3"><text:user-field-get text:name="P6:L19"/></text:span><text:span text:style-name="T3">affiliated with fraudulent activity at the time of a transaction and identifying patterns </text:span><text:span text:style-name="T3"><text:user-field-get text:name="P6:L20"/></text:span><text:span text:style-name="T3">that reflect money laundering or other illicit activity. The commissioner may request </text:span><text:span text:style-name="T3"><text:user-field-get text:name="P6:L21"/></text:span><text:span text:style-name="T3">evidence from any virtual currency kiosk operator of use of blockchain analytics.</text:span></text:p>
            <text:p text:style-name="cc_5f_subsection"><text:user-field-get text:name="P6:L22"/><text:span text:style-name="T2"><text:tab/></text:span><text:span text:style-name="T3">2.</text:span><text:span text:style-name="T2"><text:tab/></text:span><text:span text:style-name="T3">A virtual currency kiosk operator shall take reasonable steps to detect and prevent </text:span><text:span text:style-name="T3"><text:user-field-get text:name="P6:L23"/></text:span><text:span text:style-name="T3">fraud, including establishing and maintaining a written antifraud policy. The antifraud </text:span><text:span text:style-name="T3"><text:user-field-get text:name="P6:L24"/></text:span><text:span text:style-name="T3">policy must include:</text:span></text:p>
            <text:p text:style-name="cc_5f_subdivision"><text:user-field-get text:name="P6:L25"/><text:span text:style-name="T2"><text:tab/><text:tab/></text:span><text:span text:style-name="T3">a.</text:span><text:span text:style-name="T2"><text:tab/></text:span><text:span text:style-name="T3">The identification and assessment of fraud-related risk areas;</text:span></text:p>
            <text:p text:style-name="cc_5f_subdivision"><text:user-field-get text:name="P6:L26"/><text:span text:style-name="T2"><text:tab/><text:tab/></text:span><text:span text:style-name="T3">b.</text:span><text:span text:style-name="T2"><text:tab/></text:span><text:span text:style-name="T3">Procedures and controls to protect against identified risks;</text:span></text:p>
            <text:p text:style-name="cc_5f_subdivision"><text:user-field-get text:name="P6:L27"/><text:span text:style-name="T2"><text:tab/><text:tab/></text:span><text:span text:style-name="T3">c.</text:span><text:span text:style-name="T2"><text:tab/></text:span><text:span text:style-name="T3">Allocation of responsibility for monitoring risks; and</text:span></text:p>
            <text:p text:style-name="cc_5f_subdivision"><text:user-field-get text:name="P6:L28"/><text:span text:style-name="T2"><text:tab/><text:tab/></text:span><text:span text:style-name="T3">d.</text:span><text:span text:style-name="T2"><text:tab/></text:span><text:span text:style-name="T3">Procedures for the periodic evaluation and revision of the antifraud procedures, </text:span><text:span text:style-name="T3"><text:user-field-get text:name="P6:L29"/></text:span><text:span text:style-name="T3">controls, and monitoring mechanisms.</text:span></text:p>
            <text:p text:style-name="cc_5f_subsection"><text:user-field-get text:name="P6:L30"/><text:span text:style-name="T2"><text:tab/></text:span><text:span text:style-name="T3">3.</text:span><text:span text:style-name="T2"><text:tab/></text:span><text:span text:style-name="T3">Each virtual currency kiosk operator shall designate and employ a compliance officer </text:span><text:span text:style-name="T3"><text:user-field-get text:name="P6:L31"/></text:span><text:span text:style-name="T3">with the following requirements:</text:span></text:p>
            <text:p text:style-name="cc_5f_subdivision"><text:user-field-get text:name="P7:L1"/><text:span text:style-name="T2"><text:tab/><text:tab/></text:span><text:span text:style-name="T3">a.</text:span><text:span text:style-name="T2"><text:tab/></text:span><text:span text:style-name="T3">The individual must be qualified to coordinate and monitor compliance with this </text:span><text:span text:style-name="T3"><text:user-field-get text:name="P7:L2"/></text:span><text:span text:style-name="T3">chapter and all other applicable federal and state laws and rules;</text:span></text:p>
            <text:p text:style-name="cc_5f_subdivision"><text:user-field-get text:name="P7:L3"/><text:span text:style-name="T2"><text:tab/><text:tab/></text:span><text:span text:style-name="T3">b.</text:span><text:span text:style-name="T2"><text:tab/></text:span><text:span text:style-name="T3">The individual must be employed full-time by the virtual currency kiosk operator; </text:span><text:span text:style-name="T3"><text:user-field-get text:name="P7:L4"/></text:span><text:span text:style-name="T3">and</text:span></text:p>
            <text:p text:style-name="cc_5f_subdivision"><text:user-field-get text:name="P7:L5"/><text:span text:style-name="T2"><text:tab/><text:tab/></text:span><text:span text:style-name="T3">c.</text:span><text:span text:style-name="T2"><text:tab/></text:span><text:span text:style-name="T3">The designated compliance officer may not be any individual who owns more </text:span><text:span text:style-name="T3"><text:user-field-get text:name="P7:L6"/></text:span><text:span text:style-name="T3">than twenty percent of the virtual currency kiosk operator by whom the individual </text:span><text:span text:style-name="T3"><text:user-field-get text:name="P7:L7"/></text:span><text:span text:style-name="T3">is employed.</text:span></text:p>
            <text:p text:style-name="cc_5f_subsection"><text:user-field-get text:name="P7:L8"/><text:span text:style-name="T2"><text:tab/></text:span><text:span text:style-name="T3">4.</text:span><text:span text:style-name="T2"><text:tab/></text:span><text:span text:style-name="T3">Compliance responsibilities required under federal and state laws and rules must be </text:span><text:span text:style-name="T3"><text:user-field-get text:name="P7:L9"/></text:span><text:span text:style-name="T3">completed by full-time employees of the virtual currency kiosk operator.</text:span></text:p>
            <text:p text:style-name="cc_5f_subsection"><text:user-field-get text:name="P7:L10"/><text:span text:style-name="T2"><text:tab/></text:span><text:span text:style-name="T3">5.</text:span><text:span text:style-name="T2"><text:tab/></text:span><text:span text:style-name="T3">A virtual currency kiosk operator shall issue a refund to a new customer for the full </text:span><text:span text:style-name="T3"><text:user-field-get text:name="P7:L11"/></text:span><text:span text:style-name="T3">amount of all transactions made within the thirty‑day new customer time period on the </text:span><text:span text:style-name="T3"><text:user-field-get text:name="P7:L12"/></text:span><text:span text:style-name="T3">request of the customer. To receive a refund under this section, a new customer must </text:span><text:span text:style-name="T3"><text:user-field-get text:name="P7:L13"/></text:span><text:span text:style-name="T3">have been fraudulently induced to engage in the virtual currency transactions and </text:span><text:span text:style-name="T3"><text:user-field-get text:name="P7:L14"/></text:span><text:span text:style-name="T3">shall contact the virtual currency kiosk operator and a government or law enforcement </text:span><text:span text:style-name="T3"><text:user-field-get text:name="P7:L15"/></text:span><text:span text:style-name="T3">regarding the fraudulent nature of the transaction agency within ninety days of the last </text:span><text:span text:style-name="T3"><text:user-field-get text:name="P7:L16"/></text:span><text:span text:style-name="T3">transaction to occur during the thirty‑day new customer time period.</text:span></text:p>
            <text:p text:style-name="cc_5f_subsection"><text:user-field-get text:name="P7:L17"/><text:span text:style-name="T2"><text:tab/></text:span><text:span text:style-name="T3">6.</text:span><text:span text:style-name="T2"><text:tab/></text:span><text:span text:style-name="T3">A virtual currency kiosk operator shall issue a refund to an existing customer for the </text:span><text:span text:style-name="T3"><text:user-field-get text:name="P7:L18"/></text:span><text:span text:style-name="T3">full amount of all transaction fees upon the request of an existing customer. To receive </text:span><text:span text:style-name="T3"><text:user-field-get text:name="P7:L19"/></text:span><text:span text:style-name="T3">a refund under this section, a customer must have been fraudulently induced to </text:span><text:span text:style-name="T3"><text:user-field-get text:name="P7:L20"/></text:span><text:span text:style-name="T3">engage in the virtual currency transactions and shall contact the virtual currency kiosk </text:span><text:span text:style-name="T3"><text:user-field-get text:name="P7:L21"/></text:span><text:span text:style-name="T3">operator and a government or law enforcement agency regarding the fraudulent </text:span><text:span text:style-name="T3"><text:user-field-get text:name="P7:L22"/></text:span><text:span text:style-name="T3">nature of the transaction within ninety days of the transaction.</text:span></text:p>
            <text:p text:style-name="cc_5f_section_5f_heading"><text:user-field-get text:name="P7:L23"/><text:span text:style-name="T2"><text:tab/></text:span><text:span text:style-name="T3">Daily transaction limit.</text:span></text:p>
            <text:p text:style-name="cc_5f_section"><text:user-field-get text:name="P7:L24"/><text:span text:style-name="T2"><text:tab/></text:span><text:span text:style-name="T3">A virtual currency kiosk operator may not accept transactions of more than one thousand </text:span><text:span text:style-name="T3"><text:user-field-get text:name="P7:L25"/></text:span><text:span text:style-name="T3">dollars of cash or the equivalent in virtual currency in a day in connection with virtual currency </text:span><text:span text:style-name="T3"><text:user-field-get text:name="P7:L26"/></text:span><text:span text:style-name="T3">kiosk transactions with a single customer in this state via one or more virtual currency kiosks </text:span><text:span text:style-name="T3"><text:user-field-get text:name="P7:L27"/></text:span><text:span text:style-name="T3">operated by the same virtual currency operator.</text:span></text:p>
            <text:p text:style-name="cc_5f_section_5f_heading"><text:user-field-get text:name="P7:L28"/><text:span text:style-name="T2"><text:tab/></text:span><text:span text:style-name="T3">Fee cap.</text:span></text:p>
            <text:p text:style-name="cc_5f_section"><text:user-field-get text:name="P7:L29"/><text:span text:style-name="T2"><text:tab/></text:span><text:span text:style-name="T3">The aggregate fees and charges, directly or indirectly, charged to a customer related to a </text:span><text:span text:style-name="T3"><text:user-field-get text:name="P7:L30"/></text:span><text:span text:style-name="T3">single transaction or series of related transactions involving virtual currency charged through a </text:span><text:span text:style-name="T3"><text:user-field-get text:name="P7:L31"/></text:span><text:span text:style-name="T3">money transmission kiosk in this state, including any difference between the price charged to a </text:span><text:span text:style-name="T3"><text:user-field-get text:name="P8:L1"/></text:span><text:span text:style-name="T3">customer to buy, sell, exchange, swap, or convert virtual currency and the prevailing market </text:span><text:span text:style-name="T3"><text:user-field-get text:name="P8:L2"/></text:span><text:span text:style-name="T3">value of the virtual currency at the time of the transaction, may not exceed the greater of five </text:span><text:span text:style-name="T3"><text:user-field-get text:name="P8:L3"/></text:span><text:span text:style-name="T3">dollars or three percent of the dollar equivalent of virtual currency involved in the transaction or </text:span><text:span text:style-name="T3"><text:user-field-get text:name="P8:L4"/></text:span><text:span text:style-name="T3">transactions.</text:span></text:p>
            <text:p text:style-name="cc_5f_section_5f_heading"><text:user-field-get text:name="P8:L5"/><text:span text:style-name="T2"><text:tab/></text:span><text:span text:style-name="T3">Customer service.</text:span></text:p>
            <text:p text:style-name="cc_5f_section"><text:user-field-get text:name="P8:L6"/><text:span text:style-name="T2"><text:tab/></text:span>A virtual currency kiosk operator performing business in this state shall provide live <text:user-field-get text:name="P8:L7"/>customer service at a minimum on Monday through Friday between eight a.m. central time and <text:user-field-get text:name="P8:L8"/>ten p.m. central time. The customer service toll free number must be displayed on the virtual <text:user-field-get text:name="P8:L9"/>currency kiosk or the virtual currency kiosk screens.</text:p>
          </text:deletion>
        </text:changed-region>
        <text:changed-region text:id="ct301837856">
          <text:deletion>
            <office:change-info>
              <dc:creator>corvedal </dc:creator>
              <dc:date>2025-02-12T09:12:00</dc:date>
            </office:change-info>
            <text:p text:style-name="P2">13‑09.1‑49</text:p>
          </text:deletion>
        </text:changed-region>
        <text:changed-region text:id="ct301837448">
          <text:insertion>
            <office:change-info>
              <dc:creator>corvedal </dc:creator>
              <dc:date>2025-02-12T09:12:00</dc:date>
            </office:change-info>
          </text:insertion>
        </text:changed-region>
        <text:changed-region text:id="ct301837312">
          <text:insertion>
            <office:change-info>
              <dc:creator>corvedal </dc:creator>
              <dc:date>2025-02-12T09:13:00</dc:date>
            </office:change-info>
          </text:insertion>
        </text:changed-region>
        <text:changed-region text:id="ct301838536">
          <text:insertion>
            <office:change-info>
              <dc:creator>corvedal </dc:creator>
              <dc:date>2025-02-12T09:02:00</dc:date>
            </office:change-info>
          </text:insertion>
        </text:changed-region>
        <text:changed-region text:id="ct301838672">
          <text:insertion>
            <office:change-info>
              <dc:creator>ethompson </dc:creator>
              <dc:date>2025-02-12T12:21:00</dc:date>
            </office:change-info>
          </text:insertion>
        </text:changed-region>
        <text:changed-region text:id="ct301838808">
          <text:insertion>
            <office:change-info>
              <dc:creator>corvedal </dc:creator>
              <dc:date>2025-02-12T09:02:00</dc:date>
            </office:change-info>
          </text:insertion>
        </text:changed-region>
        <text:changed-region text:id="ct301841528">
          <text:insertion>
            <office:change-info>
              <dc:creator>corvedal </dc:creator>
              <dc:date>2025-02-12T09:03:00</dc:date>
            </office:change-info>
          </text:insertion>
        </text:changed-region>
        <text:changed-region text:id="ct301842888">
          <text:deletion>
            <office:change-info>
              <dc:creator>corvedal </dc:creator>
              <dc:date>2025-02-12T09:04:00</dc:date>
            </office:change-info>
            <text:p text:style-name="P3">2.</text:p>
          </text:deletion>
        </text:changed-region>
        <text:changed-region text:id="ct301840984">
          <text:insertion>
            <office:change-info>
              <dc:creator>corvedal </dc:creator>
              <dc:date>2025-02-12T09:04:00</dc:date>
            </office:change-info>
          </text:insertion>
        </text:changed-region>
        <text:changed-region text:id="ct301844112">
          <text:insertion>
            <office:change-info>
              <dc:creator>ccarson </dc:creator>
              <dc:date>2025-02-12T13:51:00</dc:date>
            </office:change-info>
          </text:insertion>
        </text:changed-region>
        <text:changed-region text:id="ct301841936">
          <text:insertion>
            <office:change-info>
              <dc:creator>corvedal </dc:creator>
              <dc:date>2025-02-12T09:04:00</dc:date>
            </office:change-info>
          </text:insertion>
        </text:changed-region>
        <text:changed-region text:id="ct301842072">
          <text:deletion>
            <office:change-info>
              <dc:creator>ccarson </dc:creator>
              <dc:date>2025-02-12T13:51:00</dc:date>
            </office:change-info>
            <text:p text:style-name="P3">3.</text:p>
          </text:deletion>
        </text:changed-region>
        <text:changed-region text:id="ct301841664">
          <text:insertion>
            <office:change-info>
              <dc:creator>corvedal </dc:creator>
              <dc:date>2025-02-12T09:04:00</dc:date>
            </office:change-info>
          </text:insertion>
        </text:changed-region>
        <text:changed-region text:id="ct301842344">
          <text:deletion>
            <office:change-info>
              <dc:creator>corvedal </dc:creator>
              <dc:date>2025-02-12T09:06:00</dc:date>
            </office:change-info>
            <text:p text:style-name="P4"><text:span text:style-name="T2">4.</text:span></text:p>
          </text:deletion>
        </text:changed-region>
        <text:changed-region text:id="ct301840304">
          <text:insertion>
            <office:change-info>
              <dc:creator>corvedal </dc:creator>
              <dc:date>2025-02-12T09:06:00</dc:date>
            </office:change-info>
          </text:insertion>
        </text:changed-region>
        <text:changed-region text:id="ct301840440">
          <text:deletion>
            <office:change-info>
              <dc:creator>corvedal </dc:creator>
              <dc:date>2025-02-12T09:06:00</dc:date>
            </office:change-info>
            <text:p text:style-name="P3">5.</text:p>
          </text:deletion>
        </text:changed-region>
        <text:changed-region text:id="ct301843704">
          <text:insertion>
            <office:change-info>
              <dc:creator>corvedal </dc:creator>
              <dc:date>2025-02-12T09:06:00</dc:date>
            </office:change-info>
          </text:insertion>
        </text:changed-region>
        <text:changed-region text:id="ct301841256">
          <text:insertion>
            <office:change-info>
              <dc:creator>ccarson </dc:creator>
              <dc:date>2025-02-12T13:55:00</dc:date>
            </office:change-info>
          </text:insertion>
        </text:changed-region>
        <text:changed-region text:id="ct301840576">
          <text:insertion>
            <office:change-info>
              <dc:creator>corvedal </dc:creator>
              <dc:date>2025-02-12T09:06:00</dc:date>
            </office:change-info>
          </text:insertion>
        </text:changed-region>
        <text:changed-region text:id="ct301840712">
          <text:insertion>
            <office:change-info>
              <dc:creator>ccarson </dc:creator>
              <dc:date>2025-02-12T13:55:00</dc:date>
            </office:change-info>
          </text:insertion>
        </text:changed-region>
        <text:changed-region text:id="ct301842208">
          <text:insertion>
            <office:change-info>
              <dc:creator>corvedal </dc:creator>
              <dc:date>2025-02-12T09:05:00</dc:date>
            </office:change-info>
          </text:insertion>
        </text:changed-region>
        <text:changed-region text:id="ct301842480">
          <text:insertion>
            <office:change-info>
              <dc:creator>ccarson </dc:creator>
              <dc:date>2025-02-12T14:02:00</dc:date>
            </office:change-info>
          </text:insertion>
        </text:changed-region>
        <text:changed-region text:id="ct301842752">
          <text:insertion>
            <office:change-info>
              <dc:creator>corvedal </dc:creator>
              <dc:date>2025-02-12T09:05:00</dc:date>
            </office:change-info>
          </text:insertion>
        </text:changed-region>
        <text:changed-region text:id="ct301840848">
          <text:insertion>
            <office:change-info>
              <dc:creator>ccarson </dc:creator>
              <dc:date>2025-02-12T14:01:00</dc:date>
            </office:change-info>
          </text:insertion>
        </text:changed-region>
        <text:changed-region text:id="ct301844384">
          <text:insertion>
            <office:change-info>
              <dc:creator>corvedal </dc:creator>
              <dc:date>2025-02-12T09:05:00</dc:date>
            </office:change-info>
          </text:insertion>
        </text:changed-region>
        <text:changed-region text:id="ct301841120">
          <text:insertion>
            <office:change-info>
              <dc:creator>ethompson </dc:creator>
              <dc:date>2025-02-12T12:45:00</dc:date>
            </office:change-info>
          </text:insertion>
        </text:changed-region>
        <text:changed-region text:id="ct301843024">
          <text:insertion>
            <office:change-info>
              <dc:creator>corvedal </dc:creator>
              <dc:date>2025-02-12T09:05:00</dc:date>
            </office:change-info>
          </text:insertion>
        </text:changed-region>
        <text:changed-region text:id="ct301843840">
          <text:deletion>
            <office:change-info>
              <dc:creator>ccarson </dc:creator>
              <dc:date>2025-02-12T13:55:00</dc:date>
            </office:change-info>
            <text:p text:style-name="P3">6.</text:p>
          </text:deletion>
        </text:changed-region>
        <text:changed-region text:id="ct301843160">
          <text:insertion>
            <office:change-info>
              <dc:creator>corvedal </dc:creator>
              <dc:date>2025-02-12T09:05:00</dc:date>
            </office:change-info>
          </text:insertion>
        </text:changed-region>
        <text:changed-region text:id="ct301843296">
          <text:deletion>
            <office:change-info>
              <dc:creator>corvedal </dc:creator>
              <dc:date>2025-02-12T09:07:00</dc:date>
            </office:change-info>
            <text:p text:style-name="P3">7.</text:p>
          </text:deletion>
        </text:changed-region>
        <text:changed-region text:id="ct301840168">
          <text:insertion>
            <office:change-info>
              <dc:creator>corvedal </dc:creator>
              <dc:date>2025-02-12T09:07:00</dc:date>
            </office:change-info>
          </text:insertion>
        </text:changed-region>
        <text:changed-region text:id="ct301843976">
          <text:deletion>
            <office:change-info>
              <dc:creator>corvedal </dc:creator>
              <dc:date>2025-02-12T09:07:00</dc:date>
            </office:change-info>
            <text:p text:style-name="P3">8.</text:p>
          </text:deletion>
        </text:changed-region>
        <text:changed-region text:id="ct301841392">
          <text:insertion>
            <office:change-info>
              <dc:creator>corvedal </dc:creator>
              <dc:date>2025-02-12T09:07:00</dc:date>
            </office:change-info>
          </text:insertion>
        </text:changed-region>
        <text:changed-region text:id="ct301843432">
          <text:insertion>
            <office:change-info>
              <dc:creator>corvedal </dc:creator>
              <dc:date>2025-02-12T09:07:00</dc:date>
            </office:change-info>
          </text:insertion>
        </text:changed-region>
        <text:changed-region text:id="ct301843568">
          <text:insertion>
            <office:change-info>
              <dc:creator>ccarson </dc:creator>
              <dc:date>2025-02-12T14:03:00</dc:date>
            </office:change-info>
          </text:insertion>
        </text:changed-region>
        <text:changed-region text:id="ct301844248">
          <text:insertion>
            <office:change-info>
              <dc:creator>corvedal </dc:creator>
              <dc:date>2025-02-12T09:07:00</dc:date>
            </office:change-info>
          </text:insertion>
        </text:changed-region>
        <text:changed-region text:id="ct301841800">
          <text:insertion>
            <office:change-info>
              <dc:creator>ccarson </dc:creator>
              <dc:date>2025-02-12T14:03:00</dc:date>
            </office:change-info>
          </text:insertion>
        </text:changed-region>
        <text:changed-region text:id="ct301845472">
          <text:insertion>
            <office:change-info>
              <dc:creator>corvedal </dc:creator>
              <dc:date>2025-02-12T09:07:00</dc:date>
            </office:change-info>
          </text:insertion>
        </text:changed-region>
        <text:changed-region text:id="ct301848464">
          <text:insertion>
            <office:change-info>
              <dc:creator>ccarson </dc:creator>
              <dc:date>2025-02-12T14:03:00</dc:date>
            </office:change-info>
          </text:insertion>
        </text:changed-region>
        <text:changed-region text:id="ct301845608">
          <text:insertion>
            <office:change-info>
              <dc:creator>corvedal </dc:creator>
              <dc:date>2025-02-12T09:07:00</dc:date>
            </office:change-info>
          </text:insertion>
        </text:changed-region>
        <text:changed-region text:id="ct301848328">
          <text:insertion>
            <office:change-info>
              <dc:creator>ccarson </dc:creator>
              <dc:date>2025-02-12T14:03:00</dc:date>
            </office:change-info>
          </text:insertion>
        </text:changed-region>
        <text:changed-region text:id="ct301847376">
          <text:insertion>
            <office:change-info>
              <dc:creator>corvedal </dc:creator>
              <dc:date>2025-02-12T09:07:00</dc:date>
            </office:change-info>
          </text:insertion>
        </text:changed-region>
        <text:changed-region text:id="ct301847920">
          <text:insertion>
            <office:change-info>
              <dc:creator>ethompson </dc:creator>
              <dc:date>2025-02-12T12:55:00</dc:date>
            </office:change-info>
          </text:insertion>
        </text:changed-region>
        <text:changed-region text:id="ct301846696">
          <text:insertion>
            <office:change-info>
              <dc:creator>corvedal </dc:creator>
              <dc:date>2025-02-12T09:07:00</dc:date>
            </office:change-info>
          </text:insertion>
        </text:changed-region>
        <text:changed-region text:id="ct301848056">
          <text:insertion>
            <office:change-info>
              <dc:creator>ethompson </dc:creator>
              <dc:date>2025-02-12T12:56:00</dc:date>
            </office:change-info>
          </text:insertion>
        </text:changed-region>
        <text:changed-region text:id="ct301845744">
          <text:insertion>
            <office:change-info>
              <dc:creator>corvedal </dc:creator>
              <dc:date>2025-02-12T09:07:00</dc:date>
            </office:change-info>
          </text:insertion>
        </text:changed-region>
        <text:changed-region text:id="ct301847240">
          <text:insertion>
            <office:change-info>
              <dc:creator>corvedal </dc:creator>
              <dc:date>2025-02-12T08:42:00</dc:date>
            </office:change-info>
          </text:insertion>
        </text:changed-region>
        <text:changed-region text:id="ct301848736">
          <text:insertion>
            <office:change-info>
              <dc:creator>corvedal </dc:creator>
              <dc:date>2025-02-12T08:43:00</dc:date>
            </office:change-info>
          </text:insertion>
        </text:changed-region>
        <text:changed-region text:id="ct301845880">
          <text:insertion>
            <office:change-info>
              <dc:creator>ethompson </dc:creator>
              <dc:date>2025-02-12T13:28:00</dc:date>
            </office:change-info>
          </text:insertion>
        </text:changed-region>
        <text:changed-region text:id="ct301846288">
          <text:insertion>
            <office:change-info>
              <dc:creator>corvedal </dc:creator>
              <dc:date>2025-02-12T08:43:00</dc:date>
            </office:change-info>
          </text:insertion>
        </text:changed-region>
        <text:changed-region text:id="ct301844520">
          <text:insertion>
            <office:change-info>
              <dc:creator>ccarson </dc:creator>
              <dc:date>2025-02-12T14:03:00</dc:date>
            </office:change-info>
          </text:insertion>
        </text:changed-region>
        <text:changed-region text:id="ct301846016">
          <text:insertion>
            <office:change-info>
              <dc:creator>corvedal </dc:creator>
              <dc:date>2025-02-12T08:43:00</dc:date>
            </office:change-info>
          </text:insertion>
        </text:changed-region>
        <text:changed-region text:id="ct301847648">
          <text:insertion>
            <office:change-info>
              <dc:creator>ccarson </dc:creator>
              <dc:date>2025-02-12T14:04:00</dc:date>
            </office:change-info>
          </text:insertion>
        </text:changed-region>
        <text:changed-region text:id="ct301847512">
          <text:insertion>
            <office:change-info>
              <dc:creator>corvedal </dc:creator>
              <dc:date>2025-02-12T08:43:00</dc:date>
            </office:change-info>
          </text:insertion>
        </text:changed-region>
        <text:changed-region text:id="ct301846152">
          <text:insertion>
            <office:change-info>
              <dc:creator>corvedal </dc:creator>
              <dc:date>2025-02-12T08:44:00</dc:date>
            </office:change-info>
          </text:insertion>
        </text:changed-region>
        <text:changed-region text:id="ct301846832">
          <text:insertion>
            <office:change-info>
              <dc:creator>corvedal </dc:creator>
              <dc:date>2025-02-12T08:44:00</dc:date>
            </office:change-info>
          </text:insertion>
        </text:changed-region>
        <text:changed-region text:id="ct301844656">
          <text:insertion>
            <office:change-info>
              <dc:creator>ethompson </dc:creator>
              <dc:date>2025-02-12T13:29:00</dc:date>
            </office:change-info>
          </text:insertion>
        </text:changed-region>
        <text:changed-region text:id="ct301844792">
          <text:insertion>
            <office:change-info>
              <dc:creator>corvedal </dc:creator>
              <dc:date>2025-02-12T08:44:00</dc:date>
            </office:change-info>
          </text:insertion>
        </text:changed-region>
        <text:changed-region text:id="ct301844928">
          <text:insertion>
            <office:change-info>
              <dc:creator>ethompson </dc:creator>
              <dc:date>2025-02-12T13:00:00</dc:date>
            </office:change-info>
          </text:insertion>
        </text:changed-region>
        <text:changed-region text:id="ct301845064">
          <text:insertion>
            <office:change-info>
              <dc:creator>corvedal </dc:creator>
              <dc:date>2025-02-12T08:44:00</dc:date>
            </office:change-info>
          </text:insertion>
        </text:changed-region>
        <text:changed-region text:id="ct301846424">
          <text:insertion>
            <office:change-info>
              <dc:creator>ethompson </dc:creator>
              <dc:date>2025-02-12T13:00:00</dc:date>
            </office:change-info>
          </text:insertion>
        </text:changed-region>
        <text:changed-region text:id="ct301847104">
          <text:insertion>
            <office:change-info>
              <dc:creator>corvedal </dc:creator>
              <dc:date>2025-02-12T08:44:00</dc:date>
            </office:change-info>
          </text:insertion>
        </text:changed-region>
        <text:changed-region text:id="ct301846560">
          <text:insertion>
            <office:change-info>
              <dc:creator>ccarson </dc:creator>
              <dc:date>2025-02-12T14:05:00</dc:date>
            </office:change-info>
          </text:insertion>
        </text:changed-region>
        <text:changed-region text:id="ct301846968">
          <text:insertion>
            <office:change-info>
              <dc:creator>corvedal </dc:creator>
              <dc:date>2025-02-12T08:44:00</dc:date>
            </office:change-info>
          </text:insertion>
        </text:changed-region>
        <text:changed-region text:id="ct301847784">
          <text:insertion>
            <office:change-info>
              <dc:creator>ethompson </dc:creator>
              <dc:date>2025-02-12T13:08:00</dc:date>
            </office:change-info>
          </text:insertion>
        </text:changed-region>
        <text:changed-region text:id="ct301848192">
          <text:insertion>
            <office:change-info>
              <dc:creator>corvedal </dc:creator>
              <dc:date>2025-02-12T08:44:00</dc:date>
            </office:change-info>
          </text:insertion>
        </text:changed-region>
        <text:changed-region text:id="ct301848600">
          <text:insertion>
            <office:change-info>
              <dc:creator>ethompson </dc:creator>
              <dc:date>2025-02-12T13:08:00</dc:date>
            </office:change-info>
          </text:insertion>
        </text:changed-region>
        <text:changed-region text:id="ct301845200">
          <text:insertion>
            <office:change-info>
              <dc:creator>corvedal </dc:creator>
              <dc:date>2025-02-12T08:44:00</dc:date>
            </office:change-info>
          </text:insertion>
        </text:changed-region>
        <text:changed-region text:id="ct301845336">
          <text:insertion>
            <office:change-info>
              <dc:creator>ethompson </dc:creator>
              <dc:date>2025-02-12T13:08:00</dc:date>
            </office:change-info>
          </text:insertion>
        </text:changed-region>
        <text:changed-region text:id="ct301850368">
          <text:insertion>
            <office:change-info>
              <dc:creator>corvedal </dc:creator>
              <dc:date>2025-02-12T08:44:00</dc:date>
            </office:change-info>
          </text:insertion>
        </text:changed-region>
        <text:changed-region text:id="ct301849280">
          <text:insertion>
            <office:change-info>
              <dc:creator>ccarson </dc:creator>
              <dc:date>2025-02-12T14:05:00</dc:date>
            </office:change-info>
          </text:insertion>
        </text:changed-region>
        <text:changed-region text:id="ct301852680">
          <text:insertion>
            <office:change-info>
              <dc:creator>corvedal </dc:creator>
              <dc:date>2025-02-12T08:44:00</dc:date>
            </office:change-info>
          </text:insertion>
        </text:changed-region>
        <text:changed-region text:id="ct301852272">
          <text:insertion>
            <office:change-info>
              <dc:creator>ethompson </dc:creator>
              <dc:date>2025-02-12T13:09:00</dc:date>
            </office:change-info>
          </text:insertion>
        </text:changed-region>
        <text:changed-region text:id="ct301850504">
          <text:insertion>
            <office:change-info>
              <dc:creator>corvedal </dc:creator>
              <dc:date>2025-02-12T08:44:00</dc:date>
            </office:change-info>
          </text:insertion>
        </text:changed-region>
        <text:changed-region text:id="ct301849960">
          <text:insertion>
            <office:change-info>
              <dc:creator>ethompson </dc:creator>
              <dc:date>2025-02-12T13:09:00</dc:date>
            </office:change-info>
          </text:insertion>
        </text:changed-region>
        <text:changed-region text:id="ct301851728">
          <text:insertion>
            <office:change-info>
              <dc:creator>corvedal </dc:creator>
              <dc:date>2025-02-12T08:44:00</dc:date>
            </office:change-info>
          </text:insertion>
        </text:changed-region>
        <text:changed-region text:id="ct301852408">
          <text:insertion>
            <office:change-info>
              <dc:creator>ethompson </dc:creator>
              <dc:date>2025-02-12T13:08:00</dc:date>
            </office:change-info>
          </text:insertion>
        </text:changed-region>
        <text:changed-region text:id="ct301849008">
          <text:insertion>
            <office:change-info>
              <dc:creator>corvedal </dc:creator>
              <dc:date>2025-02-12T08:44:00</dc:date>
            </office:change-info>
          </text:insertion>
        </text:changed-region>
        <text:changed-region text:id="ct301850776">
          <text:insertion>
            <office:change-info>
              <dc:creator>ethompson </dc:creator>
              <dc:date>2025-02-12T13:07:00</dc:date>
            </office:change-info>
          </text:insertion>
        </text:changed-region>
        <text:changed-region text:id="ct301850096">
          <text:insertion>
            <office:change-info>
              <dc:creator>corvedal </dc:creator>
              <dc:date>2025-02-12T08:44:00</dc:date>
            </office:change-info>
          </text:insertion>
        </text:changed-region>
        <text:changed-region text:id="ct301852544">
          <text:insertion>
            <office:change-info>
              <dc:creator>ethompson </dc:creator>
              <dc:date>2025-02-12T13:09:00</dc:date>
            </office:change-info>
          </text:insertion>
        </text:changed-region>
        <text:changed-region text:id="ct301852000">
          <text:insertion>
            <office:change-info>
              <dc:creator>corvedal </dc:creator>
              <dc:date>2025-02-12T08:44:00</dc:date>
            </office:change-info>
          </text:insertion>
        </text:changed-region>
        <text:changed-region text:id="ct301850640">
          <text:insertion>
            <office:change-info>
              <dc:creator>ethompson </dc:creator>
              <dc:date>2025-02-12T13:09:00</dc:date>
            </office:change-info>
          </text:insertion>
        </text:changed-region>
        <text:changed-region text:id="ct301851864">
          <text:insertion>
            <office:change-info>
              <dc:creator>corvedal </dc:creator>
              <dc:date>2025-02-12T08:44:00</dc:date>
            </office:change-info>
          </text:insertion>
        </text:changed-region>
        <text:changed-region text:id="ct301849144">
          <text:insertion>
            <office:change-info>
              <dc:creator>corvedal </dc:creator>
              <dc:date>2025-02-12T08:46:00</dc:date>
            </office:change-info>
          </text:insertion>
        </text:changed-region>
        <text:changed-region text:id="ct301852816">
          <text:insertion>
            <office:change-info>
              <dc:creator>corvedal </dc:creator>
              <dc:date>2025-02-12T08:46:00</dc:date>
            </office:change-info>
          </text:insertion>
        </text:changed-region>
        <text:changed-region text:id="ct301850232">
          <text:insertion>
            <office:change-info>
              <dc:creator>ethompson </dc:creator>
              <dc:date>2025-02-12T13:29:00</dc:date>
            </office:change-info>
          </text:insertion>
        </text:changed-region>
        <text:changed-region text:id="ct301851456">
          <text:insertion>
            <office:change-info>
              <dc:creator>corvedal </dc:creator>
              <dc:date>2025-02-12T08:46:00</dc:date>
            </office:change-info>
          </text:insertion>
        </text:changed-region>
        <text:changed-region text:id="ct301850912">
          <text:insertion>
            <office:change-info>
              <dc:creator>corvedal </dc:creator>
              <dc:date>2025-02-12T08:47:00</dc:date>
            </office:change-info>
          </text:insertion>
        </text:changed-region>
        <text:changed-region text:id="ct301851048">
          <text:insertion>
            <office:change-info>
              <dc:creator>corvedal </dc:creator>
              <dc:date>2025-02-12T08:59:00</dc:date>
            </office:change-info>
          </text:insertion>
        </text:changed-region>
        <text:changed-region text:id="ct301851320">
          <text:insertion>
            <office:change-info>
              <dc:creator>ethompson </dc:creator>
              <dc:date>2025-02-12T13:30:00</dc:date>
            </office:change-info>
          </text:insertion>
        </text:changed-region>
        <text:changed-region text:id="ct301851184">
          <text:insertion>
            <office:change-info>
              <dc:creator>corvedal </dc:creator>
              <dc:date>2025-02-12T08:59:00</dc:date>
            </office:change-info>
          </text:insertion>
        </text:changed-region>
        <text:changed-region text:id="ct301851592">
          <text:insertion>
            <office:change-info>
              <dc:creator>ccarson </dc:creator>
              <dc:date>2025-02-12T14:08:00</dc:date>
            </office:change-info>
          </text:insertion>
        </text:changed-region>
        <text:changed-region text:id="ct301849688">
          <text:insertion>
            <office:change-info>
              <dc:creator>corvedal </dc:creator>
              <dc:date>2025-02-12T08:59:00</dc:date>
            </office:change-info>
          </text:insertion>
        </text:changed-region>
        <text:changed-region text:id="ct301852136">
          <text:insertion>
            <office:change-info>
              <dc:creator>corvedal </dc:creator>
              <dc:date>2025-02-12T09:12:00</dc:date>
            </office:change-info>
          </text:insertion>
        </text:changed-region>
        <text:changed-region text:id="ct301852952">
          <text:insertion>
            <office:change-info>
              <dc:creator>ethompson </dc:creator>
              <dc:date>2025-02-12T13:30:00</dc:date>
            </office:change-info>
          </text:insertion>
        </text:changed-region>
        <text:changed-region text:id="ct301853088">
          <text:insertion>
            <office:change-info>
              <dc:creator>corvedal </dc:creator>
              <dc:date>2025-02-12T09:12:00</dc:date>
            </office:change-info>
          </text:insertion>
        </text:changed-region>
        <text:changed-region text:id="ct301849416">
          <text:insertion>
            <office:change-info>
              <dc:creator>rtallman </dc:creator>
              <dc:date>2025-02-12T14:36:00</dc:date>
            </office:change-info>
          </text:insertion>
        </text:changed-region>
        <text:changed-region text:id="ct301848872">
          <text:insertion>
            <office:change-info>
              <dc:creator>corvedal </dc:creator>
              <dc:date>2025-02-12T09: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447"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swionteks_1" office:value-type="string" text:name="T_MEASURE_S_PRIMARYSPONSOR"/>
        <text:user-field-decl office:string-value="" office:value-type="string" text:name="P2:L11"/>
        <text:user-field-decl office:string-value="" office:value-type="string" text:name="P2:L10"/>
        <text:user-field-decl office:string-value="25.1011"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House of Representatives" office:value-type="string" text:name="T_MEASURE_S_CHAMBERMEMBERS"/>
        <text:user-field-decl office:string-value="01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christyj_1,hansonk_1,heinertp_1,schauera_1,olsonj_1,richterd_1" office:value-type="string" text:name="T_MEASURE_T_HOUSESPONSOR"/>
        <text:user-field-decl office:string-value="2025/01/15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hogank_1,kleinj_1,leej_1,rummeld_1,sicklerj_1"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1&quot;:{&quot;action&quot;:&quot;amend&quot;,&quot;type&quot;:&quot;centurycode&quot;,&quot;citation&quot;:&quot;13-09.1-44&quot;},&quot;sec:2&quot;:{&quot;action&quot;:&quot;create&quot;,&quot;type&quot;:&quot;centurycode&quot;,&quot;citation&quot;:&quot;13-09.1-50&quot;},&quot;sec:3&quot;:{&quot;action&quot;:&quot;create&quot;,&quot;type&quot;:&quot;centurycode&quot;,&quot;citation&quot;:&quot;13-09.1-51&quot;},&quot;sec:4&quot;:{&quot;action&quot;:&quot;create&quot;,&quot;type&quot;:&quot;centurycode&quot;,&quot;citation&quot;:&quot;13-09.1-52&quot;},&quot;sec:5&quot;:{&quot;action&quot;:&quot;create&quot;,&quot;type&quot;:&quot;centurycode&quot;,&quot;citation&quot;:&quot;13-09.1-53&quot;},&quot;sec:6&quot;:{&quot;action&quot;:&quot;create&quot;,&quot;type&quot;:&quot;centurycode&quot;,&quot;citation&quot;:&quot;13-09.1-54&quot;}}" office:value-type="string" text:name="T_MEASURE_T_STATUTEAFFECTED"/>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virtual currency kiosks.for an Act to create and enact sections 13‑09.1‑50, 13‑09.1‑51, 13‑09.1‑52, 13‑09.1‑53, and 13‑09.1‑54 of the North Dakota Century Code, relating to virtual-currency kiosks; and to amend and reenact section 13‑09.1‑44 of the North Dakota Century Code, relating to virtual-currency kiosks."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 office:value-type="string" text:name="P4:L11"/>
        <text:user-field-decl office:string-value="A BILL for an Act to create and enact a new chapter to title 6 of the North Dakota Century Code, relating to virtual currency kiosks.for an Act to create and enact sections 13‑09.1‑50, 13‑09.1‑51, 13‑09.1‑52, 13‑09.1‑53, and 13‑09.1‑54 of the North Dakota Century Code, relating to virtual-currency kiosks; and to amend and reenact section 13‑09.1‑44 of the North Dakota Century Code, relating to virtual-currency kiosks."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 office:value-type="string" text:name="P5:L11"/>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6"><text:user-field-get text:name="T_MEASURE_S_LCNUMBER">25.1011</text:user-field-get>.<text:user-field-get text:name="T_MEASURE_S_VERSION">01002</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Representative Koppelma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1">February 1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4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wiontek, Christy, Hanson, Heinert, Schauer, J. Olson, Richter</text:p>
        <text:p text:style-name="bd_5f_sponsor_5f_identification">Senators Hogan, Klein, Lee, Rummel, Sickl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01838944"/><text:change-start text:change-id="ct301839216"/>f<text:change-end text:change-id="ct301839216"/><text:change-start text:change-id="ct301837720"/>or an Act<text:change-end text:change-id="ct301837720"/><text:change-start text:change-id="ct301839352"/> to create and enact sections<text:change-end text:change-id="ct301839352"/><text:change-start text:change-id="ct301837992"/> 13‑09.1‑50, 13‑09.1‑51, 13‑09.1‑52, 13‑09.1‑53<text:change-end text:change-id="ct301837992"/><text:change-start text:change-id="ct301839488"/>, and 13‑09.1‑54 <text:change-end text:change-id="ct301839488"/><text:change-start text:change-id="ct301838128"/>of the North Dakota Century Code, relating to virtual<text:change-end text:change-id="ct301838128"/><text:change-start text:change-id="ct301837040"/>-<text:change-end text:change-id="ct301837040"/><text:change-start text:change-id="ct301836496"/>currency kiosks; and <text:change-end text:change-id="ct301836496"/><text:change-start text:change-id="ct301836088"/>t<text:change-end text:change-id="ct301836088"/><text:change-start text:change-id="ct301839624"/>o amend and reenact section <text:change-end text:change-id="ct301839624"/><text:change-start text:change-id="ct301838400"/>13‑09.1‑44<text:change-end text:change-id="ct301838400"/><text:change-start text:change-id="ct301836224"/> of the North D<text:change-end text:change-id="ct301836224"/><text:change-start text:change-id="ct301839080"/>akota Century Code<text:change-end text:change-id="ct301839080"/><text:change-start text:change-id="ct301836360"/>, relating to virtual<text:change-end text:change-id="ct301836360"/><text:change-start text:change-id="ct301836768"/>-<text:change-end text:change-id="ct301836768"/><text:change-start text:change-id="ct301839760"/>currency kiosks<text:change-end text:change-id="ct301839760"/><text:change-start text:change-id="ct301836904"/>.<text:change-end text:change-id="ct301836904"/></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301837176"/></text:p>
        <text:p text:style-name="P14"><text:soft-page-break/><text:span text:style-name="bd_5f_section_5f_name"><text:span text:style-name="T2"><text:tab/></text:span></text:span><text:span text:style-name="bd_5f_section_5f_name"><text:span text:style-name="T6">SECTION</text:span></text:span><text:span text:style-name="bd_5f_section_5f_name"><text:span text:style-name="T7"> 1.</text:span></text:span><text:span text:style-name="bd_5f_section_5f_name"><text:span text:style-name="T2"> </text:span></text:span><text:span text:style-name="bd_5f_section_5f_name"><text:span text:style-name="T6">AMENDMENT</text:span></text:span><text:span text:style-name="T8">.</text:span><text:span text:style-name="T2"> Section 13‑09.1‑44 of the North Dakota Century Code is amended and reenacted as follows:</text:span></text:p>
        <text:p text:style-name="P16"><text:tab/>13‑09.1‑44. Definitions.</text:p>
        <text:p text:style-name="P2"><text:tab/>For the purposes of sections 13‑09.1‑44 through <text:change text:change-id="ct301837856"/><text:change-start text:change-id="ct301837448"/>13‑09.1<text:change-end text:change-id="ct301837448"/><text:change-start text:change-id="ct301837312"/>‑54<text:change-end text:change-id="ct301837312"/>, the following definitions apply:</text:p>
        <text:p text:style-name="P3"><text:tab/>1.<text:tab/><text:change-start text:change-id="ct301838536"/>"Blockchain analytics" means the analysis of data from blockchains or public<text:change-end text:change-id="ct301838536"/><text:change-start text:change-id="ct301838672"/>ly<text:change-end text:change-id="ct301838672"/><text:change-start text:change-id="ct301838808"/> distributed ledgers, including associated transaction information.</text:p>
        <text:p text:style-name="P3"><text:tab/>2.<text:tab/><text:change-end text:change-id="ct301838808"/><text:change-start text:change-id="ct301841528"/><text:span text:style-name="T3">"Blockchain analytics software" means a software service that uses blockchain analytics data to provide risk-specific information about virtual‑currency wallet addresses.</text:span></text:p>
        <text:p text:style-name="P3"><text:tab/>3.<text:tab/><text:change-end text:change-id="ct301841528"/>"Control of virtual currency", when used in reference to a transaction or relationship involving virtual currency, means the power to execute unilaterally or prevent indefinitely a virtual-currency transaction.</text:p>
        <text:p text:style-name="P3"><text:tab/><text:change text:change-id="ct301842888"/><text:change-start text:change-id="ct301840984"/>4.<text:change-end text:change-id="ct301840984"/><text:tab/>"Exchange", used as a verb, means to assume control of virtual currency from or on behalf of a person, at least momentarily, to sell, trade, or convert:</text:p>
        <text:p text:style-name="P19"><text:soft-page-break/><text:tab/><text:tab/>a.<text:tab/>Virtual currency for money, bank credit, or one or more forms of virtual currency; or</text:p>
        <text:p text:style-name="P19"><text:tab/><text:tab/>b.<text:tab/>Money or bank credit for one or more forms of virtual currency.</text:p>
        <text:p text:style-name="P3"><text:change-start text:change-id="ct301844112"/><text:tab/><text:change-end text:change-id="ct301844112"/><text:change-start text:change-id="ct301841936"/>5.<text:tab/><text:span text:style-name="T3">"Transaction hash" means a unique identifier made up of a string of characters that act as a record and provide proof the transaction was verified and added to the blockchain.</text:span><text:change-end text:change-id="ct301841936"/></text:p>
        <text:p text:style-name="P3"><text:tab/><text:change text:change-id="ct301842072"/><text:change-start text:change-id="ct301841664"/>6.<text:change-end text:change-id="ct301841664"/><text:tab/>"Transfer" means to assume control of virtual currency from or on behalf of a person and to:</text:p>
        <text:p text:style-name="P19"><text:tab/><text:tab/>a.<text:tab/>Credit the virtual currency to the account of another person;</text:p>
        <text:p text:style-name="P19"><text:tab/><text:tab/>b.<text:tab/>Move the virtual currency from one account of a person to another account of the same person; or</text:p>
        <text:p text:style-name="P19"><text:tab/><text:tab/>c.<text:tab/>Relinquish control of virtual currency to another person.</text:p>
        <text:p text:style-name="P4"><text:span text:style-name="T2"><text:tab/></text:span><text:change text:change-id="ct301842344"/><text:change-start text:change-id="ct301840304"/><text:span text:style-name="T2">7.</text:span><text:change-end text:change-id="ct301840304"/><text:span text:style-name="T2"><text:tab/>"</text:span><text:span text:style-name="T15">United States</text:span><text:span text:style-name="T2"> dollar equivalent of virtual currency" means the equivalent value of a particular virtual currency in United States dollars shown on a virtual-currency exchange based in the United States for a particular date or period specified in this chapter.</text:span></text:p>
        <text:p text:style-name="P3"><text:tab/><text:change text:change-id="ct301840440"/><text:change-start text:change-id="ct301843704"/>8.<text:change-end text:change-id="ct301843704"/><text:tab/>"Virtual currency":</text:p>
        <text:p text:style-name="P19"><text:tab/><text:tab/>a.<text:tab/>Means a digital representation of value that:</text:p>
        <text:p text:style-name="P12"><text:tab/><text:tab/><text:tab/>(1)<text:tab/>Is used as a medium of exchange, unit of account, or store of value; and</text:p>
        <text:p text:style-name="P12"><text:tab/><text:tab/><text:tab/>(2)<text:tab/>Is not money, whether or not denominated in money; and</text:p>
        <text:p text:style-name="P19"><text:tab/><text:tab/>b.<text:tab/>Does not include:</text:p>
        <text:p text:style-name="P12"><text:tab/><text:tab/><text:tab/>(1)<text:tab/>A transaction in which a merchant grants, as part of an affinity or rewards program, value that cannot be taken from or exchanged with the merchant for money, bank credit, or virtual currency; or</text:p>
        <text:p text:style-name="P12"><text:tab/><text:tab/><text:tab/>(2)<text:tab/>A digital representation of value issued by or on behalf of a publisher and used solely within an online game, game platform, or family of games sold by the same publisher or offered on the same game platform.</text:p>
        <text:p text:style-name="P3"><text:change-start text:change-id="ct301841256"/><text:tab/><text:change-end text:change-id="ct301841256"/><text:change-start text:change-id="ct301840576"/>9.<text:change-end text:change-id="ct301840576"/><text:change-start text:change-id="ct301840712"/><text:tab/><text:change-end text:change-id="ct301840712"/><text:change-start text:change-id="ct301842208"/><text:span text:style-name="T3">"Virtual‑currency address" means an alphanumeric identifier associated with a virtual</text:span><text:change-end text:change-id="ct301842208"/><text:change-start text:change-id="ct301842480"/><text:span text:style-name="T3">‑</text:span><text:change-end text:change-id="ct301842480"/><text:change-start text:change-id="ct301842752"/><text:span text:style-name="T3">currency wallet identifying the location to which a virtual</text:span><text:change-end text:change-id="ct301842752"/><text:change-start text:change-id="ct301840848"/><text:span text:style-name="T3">‑</text:span><text:change-end text:change-id="ct301840848"/><text:change-start text:change-id="ct301844384"/><text:span text:style-name="T3">currency transaction </text:span><text:change-end text:change-id="ct301844384"/><text:change-start text:change-id="ct301841120"/><text:span text:style-name="T3">may</text:span><text:change-end text:change-id="ct301841120"/><text:change-start text:change-id="ct301843024"/><text:span text:style-name="T3"> be sent.</text:span></text:p>
        <text:p text:style-name="P3"><text:change-end text:change-id="ct301843024"/><text:soft-page-break/><text:tab/><text:change text:change-id="ct301843840"/><text:change-start text:change-id="ct301843160"/>10.<text:change-end text:change-id="ct301843160"/><text:tab/>"Virtual-currency administration" means issuing virtual currency with the authority to redeem the currency for money, bank credit, or other virtual currency.</text:p>
        <text:p text:style-name="P3"><text:tab/><text:change text:change-id="ct301843296"/><text:change-start text:change-id="ct301840168"/>11.<text:change-end text:change-id="ct301840168"/><text:tab/>"Virtual-currency business activity" means:</text:p>
        <text:p text:style-name="P19"><text:tab/><text:tab/>a.<text:tab/>Exchanging, transferring, or storing virtual currency or engaging in virtual-currency administration, whether directly or through an agreement with a virtual-currency control-services vendor;</text:p>
        <text:p text:style-name="P19"><text:tab/><text:tab/>b.<text:tab/>Holding electronic precious metals or electronic certificates representing interests in precious metals on behalf of another person or issuing shares or electronic certificates representing interests in precious metals; or</text:p>
        <text:p text:style-name="P19"><text:tab/><text:tab/>c.<text:tab/>Exchanging one or more digital representations of value used within one or more online games, game platforms, or family of games for:</text:p>
        <text:p text:style-name="P12"><text:tab/><text:tab/><text:tab/>(1)<text:tab/>Virtual currency offered by or on behalf of the same publisher from which the original digital representation of value was received; or</text:p>
        <text:p text:style-name="P12"><text:tab/><text:tab/><text:tab/>(2)<text:tab/>Money or bank credit outside the online game, game platform, or family of games offered by or on behalf of the same publisher from which the original digital representation of value was received.</text:p>
        <text:p text:style-name="P3"><text:tab/><text:change text:change-id="ct301843976"/><text:change-start text:change-id="ct301841392"/>12.<text:change-end text:change-id="ct301841392"/><text:tab/>"Virtual-currency control-services vendor" means a person that has control of virtual currency solely under an agreement with a person that, on behalf of another person, assumes control of virtual currency.<text:change-start text:change-id="ct301843432"/></text:p>
        <text:p text:style-name="P10"><text:tab/>13.<text:tab/>"Virtual‑currency kiosk" means an electronic terminal acting as a mechanical agent of the virtual‑currency kiosk operator to enable the virtual‑currency kiosk operator to facilitate the exchange of virtual currency for money, bank credit, or other virtual currency, including by:</text:p>
        <text:p text:style-name="P18"><text:span text:style-name="T2"><text:tab/><text:tab/></text:span><text:span text:style-name="T3">a.</text:span><text:span text:style-name="T2"><text:tab/></text:span><text:span text:style-name="T3">Connecting directly to a separate virtual</text:span><text:change-end text:change-id="ct301843432"/><text:change-start text:change-id="ct301843568"/><text:span text:style-name="T3">‑</text:span><text:change-end text:change-id="ct301843568"/><text:change-start text:change-id="ct301844248"/><text:span text:style-name="T3">currency exchange that performs the actual virtual</text:span><text:change-end text:change-id="ct301844248"/><text:change-start text:change-id="ct301841800"/><text:span text:style-name="T3">-</text:span><text:change-end text:change-id="ct301841800"/><text:change-start text:change-id="ct301845472"/><text:span text:style-name="T3">currency transmission; or</text:span></text:p>
        <text:p text:style-name="P18"><text:tab/><text:tab/><text:span text:style-name="T3">b.</text:span><text:tab/><text:span text:style-name="T3">Drawing upon the virtual currency in the possession of the electronic terminal's operator.</text:span></text:p>
        <text:p text:style-name="P10"><text:tab/>14.<text:tab/>"Virtual‑currency kiosk operator" means a person that engages in virtual<text:change-end text:change-id="ct301845472"/><text:change-start text:change-id="ct301848464"/>-<text:change-end text:change-id="ct301848464"/><text:change-start text:change-id="ct301845608"/>currency business activity via a money transmission kiosk located in this state or a person that owns, operates, or manages a money transmission kiosk located in this state through which virtual<text:change-end text:change-id="ct301845608"/><text:change-start text:change-id="ct301848328"/>-<text:change-end text:change-id="ct301848328"/><text:change-start text:change-id="ct301847376"/>currency business activity is offered.</text:p>
        <text:p text:style-name="P10"><text:soft-page-break/><text:tab/>15.<text:tab/>"Virtual‑currency kiosk transaction" means<text:change-end text:change-id="ct301847376"/><text:change-start text:change-id="ct301847920"/>:</text:p>
        <text:p text:style-name="P18"><text:tab/><text:tab/>a.<text:tab/>A<text:change-end text:change-id="ct301847920"/><text:change-start text:change-id="ct301846696"/> transaction conducted or performed, in whole or in part, by electronic means via a virtual‑currency kiosk.<text:change-end text:change-id="ct301846696"/><text:change-start text:change-id="ct301848056"/></text:p>
        <text:p text:style-name="P18"><text:tab/><text:tab/>b.<text:tab/>A <text:change-end text:change-id="ct301848056"/><text:change-start text:change-id="ct301845744"/>transaction made at a virtual‑currency kiosk to purchase virtual currency with fiat currency or to sell virtual currency for fiat currency.</text:p>
        <text:p text:style-name="P10"><text:tab/>16.<text:tab/>"Virtual‑currency wallet" means a software application or other mechanism providing a means to hold, store, or transfer virtual currency.<text:change-end text:change-id="ct301845744"/><text:change-start text:change-id="ct301847240"/></text:p>
        <text:p text:style-name="P13"><text:change-end text:change-id="ct301847240"/><text:span text:style-name="bd_5f_section_5f_name"><text:span text:style-name="T9"><text:tab/>SECTION 2. </text:span></text:span><text:span text:style-name="T10">Section 13‑09.1‑50 of the North Dakota Century Code is created and enacted as follows:</text:span></text:p>
        <text:p text:style-name="P17"><text:change-start text:change-id="ct301848736"/><text:tab/><text:change-end text:change-id="ct301848736"/><text:change-start text:change-id="ct301845880"/><text:span text:style-name="T8">13‑09.1‑50. </text:span><text:change-end text:change-id="ct301845880"/><text:change-start text:change-id="ct301846288"/>Virtual‑currency kiosks.</text:p>
        <text:p text:style-name="P10"><text:tab/>1.<text:tab/>A kiosk operator may not engage in virtual<text:change-end text:change-id="ct301846288"/><text:change-start text:change-id="ct301844520"/>-<text:change-end text:change-id="ct301844520"/><text:change-start text:change-id="ct301846016"/>currency business activity or hold itself out as being able to engage in virtual<text:change-end text:change-id="ct301846016"/><text:change-start text:change-id="ct301847648"/>-<text:change-end text:change-id="ct301847648"/><text:change-start text:change-id="ct301847512"/>currency business activity with or on behalf of another person unless the kiosk operator is licensed in this state as a money transmitter.</text:p>
        <text:p text:style-name="P10"><text:tab/>2.<text:tab/>A virtual‑currency kiosk operator shall comply with all requirements of a money transmitter under this chapter.</text:p>
        <text:p text:style-name="P10"><text:tab/>3.<text:tab/>A virtual‑currency kiosk operator may not locate, or allow a third party to locate, a virtual‑currency kiosk in this state unless the virtual‑currency kiosk:</text:p>
        <text:p text:style-name="P20"><text:tab/><text:tab/>a.<text:tab/>Is placed in a commercially accessible area;</text:p>
        <text:p text:style-name="P20"><text:tab/><text:tab/>b.<text:tab/>Is accessible to users with sufficient space to account for mobility limitations of users; and</text:p>
        <text:p text:style-name="P20"><text:tab/><text:tab/>c.<text:tab/>Is subject to security features, including sufficient lighting and surveillance.</text:p>
        <text:p text:style-name="P10"><text:tab/>4.<text:tab/>Each virtual‑currency kiosk operator shall submit a quarterly report of the location of each virtual‑currency kiosk located within the state to the commissioner within forty‑five days of the end of the calendar quarter. The location report must include:</text:p>
        <text:p text:style-name="P20"><text:tab/><text:tab/>a.<text:tab/>The company's legal name;</text:p>
        <text:p text:style-name="P20"><text:tab/><text:tab/>b.<text:tab/>Any fictitious or trade name;</text:p>
        <text:p text:style-name="P20"><text:tab/><text:tab/>c.<text:tab/>The physical address;</text:p>
        <text:p text:style-name="P20"><text:tab/><text:tab/>d.<text:tab/>The start date of operation of the virtual‑currency kiosk at the location;</text:p>
        <text:p text:style-name="P20"><text:tab/><text:tab/>e.<text:tab/>The end date of operation of the virtual‑currency kiosk at the location, if applicable; and</text:p>
        <text:p text:style-name="P20"><text:soft-page-break/><text:tab/><text:tab/>f.<text:tab/>The virtual‑currency addresses associated with the virtual‑currency kiosk.<text:change-end text:change-id="ct301847512"/><text:change-start text:change-id="ct301846152"/></text:p>
        <text:p text:style-name="P13"><text:change-end text:change-id="ct301846152"/><text:span text:style-name="bd_5f_section_5f_name"><text:span text:style-name="T9"><text:tab/>SECTION 3. </text:span></text:span><text:span text:style-name="T10">Section 13‑09.1‑51 of the North Dakota Century Code is created and enacted as follows:</text:span></text:p>
        <text:p text:style-name="P15"><text:change-start text:change-id="ct301846832"/><text:tab/><text:change-end text:change-id="ct301846832"/><text:change-start text:change-id="ct301844656"/><text:span text:style-name="T8">13‑09.1‑51. </text:span><text:change-end text:change-id="ct301844656"/><text:change-start text:change-id="ct301844792"/>Disclosures.</text:p>
        <text:p text:style-name="P4"><text:tab/>1.<text:tab/>A virtual‑currency kiosk operator shall disclose in a clear, conspicuous, and easily readable manner in the chosen language of the customer, all relevant terms and conditions generally associated with the products, services, and activities of the virtual‑currency kiosk operator and virtual currency.</text:p>
        <text:p text:style-name="P4"><text:tab/>2.<text:tab/>The virtual‑currency kiosk operator must receive acknowledgment of receipt of all disclosures required under this section via confirmation of consent.</text:p>
        <text:p text:style-name="P4"><text:tab/>3.<text:tab/>Each virtual‑currency kiosk must include a warning written prominently and in bold type, stated in substantially the following form:</text:p>
        <text:p text:style-name="P18"><text:tab/><text:tab/>a.<text:tab/>WARNING: CONSUMER FRAUD OFTEN STARTS WITH CONTACT FROM A STRANGER WHO IS INITIATING A DISHONEST SCHEME. I UNDERSTAND THAT CRIMINAL ACTIVITY MAY APPEAR IN MANY FORMS, INCLUDING:</text:p>
        <text:p text:style-name="P11"><text:tab/><text:tab/><text:tab/>(1)<text:tab/>Claims of a frozen bank account or credit card.</text:p>
        <text:p text:style-name="P11"><text:tab/><text:tab/><text:tab/>(2)<text:tab/>Fraudulent bank transactions.</text:p>
        <text:p text:style-name="P11"><text:tab/><text:tab/><text:tab/>(3)<text:tab/>Claims of identity theft or job offerings in exchange for payments.</text:p>
        <text:p text:style-name="P11"><text:tab/><text:tab/><text:tab/>(4)<text:tab/>Requests for payments to government agencies or companies.</text:p>
        <text:p text:style-name="P11"><text:tab/><text:tab/><text:tab/>(5)<text:tab/>Requests for disaster relief donations or loans.</text:p>
        <text:p text:style-name="P11"><text:tab/><text:tab/><text:tab/>(6)<text:tab/>Offers to purchase tickets for lotteries, sweepstakes, or drawings for vehicles.</text:p>
        <text:p text:style-name="P11"><text:tab/><text:tab/><text:tab/>(7)<text:tab/>Prompts to click on desktop popups, such as virus warnings or communication from alleged familiar merchants.</text:p>
        <text:p text:style-name="P11"><text:tab/><text:tab/><text:tab/>(8)<text:tab/>Communication from someone impersonating a representative of your bank or a law enforcement officer.</text:p>
        <text:p text:style-name="P11"><text:tab/><text:tab/><text:tab/>(9)<text:tab/>IF YOU BELIEVE YOU ARE BEING SCAMMED, CALL A LOCAL LAW ENFORCEMENT OFFICER BEFORE ANY TRANSACTION.</text:p>
        <text:p text:style-name="P18"><text:tab/><text:tab/>b.<text:tab/>WARNING: FUNDS LOST DUE TO USER ERROR OR FRAUD MAY NOT BE RECOVERABLE. TRANSACTIONS CONDUCTED ON THIS VIRTUAL‑CURRENCY KIOSK ARE IRREVERSIBLE. I UNDERSTAND THESE <text:soft-page-break/>RISKS AND WISH TO CONTINUE WITH CONDUCTING MY VIRTUAL‑CURRENCY KIOSK TRANSACTION. PROTECT YOURSELF FROM FRAUD. NEVER SEND MONEY TO SOMEONE YOU DO<text:change-end text:change-id="ct301844792"/><text:change-start text:change-id="ct301844928"/> <text:change-end text:change-id="ct301844928"/><text:change-start text:change-id="ct301845064"/>N<text:change-end text:change-id="ct301845064"/><text:change-start text:change-id="ct301846424"/>O<text:change-end text:change-id="ct301846424"/><text:change-start text:change-id="ct301847104"/>T KNOW.</text:p>
        <text:p text:style-name="P4"><text:tab/>4.<text:tab/>The commissioner shall require the disclosure of material risks associated with virtual currency and virtual<text:change-end text:change-id="ct301847104"/><text:change-start text:change-id="ct301846560"/>-<text:change-end text:change-id="ct301846560"/><text:change-start text:change-id="ct301846968"/>currency transactions, including:</text:p>
        <text:p text:style-name="P18"><text:tab/><text:tab/>a.<text:tab/>The transaction may not be reversed;</text:p>
        <text:p text:style-name="P18"><text:tab/><text:tab/>b.<text:tab/>The virtual‑currency kiosk operator's liability for unauthorized virtual currency transactions;</text:p>
        <text:p text:style-name="P18"><text:tab/><text:tab/>c.<text:tab/>The virtual‑currency kiosk customer's liability for unauthorized currency transactions;</text:p>
        <text:p text:style-name="P18"><text:tab/><text:tab/>d.<text:tab/>Virtual currency is not legal tender, backed or insured by the government, and accounts and value balances are not subject to federal deposit insurance corporation, national credit union administration, or securities investor protection corporation protections;</text:p>
        <text:p text:style-name="P18"><text:tab/><text:tab/>e.<text:tab/>Some virtual currency transactions are deemed to be made when recorded on a public ledger which may not be the date or time when the individual initiates the transaction;</text:p>
        <text:p text:style-name="P18"><text:tab/><text:tab/>f.<text:tab/>Virtual currency's value may be derived from market participants' continued willingness to exchange fiat currency for virtual currency, which may result in the permanent and total loss of a particular virtual currency's value if the market for virtual currency disappears;</text:p>
        <text:p text:style-name="P18"><text:tab/><text:tab/>g.<text:tab/>An individual who accepts a virtual currency as payment today is not required to accept and might not accept virtual currency in the future;</text:p>
        <text:p text:style-name="P18"><text:tab/><text:tab/>h.<text:tab/>The volatility and unpredictability of the price of virtual currency relative to fiat currency may result in a significant loss over a short period;</text:p>
        <text:p text:style-name="P18"><text:tab/><text:tab/>i.<text:tab/>The nature of virtual currency means any technological difficulties experienced by virtual‑currency kiosk operators may prevent access to or use of an individual's virtual currency; and</text:p>
        <text:p text:style-name="P18"><text:tab/><text:tab/>j.<text:tab/>Any bond maintained by the virtual‑currency kiosk operator for the benefit of an individual may not cover all losses an individual incurs.</text:p>
        <text:p text:style-name="P4"><text:tab/>5.<text:tab/>The commissioner shall require disclosure of:</text:p>
        <text:p text:style-name="P18"><text:soft-page-break/><text:tab/><text:tab/>a.<text:tab/>The amount of the transaction denominated in United States dollars as well as the applicable virtual currency<text:change-end text:change-id="ct301846968"/><text:change-start text:change-id="ct301847784"/>.<text:change-end text:change-id="ct301847784"/><text:change-start text:change-id="ct301848192"/></text:p>
        <text:p text:style-name="P18"><text:tab/><text:tab/>b.<text:tab/>Any fees or expenses charged by the virtual‑currency kiosk operator<text:change-end text:change-id="ct301848192"/><text:change-start text:change-id="ct301848600"/>.<text:change-end text:change-id="ct301848600"/><text:change-start text:change-id="ct301845200"/></text:p>
        <text:p text:style-name="P18"><text:tab/><text:tab/>c.<text:tab/>Any applicable exchange rates<text:change-end text:change-id="ct301845200"/><text:change-start text:change-id="ct301845336"/>.<text:change-end text:change-id="ct301845336"/><text:change-start text:change-id="ct301850368"/></text:p>
        <text:p text:style-name="P18"><text:tab/><text:tab/>d.<text:tab/>A daily virtual<text:change-end text:change-id="ct301850368"/><text:change-start text:change-id="ct301849280"/>-<text:change-end text:change-id="ct301849280"/><text:change-start text:change-id="ct301852680"/>currency transaction limit of no more than two thousand dollars for the first five transactions within the first thirty‑day period<text:change-end text:change-id="ct301852680"/><text:change-start text:change-id="ct301852272"/>.<text:change-end text:change-id="ct301852272"/><text:change-start text:change-id="ct301850504"/></text:p>
        <text:p text:style-name="P18"><text:tab/><text:tab/>e.<text:tab/>Notice of a change in the virtual‑currency kiosk operator's rules or policies<text:change-end text:change-id="ct301850504"/><text:change-start text:change-id="ct301849960"/>.<text:change-end text:change-id="ct301849960"/><text:change-start text:change-id="ct301851728"/></text:p>
        <text:p text:style-name="P18"><text:tab/><text:tab/>f.<text:tab/>The name, address, and telephone number of the owner of the kiosk and the days, time, <text:change-end text:change-id="ct301851728"/><text:change-start text:change-id="ct301852408"/>and <text:change-end text:change-id="ct301852408"/><text:change-start text:change-id="ct301849008"/>means by which a consumer <text:change-end text:change-id="ct301849008"/><text:change-start text:change-id="ct301850776"/>may<text:change-end text:change-id="ct301850776"/><text:change-start text:change-id="ct301850096"/> contact the owner for consumer assistance. Any relevant state and local law enforcement agency for reporting fraud must be displayed on or at the location of the virtual‑currency kiosk or on the first screen of the kiosk<text:change-end text:change-id="ct301850096"/><text:change-start text:change-id="ct301852544"/>.<text:change-end text:change-id="ct301852544"/><text:change-start text:change-id="ct301852000"/></text:p>
        <text:p text:style-name="P18"><text:tab/><text:tab/>g.<text:tab/>Under what circumstances the virtual‑currency kiosk operator, without a court or government order, discloses a person's account information to third parties<text:change-end text:change-id="ct301852000"/><text:change-start text:change-id="ct301850640"/>.<text:change-end text:change-id="ct301850640"/><text:change-start text:change-id="ct301851864"/></text:p>
        <text:p text:style-name="P18"><text:tab/><text:tab/>h.<text:tab/>Other disclosures customarily given in connection with a virtual currency transaction.</text:p>
        <text:p text:style-name="P4"><text:tab/>6.<text:tab/>After the completion of each transaction, the virtual‑currency kiosk operator shall provide an individual with a choice of a physical or digital receipt secured with two‑factor identification in the language chosen by the customer containing the following:</text:p>
        <text:p text:style-name="P18"><text:tab/><text:tab/>a.<text:tab/>The virtual‑currency kiosk operator's name and contact information, including a telephone number to answer questions and register complaints;</text:p>
        <text:p text:style-name="P18"><text:tab/><text:tab/>b.<text:tab/>The relevant state and local law enforcement or government agency for reporting fraud;</text:p>
        <text:p text:style-name="P18"><text:tab/><text:tab/>c.<text:tab/>The type, value, date, and precise time of the transaction, transaction hash, and each applicable virtual‑currency address;</text:p>
        <text:p text:style-name="P18"><text:tab/><text:tab/>d.<text:tab/>A unique transaction number able to be linked to the sender during a fraud investigation;</text:p>
        <text:p text:style-name="P18"><text:tab/><text:tab/>e.<text:tab/>A unique transaction number able to be linked to the designated recipient during a fraud investigation;</text:p>
        <text:p text:style-name="P18"><text:tab/><text:tab/>f.<text:tab/>All fees charged;</text:p>
        <text:p text:style-name="P18"><text:soft-page-break/><text:tab/><text:tab/>g.<text:tab/>The exchange rate of the virtual currency to United States dollars;</text:p>
        <text:p text:style-name="P18"><text:tab/><text:tab/>h.<text:tab/>A statement of the virtual‑currency kiosk operator's liability for nondelivery or delayed delivery; and</text:p>
        <text:p text:style-name="P18"><text:tab/><text:tab/>i.<text:tab/>A statement of the virtual‑currency kiosk operator's refund policy.<text:change-end text:change-id="ct301851864"/><text:change-start text:change-id="ct301849144"/></text:p>
        <text:p text:style-name="P13"><text:change-end text:change-id="ct301849144"/><text:span text:style-name="bd_5f_section_5f_name"><text:span text:style-name="T13"><text:tab/>SECTION 4. </text:span></text:span><text:span text:style-name="T1">Section 13‑09.1‑52 of the North Dakota Century Code is created and enacted as follows:</text:span></text:p>
        <text:p text:style-name="P15"><text:change-start text:change-id="ct301852816"/><text:tab/><text:change-end text:change-id="ct301852816"/><text:change-start text:change-id="ct301850232"/><text:span text:style-name="T14">13‑09.1‑52. </text:span><text:change-end text:change-id="ct301850232"/><text:change-start text:change-id="ct301851456"/>Prevention of fraudulent activity.</text:p>
        <text:p text:style-name="P4"><text:tab/>1.<text:tab/>A virtual‑currency kiosk operator shall use blockchain analytics software to assist in the detection and prevention of suspicious activity, including sending purchased virtual currency from a virtual‑currency kiosk operator to a virtual‑currency wallet known to be affiliated with fraudulent activity at the time of a transaction and identifying patterns that reflect money laundering or other illicit activity. The commissioner may request evidence from any virtual‑currency kiosk operator of use of blockchain analytics.</text:p>
        <text:p text:style-name="P4"><text:tab/>2.<text:tab/>A virtual‑currency kiosk operator shall take reasonable steps to detect and prevent fraud, including establishing and maintaining a written antifraud policy. The antifraud policy must include:</text:p>
        <text:p text:style-name="P18"><text:tab/><text:tab/>a.<text:tab/>The identification and assessment of fraud-related risk areas;</text:p>
        <text:p text:style-name="P18"><text:tab/><text:tab/>b.<text:tab/>Procedures and controls to protect against identified risks;</text:p>
        <text:p text:style-name="P18"><text:tab/><text:tab/>c.<text:tab/>Allocation of responsibility for monitoring risks; and</text:p>
        <text:p text:style-name="P18"><text:tab/><text:tab/>d.<text:tab/>Procedures for the periodic evaluation and revision of the antifraud procedures, controls, and monitoring mechanisms.</text:p>
        <text:p text:style-name="P4"><text:tab/>3.<text:tab/>Each virtual‑currency kiosk operator shall designate and employ a compliance officer with the following requirements:</text:p>
        <text:p text:style-name="P18"><text:tab/><text:tab/>a.<text:tab/>The individual must be qualified to coordinate and monitor compliance with this chapter and all other applicable federal and state laws and rules;</text:p>
        <text:p text:style-name="P18"><text:tab/><text:tab/>b.<text:tab/>The individual must be employed full-time by the virtual‑currency kiosk operator; and</text:p>
        <text:p text:style-name="P18"><text:tab/><text:tab/>c.<text:tab/>The designated compliance officer may not be an individual who owns more than twenty percent of the virtual‑currency kiosk operator by whom the individual is employed.</text:p>
        <text:p text:style-name="P4"><text:soft-page-break/><text:tab/>4.<text:tab/>Compliance responsibilities required under federal and state laws and rules must be completed by full-time employees of the virtual‑currency kiosk operator.</text:p>
        <text:p text:style-name="P4"><text:tab/>5.<text:tab/>A virtual‑currency kiosk operator shall maintain, implement, and enforce a written enhanced due diligence policy. The policy must be reviewed and approved by the virtual‑currency kiosk operator's board of directors or equivalent governing body.</text:p>
        <text:p text:style-name="P4"><text:tab/>6.<text:tab/>A virtual‑currency kiosk operator shall designate and employ a consumer protection officer. The consumer protection officer:</text:p>
        <text:p text:style-name="P18"><text:tab/><text:tab/>a.<text:tab/>Must be qualified to coordinate and monitor compliance with state and federal law;</text:p>
        <text:p text:style-name="P18"><text:tab/><text:tab/>b.<text:tab/>Must be employed full‑time by the virtual‑currency kiosk operator; and</text:p>
        <text:p text:style-name="P18"><text:tab/><text:tab/>c.<text:tab/>May not own more than twenty percent of the virtual‑currency kiosk operator.<text:change-end text:change-id="ct301851456"/><text:change-start text:change-id="ct301850912"/></text:p>
        <text:p text:style-name="P13"><text:change-end text:change-id="ct301850912"/><text:span text:style-name="bd_5f_section_5f_name"><text:span text:style-name="T13"><text:tab/>SECTION 5. </text:span></text:span><text:span text:style-name="T1">Section 13‑09.1‑53 of the North Dakota Century Code is created and enacted as follows:</text:span></text:p>
        <text:p text:style-name="P15"><text:change-start text:change-id="ct301851048"/><text:tab/><text:change-end text:change-id="ct301851048"/><text:change-start text:change-id="ct301851320"/><text:span text:style-name="T14">13‑09.1‑53.</text:span><text:span text:style-name="T1"> </text:span><text:change-end text:change-id="ct301851320"/><text:change-start text:change-id="ct301851184"/>Daily transaction limit.</text:p>
        <text:p text:style-name="P6"><text:tab/>A virtual‑currency kiosk operator may not accept transactions of more than two thousand dollars of cash or the equivalent in virtual currency per calendar day for the first five virtual‑currency kiosk transactions occurring within the first thirty‑days of the first transaction with a single customer in this state via one or more virtual‑currency kiosks operated by the same virtual<text:change-end text:change-id="ct301851184"/><text:change-start text:change-id="ct301851592"/>-<text:change-end text:change-id="ct301851592"/><text:change-start text:change-id="ct301849688"/>currency operator.</text:p>
        <text:p text:style-name="P13"><text:change-end text:change-id="ct301849688"/><text:span text:style-name="bd_5f_section_5f_name"><text:span text:style-name="T13"><text:tab/>SECTION 6. </text:span></text:span><text:span text:style-name="T1">Section 13‑09.1‑54 of the North Dakota Century Code is created and enacted as follows:</text:span></text:p>
        <text:p text:style-name="P15"><text:change-start text:change-id="ct301852136"/><text:span text:style-name="T14"><text:tab/></text:span><text:change-end text:change-id="ct301852136"/><text:change-start text:change-id="ct301852952"/><text:span text:style-name="T14">13‑09.1‑54.</text:span><text:span text:style-name="T1"> </text:span><text:change-end text:change-id="ct301852952"/><text:change-start text:change-id="ct301853088"/>Customer service.</text:p>
        <text:p text:style-name="P6"><text:tab/>A virtual‑currency kiosk operator performing business in this state shall provide live customer service at a minimum on Monday through Friday between eight a.m. central time and ten p.m. central time. The customer service toll<text:change-end text:change-id="ct301853088"/><text:change-start text:change-id="ct301849416"/>-<text:change-end text:change-id="ct301849416"/><text:change-start text:change-id="ct301848872"/>free number must be displayed on the virtual‑currency kiosk or the virtual‑currency kiosk screens.<text:change-end text:change-id="ct30184887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1" office:value-type="string" text:name="T_MEASURE_S_LCNUMBER"/>
          <text:user-field-decl office:string-value="01002" office:value-type="string" text:name="T_MEASURE_S_VERSION"/>
        </text:user-field-decls>
        <text:p text:style-name="MP1"><text:tab/>Page No. <text:page-number text:select-page="current">9</text:page-number><text:tab/><text:user-field-get text:name="T_MEASURE_S_LCNUMBER">25.1011</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1011" office:value-type="string" text:name="T_MEASURE_S_LCNUMBER"/>
          <text:user-field-decl office:string-value="01002" office:value-type="string" text:name="T_MEASURE_S_VERSION"/>
        </text:user-field-decls>
        <text:p text:style-name="MP1"><text:tab/>Page No. <text:page-number text:select-page="current">9</text:page-number><text:tab/><text:user-field-get text:name="T_MEASURE_S_LCNUMBER">25.1011</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2M37S</meta:editing-duration>
    <meta:editing-cycles>197</meta:editing-cycles>
    <dc:date>2025-02-12T16:55:32.49</dc:date>
    <meta:print-date>2025-02-12T13:41:56.59</meta:print-date>
    <dc:title>nd1.lc_bd_34</dc:title>
    <dc:description>Introduced Bill</dc:description>
    <dc:creator>jjblasy </dc:creator>
    <meta:printed-by>ccarson </meta:printed-by>
    <meta:document-statistic meta:table-count="1" meta:image-count="0" meta:object-count="0" meta:page-count="16" meta:paragraph-count="249" meta:word-count="4624" meta:character-count="30898"/>
    <meta:user-defined meta:name="Info 1"/>
    <meta:user-defined meta:name="Info 2"/>
    <meta:user-defined meta:name="Info 3"/>
    <meta:user-defined meta:name="Info 4"/>
    <meta:template xlink:type="simple" xlink:actuate="onRequest" xlink:title="nd1.bd_34" xlink:href="" meta:date="2009-07-14T11:55:02"/>
  </office:meta>
</office:document-meta>
</file>