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bd_5f_footer">
      <style:paragraph-properties fo:break-before="page"/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name="P8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0" style:parent-style-name="cc_5f_subdivision">
      <style:paragraph-properties fo:background-color="transparent">
        <style:background-image/>
      </style:paragraph-properties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2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3" style:parent-style-name="cc_5f_section">
      <style:paragraph-properties fo:background-color="transparent">
        <style:background-image/>
      </style:paragraph-properties>
    </style:style>
    <style:style style:family="paragraph" style:name="P14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bd_5f_section">
      <style:paragraph-properties fo:background-color="transparent">
        <style:background-image/>
      </style:paragraph-properties>
    </style:style>
    <style:style style:family="paragraph" style:name="P1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7" style:parent-style-name="cc_5f_section_5f_heading">
      <style:paragraph-properties fo:background-color="transparent">
        <style:background-image/>
      </style:paragraph-properties>
    </style:style>
    <style:style style:family="paragraph" style:name="P18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9" style:parent-style-name="cc_5f_section_5f_heading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20" style:parent-style-name="cc_5f_paragraph">
      <style:paragraph-properties fo:background-color="transparent">
        <style:background-image/>
      </style:paragraph-properties>
    </style:style>
    <style:style style:family="paragraph" style:name="P21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23" style:parent-style-name="bd_5f_header">
      <style:paragraph-properties style:page-number="auto"/>
    </style:style>
    <style:style style:family="paragraph" style:name="P24" style:parent-style-name="cc_5f_section">
      <style:paragraph-properties fo:background-color="transparent">
        <style:background-image/>
      </style:paragraph-properties>
    </style:style>
    <style:style style:family="paragraph" style:name="P25" style:parent-style-name="cc_5f_subsection">
      <style:paragraph-properties fo:background-color="transparent">
        <style:background-image/>
      </style:paragraph-properties>
    </style:style>
    <style:style style:family="paragraph" style:name="P26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2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8" style:parent-style-name="cc_5f_subdivis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color="font-color" style:text-underline-style="solid" style:text-underline-width="auto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underline-style="none"/>
    </style:style>
    <style:style style:family="text" style:name="T11">
      <style:text-properties style:font-weight-asian="normal" style:font-weight-complex="normal" style:text-underline-style="none"/>
    </style:style>
    <style:style style:family="text" style:name="T12">
      <style:text-properties style:font-weight-asian="bold" style:font-weight-complex="bold" style:text-underline-style="none"/>
    </style:style>
    <style:style style:family="text" style:name="T13">
      <style:text-properties fo:font-weight="bold" style:font-weight-asian="bold" style:font-weight-complex="bold" style:text-underline-style="none"/>
    </style:style>
    <style:style style:family="text" style:name="T14">
      <style:text-properties fo:font-weight="bold" style:font-weight-asian="normal" style:font-weight-complex="normal" style:text-underline-style="none"/>
    </style:style>
    <style:style style:family="text" style:name="T15">
      <style:text-properties fo:font-weight="normal" style:font-weight-asian="normal" style:font-weight-complex="normal" style:text-underline-style="none"/>
    </style:style>
    <style:style style:family="text" style:name="T16">
      <style:text-properties fo:font-weight="bold" style:font-weight-asian="bold" style:font-weight-complex="bold"/>
    </style:style>
    <style:style style:family="text" style:name="T17">
      <style:text-properties fo:font-weight="bold" style:font-weight-asian="normal" style:font-weight-complex="normal"/>
    </style:style>
    <style:style style:family="text" style:name="T18">
      <style:text-properties fo:font-size="11pt" style:font-name="Arial2" style:font-size-asian="10.5pt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3735352">
          <text:deletion>
            <office:change-info>
              <dc:creator>intern5 </dc:creator>
              <dc:date>2025-03-12T16:28:00</dc:date>
            </office:change-info>
            <text:p text:style-name="P1"><text:span text:style-name="T1">.</text:span></text:p>
            <text:p text:style-name="P1"><text:user-field-get text:name="P1:L13"/><text:tab/><text:span text:style-name="T1">2.</text:span><text:tab/><text:span text:style-name="T1">"Blockchain analytics software" means a software service that uses blockchain </text:span><text:span text:style-name="T1"><text:user-field-get text:name="P1:L14"/></text:span><text:span text:style-name="T1">analytics data</text:span></text:p>
          </text:deletion>
        </text:changed-region>
        <text:changed-region text:id="ct363737120">
          <text:deletion>
            <office:change-info>
              <dc:creator>intern5 </dc:creator>
              <dc:date>2025-03-12T16:28:00</dc:date>
            </office:change-info>
            <text:p text:style-name="P1"><text:span text:style-name="T1">wallet</text:span></text:p>
          </text:deletion>
        </text:changed-region>
        <text:changed-region text:id="ct363738752">
          <text:insertion>
            <office:change-info>
              <dc:creator>intern5 </dc:creator>
              <dc:date>2025-03-12T16:16:00</dc:date>
            </office:change-info>
          </text:insertion>
        </text:changed-region>
        <text:changed-region text:id="ct363738888">
          <text:deletion>
            <office:change-info>
              <dc:creator>intern5 </dc:creator>
              <dc:date>2025-03-12T16:24:00</dc:date>
            </office:change-info>
            <text:p text:style-name="P1"><text:span text:style-name="T1">3.</text:span></text:p>
          </text:deletion>
        </text:changed-region>
        <text:changed-region text:id="ct363738480">
          <text:insertion>
            <office:change-info>
              <dc:creator>intern5 </dc:creator>
              <dc:date>2025-03-12T16:24:00</dc:date>
            </office:change-info>
          </text:insertion>
        </text:changed-region>
        <text:changed-region text:id="ct363735896">
          <text:deletion>
            <office:change-info>
              <dc:creator>intern5 </dc:creator>
              <dc:date>2025-03-12T16:25:00</dc:date>
            </office:change-info>
            <text:p text:style-name="P1"><text:span text:style-name="T2">4.</text:span></text:p>
          </text:deletion>
        </text:changed-region>
        <text:changed-region text:id="ct363738072">
          <text:insertion>
            <office:change-info>
              <dc:creator>intern5 </dc:creator>
              <dc:date>2025-03-12T16:25:00</dc:date>
            </office:change-info>
          </text:insertion>
        </text:changed-region>
        <text:changed-region text:id="ct363735488">
          <text:deletion>
            <office:change-info>
              <dc:creator>intern5 </dc:creator>
              <dc:date>2025-03-12T16:25:00</dc:date>
            </office:change-info>
            <text:p text:style-name="P1"><text:span text:style-name="T1">5.</text:span></text:p>
          </text:deletion>
        </text:changed-region>
        <text:changed-region text:id="ct363735624">
          <text:insertion>
            <office:change-info>
              <dc:creator>intern5 </dc:creator>
              <dc:date>2025-03-12T16:25:00</dc:date>
            </office:change-info>
          </text:insertion>
        </text:changed-region>
        <text:changed-region text:id="ct363739160">
          <text:deletion>
            <office:change-info>
              <dc:creator>intern5 </dc:creator>
              <dc:date>2025-03-12T16:25:00</dc:date>
            </office:change-info>
            <text:p text:style-name="P1"><text:span text:style-name="T2">6.</text:span></text:p>
          </text:deletion>
        </text:changed-region>
        <text:changed-region text:id="ct363739976">
          <text:insertion>
            <office:change-info>
              <dc:creator>intern5 </dc:creator>
              <dc:date>2025-03-12T16:25:00</dc:date>
            </office:change-info>
          </text:insertion>
        </text:changed-region>
        <text:changed-region text:id="ct363740112">
          <text:deletion>
            <office:change-info>
              <dc:creator>intern5 </dc:creator>
              <dc:date>2025-03-12T16:25:00</dc:date>
            </office:change-info>
            <text:p text:style-name="P2"><text:span text:style-name="T2">7.</text:span></text:p>
          </text:deletion>
        </text:changed-region>
        <text:changed-region text:id="ct363740520">
          <text:insertion>
            <office:change-info>
              <dc:creator>intern5 </dc:creator>
              <dc:date>2025-03-12T16:25:00</dc:date>
            </office:change-info>
          </text:insertion>
        </text:changed-region>
        <text:changed-region text:id="ct363739840">
          <text:deletion>
            <office:change-info>
              <dc:creator>intern5 </dc:creator>
              <dc:date>2025-03-12T16:25:00</dc:date>
            </office:change-info>
            <text:p text:style-name="P1"><text:span text:style-name="T2">8.</text:span></text:p>
          </text:deletion>
        </text:changed-region>
        <text:changed-region text:id="ct363740792">
          <text:insertion>
            <office:change-info>
              <dc:creator>intern5 </dc:creator>
              <dc:date>2025-03-12T16:25:00</dc:date>
            </office:change-info>
          </text:insertion>
        </text:changed-region>
        <text:changed-region text:id="ct363739704">
          <text:deletion>
            <office:change-info>
              <dc:creator>intern5 </dc:creator>
              <dc:date>2025-03-12T16:25:00</dc:date>
            </office:change-info>
            <text:p text:style-name="P1"><text:span text:style-name="T1">9.</text:span></text:p>
          </text:deletion>
        </text:changed-region>
        <text:changed-region text:id="ct363740384">
          <text:insertion>
            <office:change-info>
              <dc:creator>intern5 </dc:creator>
              <dc:date>2025-03-12T16:25:00</dc:date>
            </office:change-info>
          </text:insertion>
        </text:changed-region>
        <text:changed-region text:id="ct363740248">
          <text:deletion>
            <office:change-info>
              <dc:creator>intern5 </dc:creator>
              <dc:date>2025-03-12T16:25:00</dc:date>
            </office:change-info>
            <text:p text:style-name="P1"><text:span text:style-name="T2">10.</text:span></text:p>
          </text:deletion>
        </text:changed-region>
        <text:changed-region text:id="ct363740928">
          <text:insertion>
            <office:change-info>
              <dc:creator>intern5 </dc:creator>
              <dc:date>2025-03-12T16:25:00</dc:date>
            </office:change-info>
          </text:insertion>
        </text:changed-region>
        <text:changed-region text:id="ct363740656">
          <text:deletion>
            <office:change-info>
              <dc:creator>intern5 </dc:creator>
              <dc:date>2025-03-12T16:25:00</dc:date>
            </office:change-info>
            <text:p text:style-name="P1"><text:span text:style-name="T2">11.</text:span></text:p>
          </text:deletion>
        </text:changed-region>
        <text:changed-region text:id="ct363739568">
          <text:insertion>
            <office:change-info>
              <dc:creator>intern5 </dc:creator>
              <dc:date>2025-03-12T16:25:00</dc:date>
            </office:change-info>
          </text:insertion>
        </text:changed-region>
        <text:changed-region text:id="ct363482528">
          <text:deletion>
            <office:change-info>
              <dc:creator>intern5 </dc:creator>
              <dc:date>2025-03-12T16:26:00</dc:date>
            </office:change-info>
            <text:p text:style-name="P1"><text:span text:style-name="T2">12.</text:span></text:p>
          </text:deletion>
        </text:changed-region>
        <text:changed-region text:id="ct363481576">
          <text:insertion>
            <office:change-info>
              <dc:creator>intern5 </dc:creator>
              <dc:date>2025-03-12T16:26:00</dc:date>
            </office:change-info>
          </text:insertion>
        </text:changed-region>
        <text:changed-region text:id="ct363481304">
          <text:deletion>
            <office:change-info>
              <dc:creator>intern5 </dc:creator>
              <dc:date>2025-03-12T16:26:00</dc:date>
            </office:change-info>
            <text:p text:style-name="P3">13.</text:p>
          </text:deletion>
        </text:changed-region>
        <text:changed-region text:id="ct363482664">
          <text:insertion>
            <office:change-info>
              <dc:creator>intern5 </dc:creator>
              <dc:date>2025-03-12T16:26:00</dc:date>
            </office:change-info>
          </text:insertion>
        </text:changed-region>
        <text:changed-region text:id="ct363478448">
          <text:deletion>
            <office:change-info>
              <dc:creator>intern5 </dc:creator>
              <dc:date>2025-03-12T16:26:00</dc:date>
            </office:change-info>
            <text:p text:style-name="P3">14.</text:p>
          </text:deletion>
        </text:changed-region>
        <text:changed-region text:id="ct363480216">
          <text:insertion>
            <office:change-info>
              <dc:creator>intern5 </dc:creator>
              <dc:date>2025-03-12T16:26:00</dc:date>
            </office:change-info>
          </text:insertion>
        </text:changed-region>
        <text:changed-region text:id="ct363481712">
          <text:deletion>
            <office:change-info>
              <dc:creator>intern5 </dc:creator>
              <dc:date>2025-03-12T16:28:00</dc:date>
            </office:change-info>
            <text:p text:style-name="P3">engages in virtual-currency <text:user-field-get text:name="P3:L29"/>business activity via a money transmission kiosk located in this state or a person that <text:user-field-get text:name="P3:L30"/>owns, operates, or manages a money transmission kiosk located in this state through <text:user-field-get text:name="P3:L31"/>which virtual-currency business activity is offered</text:p>
          </text:deletion>
        </text:changed-region>
        <text:changed-region text:id="ct363480488">
          <text:insertion>
            <office:change-info>
              <dc:creator>intern5 </dc:creator>
              <dc:date>2025-03-12T16:18:00</dc:date>
            </office:change-info>
          </text:insertion>
        </text:changed-region>
        <text:changed-region text:id="ct363480352">
          <text:insertion>
            <office:change-info>
              <dc:creator>intern5 </dc:creator>
              <dc:date>2025-03-12T16:19:00</dc:date>
            </office:change-info>
          </text:insertion>
        </text:changed-region>
        <text:changed-region text:id="ct363479264">
          <text:insertion>
            <office:change-info>
              <dc:creator>corvedal </dc:creator>
              <dc:date>2025-03-12T16:44:00</dc:date>
            </office:change-info>
          </text:insertion>
        </text:changed-region>
        <text:changed-region text:id="ct363479128">
          <text:deletion>
            <office:change-info>
              <dc:creator>intern5 </dc:creator>
              <dc:date>2025-03-12T16:26:00</dc:date>
            </office:change-info>
            <text:p text:style-name="P3">15.</text:p>
          </text:deletion>
        </text:changed-region>
        <text:changed-region text:id="ct363481848">
          <text:insertion>
            <office:change-info>
              <dc:creator>intern5 </dc:creator>
              <dc:date>2025-03-12T16:26:00</dc:date>
            </office:change-info>
          </text:insertion>
        </text:changed-region>
        <text:changed-region text:id="ct363478584">
          <text:deletion>
            <office:change-info>
              <dc:creator>intern5 </dc:creator>
              <dc:date>2025-03-12T16:26:00</dc:date>
            </office:change-info>
            <text:p text:style-name="P3">16.</text:p>
          </text:deletion>
        </text:changed-region>
        <text:changed-region text:id="ct363481032">
          <text:insertion>
            <office:change-info>
              <dc:creator>intern5 </dc:creator>
              <dc:date>2025-03-12T16:26:00</dc:date>
            </office:change-info>
          </text:insertion>
        </text:changed-region>
        <text:changed-region text:id="ct363734128">
          <text:deletion>
            <office:change-info>
              <dc:creator>corvedal </dc:creator>
              <dc:date>2025-03-12T16:51:00</dc:date>
            </office:change-info>
            <text:p text:style-name="P4"><text:span text:style-name="T1"><text:s/>for </text:span><text:span text:style-name="T1"><text:user-field-get text:name="P7:L6"/></text:span><text:span text:style-name="T1">the first five transactions within the first thirty‑day period</text:span></text:p>
          </text:deletion>
        </text:changed-region>
        <text:changed-region text:id="ct363731816">
          <text:insertion>
            <office:change-info>
              <dc:creator>intern5 </dc:creator>
              <dc:date>2025-03-12T16:21:00</dc:date>
            </office:change-info>
          </text:insertion>
        </text:changed-region>
        <text:changed-region text:id="ct363731952">
          <text:deletion>
            <office:change-info>
              <dc:creator>intern5 </dc:creator>
              <dc:date>2025-03-12T16:22:00</dc:date>
            </office:change-info>
            <text:p text:style-name="P5"><text:span text:style-name="T1"><text:s/>for the first five </text:span><text:span text:style-name="T1"><text:user-field-get text:name="P9:L17"/></text:span><text:span text:style-name="T1">virtual‑currency kiosk transactions occurring within the first thirty‑days of the first transaction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12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447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wiontek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011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christyj_1,hansonk_1,heinertp_1,schauera_1,olsonj_1,richterd_1" office:value-type="string" text:name="T_MEASURE_T_HOUSESPONSOR"/>
        <text:user-field-decl office:string-value="" office:value-type="string" text:name="P8:L17"/>
        <text:user-field-decl office:string-value="2025/01/15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hogank_1,kleinj_1,leej_1,rummeld_1,sicklerj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3-09.1-44&quot;},&quot;sec: 2&quot;:{&quot;action&quot;:&quot;create&quot;,&quot;type&quot;:&quot;centurycode&quot;,&quot;citation&quot;:&quot;13-09.1-50&quot;},&quot;sec: 3&quot;:{&quot;action&quot;:&quot;create&quot;,&quot;type&quot;:&quot;centurycode&quot;,&quot;citation&quot;:&quot;13-09.1-51&quot;},&quot;sec: 4&quot;:{&quot;action&quot;:&quot;create&quot;,&quot;type&quot;:&quot;centurycode&quot;,&quot;citation&quot;:&quot;13-09.1-52&quot;},&quot;sec: 5&quot;:{&quot;action&quot;:&quot;create&quot;,&quot;type&quot;:&quot;centurycode&quot;,&quot;citation&quot;:&quot;13-09.1-53&quot;},&quot;sec: 6&quot;:{&quot;action&quot;:&quot;create&quot;,&quot;type&quot;:&quot;centurycode&quot;,&quot;citation&quot;:&quot;13-09.1-54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Adopted by the Senate Industry and Busines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virtual-currency kiosks; and to amend and reenact section 13‑09.1‑44 of the North Dakota Century Code, relating to virtual-currency kiosks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" office:value-type="string" text:name="P9:L17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sections 13‑09.1‑50, 13‑09.1‑51, 13‑09.1‑52, 13‑09.1‑53, and 13‑09.1‑54 of the North Dakota Century Code, relating to virtual-currency kiosks; and to amend and reenact section 13‑09.1‑44 of the North Dakota Century Code, relating to virtual-currency kiosk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3"><text:user-field-get text:name="T_MEASURE_S_LCNUMBER">25.101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Industry and Busines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2"><text:user-field-get text:name="T_MEASURE_S_PREPAREADOPTDATE">March 1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4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wiontek, Christy, Hanson, Heinert, Schauer, J. Olson, Richter</text:p>
        <text:p text:style-name="bd_5f_sponsor_5f_identification">Senators Hogan, Klein, Lee, Rummel, Sickl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sections 13‑09.1‑50, 13‑09.1‑51, 13‑09.1‑52, 13‑09.1‑53, <text:user-field-get text:name="P1:L2"/>and 13‑09.1‑54 of the North Dakota Century Code, relating to virtual-currency kiosks; and to <text:user-field-get text:name="P1:L3"/>amend and reenact section 13‑09.1‑44 of the North Dakota Century Code, relating to virtual-<text:user-field-get text:name="P1:L4"/>currency kiosks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6"><text:user-field-get text:name="P1:L6"/><text:span text:style-name="bd_5f_section_5f_name"><text:span text:style-name="T10"><text:tab/></text:span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<text:span text:style-name="T10"> </text:span></text:span><text:span text:style-name="bd_5f_section_5f_name"><text:span text:style-name="T11">AMENDMENT</text:span></text:span><text:span text:style-name="T13">.</text:span><text:span text:style-name="T10"> Section 13‑09.1‑44 of the North Dakota Century Code is </text:span><text:span text:style-name="T10"><text:user-field-get text:name="P1:L7"/></text:span><text:span text:style-name="T10">amended and reenacted as follows:</text:span></text:p>
        <text:p text:style-name="P18"><text:user-field-get text:name="P1:L8"/><text:tab/>13‑09.1‑44. Definitions.</text:p>
        <text:p text:style-name="P14"><text:user-field-get text:name="P1:L9"/><text:tab/>For the purposes of sections 13‑09.1‑44 through <text:span text:style-name="T6">13‑09.1‑49</text:span><text:span text:style-name="T1">13‑09.1‑54</text:span>, the following <text:user-field-get text:name="P1:L10"/>definitions apply:</text:p>
        <text:p text:style-name="P1"><text:user-field-get text:name="P1:L11"/><text:tab/>1.<text:tab/><text:span text:style-name="T1">"Blockchain analytics" means the analysis of data from blockchains or publicly </text:span><text:span text:style-name="T1"><text:user-field-get text:name="P1:L12"/></text:span><text:span text:style-name="T1">distributed ledgers, including associated transaction information</text:span><text:change text:change-id="ct363735352"/><text:span text:style-name="T1"> to provide risk-specific information about virtual‑currency </text:span><text:change text:change-id="ct363737120"/><text:change-start text:change-id="ct363738752"/><text:span text:style-name="T1">transactions and virtual currency</text:span><text:change-end text:change-id="ct363738752"/><text:span text:style-name="T1"> </text:span><text:span text:style-name="T1"><text:user-field-get text:name="P1:L15"/></text:span><text:span text:style-name="T1">addresses.</text:span></text:p>
        <text:p text:style-name="P1"><text:user-field-get text:name="P1:L16"/><text:tab/><text:change text:change-id="ct363738888"/><text:change-start text:change-id="ct363738480"/><text:span text:style-name="T1">2.</text:span><text:change-end text:change-id="ct363738480"/><text:tab/>"Control of virtual currency", when used in reference to a transaction or relationship <text:user-field-get text:name="P1:L17"/>involving virtual currency, means the power to execute unilaterally or prevent <text:user-field-get text:name="P1:L18"/>indefinitely a virtual-currency transaction.</text:p>
        <text:p text:style-name="P1"><text:user-field-get text:name="P1:L19"/><text:tab/><text:span text:style-name="T6">2.</text:span><text:change text:change-id="ct363735896"/><text:change-start text:change-id="ct363738072"/><text:span text:style-name="T1">3.</text:span><text:change-end text:change-id="ct363738072"/><text:tab/>"Exchange", used as a verb, means to assume control of virtual currency from or on <text:user-field-get text:name="P1:L20"/>behalf of a person, at least momentarily, to sell, trade, or convert:</text:p>
        <text:p text:style-name="P11"><text:soft-page-break/><text:user-field-get text:name="P2:L1"/><text:tab/><text:tab/>a.<text:tab/>Virtual currency for money, bank credit, or one or more forms of virtual currency; <text:user-field-get text:name="P2:L2"/>or</text:p>
        <text:p text:style-name="P11"><text:user-field-get text:name="P2:L3"/><text:tab/><text:tab/>b.<text:tab/>Money or bank credit for one or more forms of virtual currency.</text:p>
        <text:p text:style-name="P1"><text:user-field-get text:name="P2:L4"/><text:tab/><text:change text:change-id="ct363735488"/><text:change-start text:change-id="ct363735624"/><text:span text:style-name="T1">4.</text:span><text:change-end text:change-id="ct363735624"/><text:tab/><text:span text:style-name="T1">"Transaction hash" means a unique identifier made up of a string of characters that act </text:span><text:span text:style-name="T1"><text:user-field-get text:name="P2:L5"/></text:span><text:span text:style-name="T1">as a record and provide proof the transaction was verified and added to the </text:span><text:span text:style-name="T1"><text:user-field-get text:name="P2:L6"/></text:span><text:span text:style-name="T1">blockchain.</text:span></text:p>
        <text:p text:style-name="P1"><text:user-field-get text:name="P2:L7"/><text:tab/><text:span text:style-name="T6">3.</text:span><text:change text:change-id="ct363739160"/><text:change-start text:change-id="ct363739976"/><text:span text:style-name="T1">5.</text:span><text:change-end text:change-id="ct363739976"/><text:tab/>"Transfer" means to assume control of virtual currency from or on behalf of a person <text:user-field-get text:name="P2:L8"/>and to:</text:p>
        <text:p text:style-name="P11"><text:user-field-get text:name="P2:L9"/><text:tab/><text:tab/>a.<text:tab/>Credit the virtual currency to the account of another person;</text:p>
        <text:p text:style-name="P11"><text:user-field-get text:name="P2:L10"/><text:tab/><text:tab/>b.<text:tab/>Move the virtual currency from one account of a person to another account of the <text:user-field-get text:name="P2:L11"/>same person; or</text:p>
        <text:p text:style-name="P11"><text:user-field-get text:name="P2:L12"/><text:tab/><text:tab/>c.<text:tab/>Relinquish control of virtual currency to another person.</text:p>
        <text:p text:style-name="P2"><text:user-field-get text:name="P2:L13"/><text:span text:style-name="T10"><text:tab/></text:span><text:span text:style-name="T8">4.</text:span><text:change text:change-id="ct363740112"/><text:change-start text:change-id="ct363740520"/><text:span text:style-name="T1">6.</text:span><text:change-end text:change-id="ct363740520"/><text:span text:style-name="T10"><text:tab/>"</text:span><text:span text:style-name="T18">United States</text:span><text:span text:style-name="T10"> dollar equivalent of virtual currency" means the equivalent value of a </text:span><text:span text:style-name="T10"><text:user-field-get text:name="P2:L14"/></text:span><text:span text:style-name="T10">particular virtual currency in United States dollars shown on a virtual-currency </text:span><text:span text:style-name="T10"><text:user-field-get text:name="P2:L15"/></text:span><text:span text:style-name="T10">exchange based in the United States for a particular date or period specified in this </text:span><text:span text:style-name="T10"><text:user-field-get text:name="P2:L16"/></text:span><text:span text:style-name="T10">chapter.</text:span></text:p>
        <text:p text:style-name="P1"><text:user-field-get text:name="P2:L17"/><text:tab/><text:span text:style-name="T6">5.</text:span><text:change text:change-id="ct363739840"/><text:change-start text:change-id="ct363740792"/><text:span text:style-name="T1">7.</text:span><text:change-end text:change-id="ct363740792"/><text:tab/>"Virtual currency":</text:p>
        <text:p text:style-name="P11"><text:user-field-get text:name="P2:L18"/><text:tab/><text:tab/>a.<text:tab/>Means a digital representation of value that:</text:p>
        <text:p text:style-name="P21"><text:user-field-get text:name="P2:L19"/><text:tab/><text:tab/><text:tab/>(1)<text:tab/>Is used as a medium of exchange, unit of account, or store of value; and</text:p>
        <text:p text:style-name="P21"><text:user-field-get text:name="P2:L20"/><text:tab/><text:tab/><text:tab/>(2)<text:tab/>Is not money, whether or not denominated in money; and</text:p>
        <text:p text:style-name="P11"><text:user-field-get text:name="P2:L21"/><text:tab/><text:tab/>b.<text:tab/>Does not include:</text:p>
        <text:p text:style-name="P21"><text:user-field-get text:name="P2:L22"/><text:tab/><text:tab/><text:tab/>(1)<text:tab/>A transaction in which a merchant grants, as part of an affinity or rewards <text:user-field-get text:name="P2:L23"/>program, value that cannot be taken from or exchanged with the merchant <text:user-field-get text:name="P2:L24"/>for money, bank credit, or virtual currency; or</text:p>
        <text:p text:style-name="P21"><text:user-field-get text:name="P2:L25"/><text:tab/><text:tab/><text:tab/>(2)<text:tab/>A digital representation of value issued by or on behalf of a publisher and <text:user-field-get text:name="P2:L26"/>used solely within an online game, game platform, or family of games sold <text:user-field-get text:name="P2:L27"/>by the same publisher or offered on the same game platform.</text:p>
        <text:p text:style-name="P1"><text:user-field-get text:name="P2:L28"/><text:tab/><text:change text:change-id="ct363739704"/><text:change-start text:change-id="ct363740384"/><text:span text:style-name="T1">8.</text:span><text:change-end text:change-id="ct363740384"/><text:tab/><text:span text:style-name="T1">"Virtual‑currency address" means an alphanumeric identifier associated with a </text:span><text:span text:style-name="T1"><text:user-field-get text:name="P2:L29"/></text:span><text:span text:style-name="T1">virtual‑currency wallet identifying the location to which a virtual‑currency transaction </text:span><text:span text:style-name="T1"><text:user-field-get text:name="P2:L30"/></text:span><text:span text:style-name="T1">may be sent.</text:span></text:p>
        <text:p text:style-name="P1"><text:soft-page-break/><text:user-field-get text:name="P3:L1"/><text:tab/><text:span text:style-name="T6">6.</text:span><text:change text:change-id="ct363740248"/><text:change-start text:change-id="ct363740928"/><text:span text:style-name="T1">9.</text:span><text:change-end text:change-id="ct363740928"/><text:tab/>"Virtual-currency administration" means issuing virtual currency with the authority to <text:user-field-get text:name="P3:L2"/>redeem the currency for money, bank credit, or other virtual currency.</text:p>
        <text:p text:style-name="P1"><text:user-field-get text:name="P3:L3"/><text:tab/><text:span text:style-name="T6">7.</text:span><text:change text:change-id="ct363740656"/><text:change-start text:change-id="ct363739568"/><text:span text:style-name="T1">10.</text:span><text:change-end text:change-id="ct363739568"/><text:tab/>"Virtual-currency business activity" means:</text:p>
        <text:p text:style-name="P11"><text:user-field-get text:name="P3:L4"/><text:tab/><text:tab/>a.<text:tab/>Exchanging, transferring, or storing virtual currency or engaging in virtual-<text:user-field-get text:name="P3:L5"/>currency administration, whether directly or through an agreement with a virtual-<text:user-field-get text:name="P3:L6"/>currency control-services vendor;</text:p>
        <text:p text:style-name="P11"><text:user-field-get text:name="P3:L7"/><text:tab/><text:tab/>b.<text:tab/>Holding electronic precious metals or electronic certificates representing interests <text:user-field-get text:name="P3:L8"/>in precious metals on behalf of another person or issuing shares or electronic <text:user-field-get text:name="P3:L9"/>certificates representing interests in precious metals; or</text:p>
        <text:p text:style-name="P11"><text:user-field-get text:name="P3:L10"/><text:tab/><text:tab/>c.<text:tab/>Exchanging one or more digital representations of value used within one or more <text:user-field-get text:name="P3:L11"/>online games, game platforms, or family of games for:</text:p>
        <text:p text:style-name="P21"><text:user-field-get text:name="P3:L12"/><text:tab/><text:tab/><text:tab/>(1)<text:tab/>Virtual currency offered by or on behalf of the same publisher from which <text:user-field-get text:name="P3:L13"/>the original digital representation of value was received; or</text:p>
        <text:p text:style-name="P21"><text:user-field-get text:name="P3:L14"/><text:tab/><text:tab/><text:tab/>(2)<text:tab/>Money or bank credit outside the online game, game platform, or family of <text:user-field-get text:name="P3:L15"/>games offered by or on behalf of the same publisher from which the original <text:user-field-get text:name="P3:L16"/>digital representation of value was received.</text:p>
        <text:p text:style-name="P1"><text:user-field-get text:name="P3:L17"/><text:tab/><text:span text:style-name="T6">8.</text:span><text:change text:change-id="ct363482528"/><text:change-start text:change-id="ct363481576"/><text:span text:style-name="T1">11.</text:span><text:change-end text:change-id="ct363481576"/><text:tab/>"Virtual-currency control-services vendor" means a person that has control of virtual <text:user-field-get text:name="P3:L18"/>currency solely under an agreement with a person that, on behalf of another person, <text:user-field-get text:name="P3:L19"/>assumes control of virtual currency.</text:p>
        <text:p text:style-name="P3"><text:user-field-get text:name="P3:L20"/><text:span text:style-name="T10"><text:tab/></text:span><text:change text:change-id="ct363481304"/><text:change-start text:change-id="ct363482664"/>12.<text:change-end text:change-id="ct363482664"/><text:span text:style-name="T10"><text:tab/></text:span>"Virtual‑currency kiosk" means an electronic terminal acting as a mechanical agent of <text:user-field-get text:name="P3:L21"/>the virtual‑currency kiosk operator to enable the virtual‑currency kiosk operator to <text:user-field-get text:name="P3:L22"/>facilitate the exchange of virtual currency for money, bank credit, or other virtual <text:user-field-get text:name="P3:L23"/>currency, including by:</text:p>
        <text:p text:style-name="P4"><text:user-field-get text:name="P3:L24"/><text:span text:style-name="T10"><text:tab/><text:tab/></text:span><text:span text:style-name="T1">a.</text:span><text:span text:style-name="T10"><text:tab/></text:span><text:span text:style-name="T1">Connecting directly to a separate virtual‑currency exchange that performs the </text:span><text:span text:style-name="T1"><text:user-field-get text:name="P3:L25"/></text:span><text:span text:style-name="T1">actual virtual-currency transmission; or</text:span></text:p>
        <text:p text:style-name="P4"><text:user-field-get text:name="P3:L26"/><text:span text:style-name="T10"><text:tab/><text:tab/></text:span><text:span text:style-name="T1">b.</text:span><text:span text:style-name="T10"><text:tab/></text:span><text:span text:style-name="T1">Drawing upon the virtual currency in the possession of the electronic terminal's </text:span><text:span text:style-name="T1"><text:user-field-get text:name="P3:L27"/></text:span><text:span text:style-name="T1">operator.</text:span></text:p>
        <text:p text:style-name="P3"><text:user-field-get text:name="P3:L28"/><text:span text:style-name="T10"><text:tab/></text:span><text:change text:change-id="ct363478448"/><text:change-start text:change-id="ct363480216"/>13.<text:change-end text:change-id="ct363480216"/><text:span text:style-name="T10"><text:tab/></text:span>"Virtual‑currency kiosk operator" means a person that <text:change text:change-id="ct363481712"/><text:change-start text:change-id="ct363480488"/>operates a virtual cu<text:change-end text:change-id="ct363480488"/><text:change-start text:change-id="ct363480352"/>rrency kiosk <text:change-end text:change-id="ct363480352"/><text:change-start text:change-id="ct363479264"/>in this state<text:change-end text:change-id="ct363479264"/>.</text:p>
        <text:p text:style-name="P3"><text:user-field-get text:name="P4:L1"/><text:span text:style-name="T10"><text:tab/></text:span><text:change text:change-id="ct363479128"/><text:change-start text:change-id="ct363481848"/>14.<text:change-end text:change-id="ct363481848"/><text:span text:style-name="T10"><text:tab/></text:span>"Virtual‑currency kiosk transaction" means:</text:p>
        <text:p text:style-name="P4"><text:user-field-get text:name="P4:L2"/><text:span text:style-name="T10"><text:tab/><text:tab/></text:span><text:span text:style-name="T1">a.</text:span><text:span text:style-name="T10"><text:tab/></text:span><text:span text:style-name="T1">A transaction conducted or performed, in whole or in part, by electronic means </text:span><text:span text:style-name="T1"><text:user-field-get text:name="P4:L3"/></text:span><text:span text:style-name="T1">via a virtual‑currency kiosk.</text:span></text:p>
        <text:p text:style-name="P4"><text:user-field-get text:name="P4:L4"/><text:span text:style-name="T10"><text:tab/><text:tab/></text:span><text:span text:style-name="T1">b.</text:span><text:span text:style-name="T10"><text:tab/></text:span><text:span text:style-name="T1">A transaction made at a virtual‑currency kiosk to purchase virtual currency with </text:span><text:span text:style-name="T1"><text:user-field-get text:name="P4:L5"/></text:span><text:span text:style-name="T1">fiat currency or to sell virtual currency for fiat currency.</text:span></text:p>
        <text:p text:style-name="P3"><text:user-field-get text:name="P4:L6"/><text:span text:style-name="T10"><text:tab/></text:span><text:change text:change-id="ct363478584"/><text:change-start text:change-id="ct363481032"/>15.<text:change-end text:change-id="ct363481032"/><text:span text:style-name="T10"><text:tab/></text:span>"Virtual‑currency wallet" means a software application or other mechanism providing a <text:user-field-get text:name="P4:L7"/>means to hold, store, or transfer virtual currency.</text:p>
        <text:p text:style-name="P15"><text:user-field-get text:name="P4:L8"/><text:span text:style-name="bd_5f_section_5f_name"><text:span text:style-name="T14"><text:tab/>SECTION 2. </text:span></text:span><text:span text:style-name="T15">Section 13‑09.1‑50 of the North Dakota Century Code is created and enacted </text:span><text:span text:style-name="T15"><text:user-field-get text:name="P4:L9"/></text:span><text:span text:style-name="T15">as follows:</text:span></text:p>
        <text:p text:style-name="P19"><text:user-field-get text:name="P4:L10"/><text:span text:style-name="T10"><text:tab/></text:span><text:span text:style-name="T16">13‑09.1‑50. </text:span>Virtual‑currency kiosks.</text:p>
        <text:p text:style-name="P3"><text:user-field-get text:name="P4:L11"/><text:span text:style-name="T10"><text:tab/></text:span>1.<text:span text:style-name="T10"><text:tab/></text:span>A kiosk operator may not engage in virtual-currency business activity or hold itself out <text:user-field-get text:name="P4:L12"/>as being able to engage in virtual-currency business activity with or on behalf of <text:user-field-get text:name="P4:L13"/>another person unless the kiosk operator is licensed in this state as a money <text:user-field-get text:name="P4:L14"/>transmitter.</text:p>
        <text:p text:style-name="P3"><text:user-field-get text:name="P4:L15"/><text:span text:style-name="T10"><text:tab/></text:span>2.<text:span text:style-name="T10"><text:tab/></text:span>A virtual‑currency kiosk operator shall comply with all requirements of a money <text:user-field-get text:name="P4:L16"/>transmitter under this chapter.</text:p>
        <text:p text:style-name="P3"><text:user-field-get text:name="P4:L17"/><text:span text:style-name="T10"><text:tab/></text:span>3.<text:span text:style-name="T10"><text:tab/></text:span>A virtual‑currency kiosk operator may not locate, or allow a third party to locate, a <text:user-field-get text:name="P4:L18"/>virtual‑currency kiosk in this state unless the virtual‑currency kiosk:</text:p>
        <text:p text:style-name="P12"><text:user-field-get text:name="P4:L19"/><text:span text:style-name="T10"><text:tab/><text:tab/></text:span>a.<text:span text:style-name="T10"><text:tab/></text:span>Is placed in a commercially accessible area;</text:p>
        <text:p text:style-name="P12"><text:user-field-get text:name="P4:L20"/><text:span text:style-name="T10"><text:tab/><text:tab/></text:span>b.<text:span text:style-name="T10"><text:tab/></text:span>Is accessible to users with sufficient space to account for mobility limitations of <text:user-field-get text:name="P4:L21"/>users; and</text:p>
        <text:p text:style-name="P12"><text:user-field-get text:name="P4:L22"/><text:span text:style-name="T10"><text:tab/><text:tab/></text:span>c.<text:span text:style-name="T10"><text:tab/></text:span>Is subject to security features, including sufficient lighting and surveillance.</text:p>
        <text:p text:style-name="P3"><text:user-field-get text:name="P4:L23"/><text:span text:style-name="T10"><text:tab/></text:span>4.<text:span text:style-name="T10"><text:tab/></text:span>Each virtual‑currency kiosk operator shall submit a quarterly report of the location of <text:user-field-get text:name="P4:L24"/>each virtual‑currency kiosk located within the state to the commissioner within <text:user-field-get text:name="P4:L25"/>forty‑five days of the end of the calendar quarter. The location report must include:</text:p>
        <text:p text:style-name="P12"><text:user-field-get text:name="P4:L26"/><text:span text:style-name="T10"><text:tab/><text:tab/></text:span>a.<text:span text:style-name="T10"><text:tab/></text:span>The company's legal name;</text:p>
        <text:p text:style-name="P12"><text:user-field-get text:name="P4:L27"/><text:span text:style-name="T10"><text:tab/><text:tab/></text:span>b.<text:span text:style-name="T10"><text:tab/></text:span>Any fictitious or trade name;</text:p>
        <text:p text:style-name="P12"><text:user-field-get text:name="P4:L28"/><text:span text:style-name="T10"><text:tab/><text:tab/></text:span>c.<text:span text:style-name="T10"><text:tab/></text:span>The physical address;</text:p>
        <text:p text:style-name="P12"><text:user-field-get text:name="P4:L29"/><text:span text:style-name="T10"><text:tab/><text:tab/></text:span>d.<text:span text:style-name="T10"><text:tab/></text:span>The start date of operation of the virtual‑currency kiosk at the location;</text:p>
        <text:p text:style-name="P12"><text:soft-page-break/><text:user-field-get text:name="P4:L30"/><text:span text:style-name="T10"><text:tab/><text:tab/></text:span>e.<text:span text:style-name="T10"><text:tab/></text:span>The end date of operation of the virtual‑currency kiosk at the location, if <text:user-field-get text:name="P4:L31"/>applicable; and</text:p>
        <text:p text:style-name="P12"><text:user-field-get text:name="P5:L1"/><text:span text:style-name="T10"><text:tab/><text:tab/></text:span>f.<text:span text:style-name="T10"><text:tab/></text:span>The virtual‑currency addresses associated with the virtual‑currency kiosk.</text:p>
        <text:p text:style-name="P15"><text:user-field-get text:name="P5:L2"/><text:span text:style-name="bd_5f_section_5f_name"><text:span text:style-name="T14"><text:tab/>SECTION 3. </text:span></text:span><text:span text:style-name="T15">Section 13‑09.1‑51 of the North Dakota Century Code is created and enacted </text:span><text:span text:style-name="T15"><text:user-field-get text:name="P5:L3"/></text:span><text:span text:style-name="T15">as follows:</text:span></text:p>
        <text:p text:style-name="P17"><text:user-field-get text:name="P5:L4"/><text:span text:style-name="T10"><text:tab/></text:span><text:span text:style-name="T4">13‑09.1‑51. </text:span><text:span text:style-name="T1">Disclosures.</text:span></text:p>
        <text:p text:style-name="P2"><text:user-field-get text:name="P5:L5"/><text:span text:style-name="T10"><text:tab/></text:span><text:span text:style-name="T1">1.</text:span><text:span text:style-name="T10"><text:tab/></text:span><text:span text:style-name="T1">A virtual‑currency kiosk operator shall disclose in a clear, conspicuous, and easily </text:span><text:span text:style-name="T1"><text:user-field-get text:name="P5:L6"/></text:span><text:span text:style-name="T1">readable manner in the chosen language of the customer, all relevant terms and </text:span><text:span text:style-name="T1"><text:user-field-get text:name="P5:L7"/></text:span><text:span text:style-name="T1">conditions generally associated with the products, services, and activities of the </text:span><text:span text:style-name="T1"><text:user-field-get text:name="P5:L8"/></text:span><text:span text:style-name="T1">virtual‑currency kiosk operator and virtual currency.</text:span></text:p>
        <text:p text:style-name="P2"><text:user-field-get text:name="P5:L9"/><text:span text:style-name="T10"><text:tab/></text:span><text:span text:style-name="T1">2.</text:span><text:span text:style-name="T10"><text:tab/></text:span><text:span text:style-name="T1">The virtual‑currency kiosk operator must receive acknowledgment of receipt of all </text:span><text:span text:style-name="T1"><text:user-field-get text:name="P5:L10"/></text:span><text:span text:style-name="T1">disclosures required under this section via confirmation of consent.</text:span></text:p>
        <text:p text:style-name="P2"><text:user-field-get text:name="P5:L11"/><text:span text:style-name="T10"><text:tab/></text:span><text:span text:style-name="T1">3.</text:span><text:span text:style-name="T10"><text:tab/></text:span><text:span text:style-name="T1">Each virtual‑currency kiosk must include a warning written prominently and in bold </text:span><text:span text:style-name="T1"><text:user-field-get text:name="P5:L12"/></text:span><text:span text:style-name="T1">type, stated in substantially the following form:</text:span></text:p>
        <text:p text:style-name="P4"><text:user-field-get text:name="P5:L13"/><text:span text:style-name="T10"><text:tab/><text:tab/></text:span><text:span text:style-name="T1">a.</text:span><text:span text:style-name="T10"><text:tab/></text:span><text:span text:style-name="T1">WARNING: CONSUMER FRAUD OFTEN STARTS WITH CONTACT FROM A </text:span><text:span text:style-name="T1"><text:user-field-get text:name="P5:L14"/></text:span><text:span text:style-name="T1">STRANGER WHO IS INITIATING A DISHONEST SCHEME. I UNDERSTAND </text:span><text:span text:style-name="T1"><text:user-field-get text:name="P5:L15"/></text:span><text:span text:style-name="T1">THAT CRIMINAL ACTIVITY MAY APPEAR IN MANY FORMS, INCLUDING:</text:span></text:p>
        <text:p text:style-name="P20"><text:user-field-get text:name="P5:L16"/><text:span text:style-name="T10"><text:tab/><text:tab/><text:tab/></text:span><text:span text:style-name="T1">(1)</text:span><text:span text:style-name="T10"><text:tab/></text:span><text:span text:style-name="T1">Claims of a frozen bank account or credit card.</text:span></text:p>
        <text:p text:style-name="P20"><text:user-field-get text:name="P5:L17"/><text:span text:style-name="T10"><text:tab/><text:tab/><text:tab/></text:span><text:span text:style-name="T1">(2)</text:span><text:span text:style-name="T10"><text:tab/></text:span><text:span text:style-name="T1">Fraudulent bank transactions.</text:span></text:p>
        <text:p text:style-name="P20"><text:user-field-get text:name="P5:L18"/><text:span text:style-name="T10"><text:tab/><text:tab/><text:tab/></text:span><text:span text:style-name="T1">(3)</text:span><text:span text:style-name="T10"><text:tab/></text:span><text:span text:style-name="T1">Claims of identity theft or job offerings in exchange for payments.</text:span></text:p>
        <text:p text:style-name="P20"><text:user-field-get text:name="P5:L19"/><text:span text:style-name="T10"><text:tab/><text:tab/><text:tab/></text:span><text:span text:style-name="T1">(4)</text:span><text:span text:style-name="T10"><text:tab/></text:span><text:span text:style-name="T1">Requests for payments to government agencies or companies.</text:span></text:p>
        <text:p text:style-name="P20"><text:user-field-get text:name="P5:L20"/><text:span text:style-name="T10"><text:tab/><text:tab/><text:tab/></text:span><text:span text:style-name="T1">(5)</text:span><text:span text:style-name="T10"><text:tab/></text:span><text:span text:style-name="T1">Requests for disaster relief donations or loans.</text:span></text:p>
        <text:p text:style-name="P20"><text:user-field-get text:name="P5:L21"/><text:span text:style-name="T10"><text:tab/><text:tab/><text:tab/></text:span><text:span text:style-name="T1">(6)</text:span><text:span text:style-name="T10"><text:tab/></text:span><text:span text:style-name="T1">Offers to purchase tickets for lotteries, sweepstakes, or drawings for </text:span><text:span text:style-name="T1"><text:user-field-get text:name="P5:L22"/></text:span><text:span text:style-name="T1">vehicles.</text:span></text:p>
        <text:p text:style-name="P20"><text:user-field-get text:name="P5:L23"/><text:span text:style-name="T10"><text:tab/><text:tab/><text:tab/></text:span><text:span text:style-name="T1">(7)</text:span><text:span text:style-name="T10"><text:tab/></text:span><text:span text:style-name="T1">Prompts to click on desktop popups, such as virus warnings or </text:span><text:span text:style-name="T1"><text:user-field-get text:name="P5:L24"/></text:span><text:span text:style-name="T1">communication from alleged familiar merchants.</text:span></text:p>
        <text:p text:style-name="P20"><text:user-field-get text:name="P5:L25"/><text:span text:style-name="T10"><text:tab/><text:tab/><text:tab/></text:span><text:span text:style-name="T1">(8)</text:span><text:span text:style-name="T10"><text:tab/></text:span><text:span text:style-name="T1">Communication from someone impersonating a representative of your bank </text:span><text:span text:style-name="T1"><text:user-field-get text:name="P5:L26"/></text:span><text:span text:style-name="T1">or a law enforcement officer.</text:span></text:p>
        <text:p text:style-name="P20"><text:user-field-get text:name="P5:L27"/><text:span text:style-name="T10"><text:tab/><text:tab/><text:tab/></text:span><text:span text:style-name="T1">(9)</text:span><text:span text:style-name="T10"><text:tab/></text:span><text:span text:style-name="T1">IF YOU BELIEVE YOU ARE BEING SCAMMED, CALL A LOCAL LAW </text:span><text:span text:style-name="T1"><text:user-field-get text:name="P5:L28"/></text:span><text:span text:style-name="T1">ENFORCEMENT OFFICER BEFORE ANY TRANSACTION.</text:span></text:p>
        <text:p text:style-name="P4"><text:soft-page-break/><text:user-field-get text:name="P5:L29"/><text:span text:style-name="T10"><text:tab/><text:tab/></text:span><text:span text:style-name="T1">b.</text:span><text:span text:style-name="T10"><text:tab/></text:span><text:span text:style-name="T1">WARNING: FUNDS LOST DUE TO USER ERROR OR FRAUD MAY NOT BE </text:span><text:span text:style-name="T1"><text:user-field-get text:name="P5:L30"/></text:span><text:span text:style-name="T1">RECOVERABLE. TRANSACTIONS CONDUCTED ON THIS </text:span><text:span text:style-name="T1"><text:user-field-get text:name="P5:L31"/></text:span><text:span text:style-name="T1">VIRTUAL‑CURRENCY KIOSK ARE IRREVERSIBLE. I UNDERSTAND THESE </text:span><text:span text:style-name="T1"><text:user-field-get text:name="P6:L1"/></text:span><text:span text:style-name="T1">RISKS AND WISH TO CONTINUE WITH CONDUCTING MY </text:span><text:span text:style-name="T1"><text:user-field-get text:name="P6:L2"/></text:span><text:span text:style-name="T1">VIRTUAL‑CURRENCY KIOSK TRANSACTION. PROTECT YOURSELF FROM </text:span><text:span text:style-name="T1"><text:user-field-get text:name="P6:L3"/></text:span><text:span text:style-name="T1">FRAUD. NEVER SEND MONEY TO SOMEONE YOU DO NOT KNOW.</text:span></text:p>
        <text:p text:style-name="P2"><text:user-field-get text:name="P6:L4"/><text:span text:style-name="T10"><text:tab/></text:span><text:span text:style-name="T1">4.</text:span><text:span text:style-name="T10"><text:tab/></text:span><text:span text:style-name="T1">The commissioner shall require the disclosure of material risks associated with virtual </text:span><text:span text:style-name="T1"><text:user-field-get text:name="P6:L5"/></text:span><text:span text:style-name="T1">currency and virtual-currency transactions, including:</text:span></text:p>
        <text:p text:style-name="P4"><text:user-field-get text:name="P6:L6"/><text:span text:style-name="T10"><text:tab/><text:tab/></text:span><text:span text:style-name="T1">a.</text:span><text:span text:style-name="T10"><text:tab/></text:span><text:span text:style-name="T1">The transaction may not be reversed;</text:span></text:p>
        <text:p text:style-name="P4"><text:user-field-get text:name="P6:L7"/><text:span text:style-name="T10"><text:tab/><text:tab/></text:span><text:span text:style-name="T1">b.</text:span><text:span text:style-name="T10"><text:tab/></text:span><text:span text:style-name="T1">The virtual‑currency kiosk operator's liability for unauthorized virtual currency </text:span><text:span text:style-name="T1"><text:user-field-get text:name="P6:L8"/></text:span><text:span text:style-name="T1">transactions;</text:span></text:p>
        <text:p text:style-name="P4"><text:user-field-get text:name="P6:L9"/><text:span text:style-name="T10"><text:tab/><text:tab/></text:span><text:span text:style-name="T1">c.</text:span><text:span text:style-name="T10"><text:tab/></text:span><text:span text:style-name="T1">The virtual‑currency kiosk customer's liability for unauthorized currency </text:span><text:span text:style-name="T1"><text:user-field-get text:name="P6:L10"/></text:span><text:span text:style-name="T1">transactions;</text:span></text:p>
        <text:p text:style-name="P4"><text:user-field-get text:name="P6:L11"/><text:span text:style-name="T10"><text:tab/><text:tab/></text:span><text:span text:style-name="T1">d.</text:span><text:span text:style-name="T10"><text:tab/></text:span><text:span text:style-name="T1">Virtual currency is not legal tender, backed or insured by the government, and </text:span><text:span text:style-name="T1"><text:user-field-get text:name="P6:L12"/></text:span><text:span text:style-name="T1">accounts and value balances are not subject to federal deposit insurance </text:span><text:span text:style-name="T1"><text:user-field-get text:name="P6:L13"/></text:span><text:span text:style-name="T1">corporation, national credit union administration, or securities investor protection </text:span><text:span text:style-name="T1"><text:user-field-get text:name="P6:L14"/></text:span><text:span text:style-name="T1">corporation protections;</text:span></text:p>
        <text:p text:style-name="P4"><text:user-field-get text:name="P6:L15"/><text:span text:style-name="T10"><text:tab/><text:tab/></text:span><text:span text:style-name="T1">e.</text:span><text:span text:style-name="T10"><text:tab/></text:span><text:span text:style-name="T1">Some virtual currency transactions are deemed to be made when recorded on a </text:span><text:span text:style-name="T1"><text:user-field-get text:name="P6:L16"/></text:span><text:span text:style-name="T1">public ledger which may not be the date or time when the individual initiates the </text:span><text:span text:style-name="T1"><text:user-field-get text:name="P6:L17"/></text:span><text:span text:style-name="T1">transaction;</text:span></text:p>
        <text:p text:style-name="P4"><text:user-field-get text:name="P6:L18"/><text:span text:style-name="T10"><text:tab/><text:tab/></text:span><text:span text:style-name="T1">f.</text:span><text:span text:style-name="T10"><text:tab/></text:span><text:span text:style-name="T1">Virtual currency's value may be derived from market participants' continued </text:span><text:span text:style-name="T1"><text:user-field-get text:name="P6:L19"/></text:span><text:span text:style-name="T1">willingness to exchange fiat currency for virtual currency, which may result in the </text:span><text:span text:style-name="T1"><text:user-field-get text:name="P6:L20"/></text:span><text:span text:style-name="T1">permanent and total loss of a particular virtual currency's value if the market for </text:span><text:span text:style-name="T1"><text:user-field-get text:name="P6:L21"/></text:span><text:span text:style-name="T1">virtual currency disappears;</text:span></text:p>
        <text:p text:style-name="P4"><text:user-field-get text:name="P6:L22"/><text:span text:style-name="T10"><text:tab/><text:tab/></text:span><text:span text:style-name="T1">g.</text:span><text:span text:style-name="T10"><text:tab/></text:span><text:span text:style-name="T1">An individual who accepts a virtual currency as payment today is not required to </text:span><text:span text:style-name="T1"><text:user-field-get text:name="P6:L23"/></text:span><text:span text:style-name="T1">accept and might not accept virtual currency in the future;</text:span></text:p>
        <text:p text:style-name="P4"><text:user-field-get text:name="P6:L24"/><text:span text:style-name="T10"><text:tab/><text:tab/></text:span><text:span text:style-name="T1">h.</text:span><text:span text:style-name="T10"><text:tab/></text:span><text:span text:style-name="T1">The volatility and unpredictability of the price of virtual currency relative to fiat </text:span><text:span text:style-name="T1"><text:user-field-get text:name="P6:L25"/></text:span><text:span text:style-name="T1">currency may result in a significant loss over a short period;</text:span></text:p>
        <text:p text:style-name="P4"><text:user-field-get text:name="P6:L26"/><text:span text:style-name="T10"><text:tab/><text:tab/></text:span><text:span text:style-name="T1">i.</text:span><text:span text:style-name="T10"><text:tab/></text:span><text:span text:style-name="T1">The nature of virtual currency means any technological difficulties experienced by </text:span><text:span text:style-name="T1"><text:user-field-get text:name="P6:L27"/></text:span><text:span text:style-name="T1">virtual‑currency kiosk operators may prevent access to or use of an individual's </text:span><text:span text:style-name="T1"><text:user-field-get text:name="P6:L28"/></text:span><text:span text:style-name="T1">virtual currency; and</text:span></text:p>
        <text:p text:style-name="P4"><text:soft-page-break/><text:user-field-get text:name="P6:L29"/><text:span text:style-name="T10"><text:tab/><text:tab/></text:span><text:span text:style-name="T1">j.</text:span><text:span text:style-name="T10"><text:tab/></text:span><text:span text:style-name="T1">Any bond maintained by the virtual‑currency kiosk operator for the benefit of an </text:span><text:span text:style-name="T1"><text:user-field-get text:name="P6:L30"/></text:span><text:span text:style-name="T1">individual may not cover all losses an individual incurs.</text:span></text:p>
        <text:p text:style-name="P2"><text:user-field-get text:name="P6:L31"/><text:span text:style-name="T10"><text:tab/></text:span><text:span text:style-name="T1">5.</text:span><text:span text:style-name="T10"><text:tab/></text:span><text:span text:style-name="T1">The commissioner shall require disclosure of:</text:span></text:p>
        <text:p text:style-name="P4"><text:user-field-get text:name="P7:L1"/><text:span text:style-name="T10"><text:tab/><text:tab/></text:span><text:span text:style-name="T1">a.</text:span><text:span text:style-name="T10"><text:tab/></text:span><text:span text:style-name="T1">The amount of the transaction denominated in United States dollars as well as </text:span><text:span text:style-name="T1"><text:user-field-get text:name="P7:L2"/></text:span><text:span text:style-name="T1">the applicable virtual currency.</text:span></text:p>
        <text:p text:style-name="P4"><text:user-field-get text:name="P7:L3"/><text:span text:style-name="T10"><text:tab/><text:tab/></text:span><text:span text:style-name="T1">b.</text:span><text:span text:style-name="T10"><text:tab/></text:span><text:span text:style-name="T1">Any fees or expenses charged by the virtual‑currency kiosk operator.</text:span></text:p>
        <text:p text:style-name="P4"><text:user-field-get text:name="P7:L4"/><text:span text:style-name="T10"><text:tab/><text:tab/></text:span><text:span text:style-name="T1">c.</text:span><text:span text:style-name="T10"><text:tab/></text:span><text:span text:style-name="T1">Any applicable exchange rates.</text:span></text:p>
        <text:p text:style-name="P4"><text:user-field-get text:name="P7:L5"/><text:span text:style-name="T10"><text:tab/><text:tab/></text:span><text:span text:style-name="T1">d.</text:span><text:span text:style-name="T10"><text:tab/></text:span><text:span text:style-name="T1">A daily virtual-currency transaction limit of no more than two thousand dollars </text:span><text:change text:change-id="ct363734128"/><text:change-start text:change-id="ct363731816"/><text:span text:style-name="T1">per day</text:span><text:change-end text:change-id="ct363731816"/><text:span text:style-name="T1">.</text:span></text:p>
        <text:p text:style-name="P4"><text:user-field-get text:name="P7:L7"/><text:span text:style-name="T10"><text:tab/><text:tab/></text:span><text:span text:style-name="T1">e.</text:span><text:span text:style-name="T10"><text:tab/></text:span><text:span text:style-name="T1">Notice of a change in the virtual‑currency kiosk operator's rules or policies.</text:span></text:p>
        <text:p text:style-name="P4"><text:user-field-get text:name="P7:L8"/><text:span text:style-name="T10"><text:tab/><text:tab/></text:span><text:span text:style-name="T1">f.</text:span><text:span text:style-name="T10"><text:tab/></text:span><text:span text:style-name="T1">The name, address, and telephone number of the owner of the kiosk and the </text:span><text:span text:style-name="T1"><text:user-field-get text:name="P7:L9"/></text:span><text:span text:style-name="T1">days, time, and means by which a consumer may contact the owner for </text:span><text:span text:style-name="T1"><text:user-field-get text:name="P7:L10"/></text:span><text:span text:style-name="T1">consumer assistance. Any relevant state and local law enforcement agency for </text:span><text:span text:style-name="T1"><text:user-field-get text:name="P7:L11"/></text:span><text:span text:style-name="T1">reporting fraud must be displayed on or at the location of the virtual‑currency </text:span><text:span text:style-name="T1"><text:user-field-get text:name="P7:L12"/></text:span><text:span text:style-name="T1">kiosk or on the first screen of the kiosk.</text:span></text:p>
        <text:p text:style-name="P4"><text:user-field-get text:name="P7:L13"/><text:span text:style-name="T10"><text:tab/><text:tab/></text:span><text:span text:style-name="T1">g.</text:span><text:span text:style-name="T10"><text:tab/></text:span><text:span text:style-name="T1">Under what circumstances the virtual‑currency kiosk operator, without a court or </text:span><text:span text:style-name="T1"><text:user-field-get text:name="P7:L14"/></text:span><text:span text:style-name="T1">government order, discloses a person's account information to third parties.</text:span></text:p>
        <text:p text:style-name="P4"><text:user-field-get text:name="P7:L15"/><text:span text:style-name="T10"><text:tab/><text:tab/></text:span><text:span text:style-name="T1">h.</text:span><text:span text:style-name="T10"><text:tab/></text:span><text:span text:style-name="T1">Other disclosures customarily given in connection with a virtual currency </text:span><text:span text:style-name="T1"><text:user-field-get text:name="P7:L16"/></text:span><text:span text:style-name="T1">transaction.</text:span></text:p>
        <text:p text:style-name="P2"><text:user-field-get text:name="P7:L17"/><text:span text:style-name="T10"><text:tab/></text:span><text:span text:style-name="T1">6.</text:span><text:span text:style-name="T10"><text:tab/></text:span><text:span text:style-name="T1">After the completion of each transaction, the virtual‑currency kiosk operator shall </text:span><text:span text:style-name="T1"><text:user-field-get text:name="P7:L18"/></text:span><text:span text:style-name="T1">provide an individual with a choice of a physical or digital receipt secured with </text:span><text:span text:style-name="T1"><text:user-field-get text:name="P7:L19"/></text:span><text:span text:style-name="T1">two‑factor identification in the language chosen by the customer containing the </text:span><text:span text:style-name="T1"><text:user-field-get text:name="P7:L20"/></text:span><text:span text:style-name="T1">following:</text:span></text:p>
        <text:p text:style-name="P4"><text:user-field-get text:name="P7:L21"/><text:span text:style-name="T10"><text:tab/><text:tab/></text:span><text:span text:style-name="T1">a.</text:span><text:span text:style-name="T10"><text:tab/></text:span><text:span text:style-name="T1">The virtual‑currency kiosk operator's name and contact information, including a </text:span><text:span text:style-name="T1"><text:user-field-get text:name="P7:L22"/></text:span><text:span text:style-name="T1">telephone number to answer questions and register complaints;</text:span></text:p>
        <text:p text:style-name="P4"><text:user-field-get text:name="P7:L23"/><text:span text:style-name="T10"><text:tab/><text:tab/></text:span><text:span text:style-name="T1">b.</text:span><text:span text:style-name="T10"><text:tab/></text:span><text:span text:style-name="T1">The relevant state and local law enforcement or government agency for reporting </text:span><text:span text:style-name="T1"><text:user-field-get text:name="P7:L24"/></text:span><text:span text:style-name="T1">fraud;</text:span></text:p>
        <text:p text:style-name="P4"><text:user-field-get text:name="P7:L25"/><text:span text:style-name="T10"><text:tab/><text:tab/></text:span><text:span text:style-name="T1">c.</text:span><text:span text:style-name="T10"><text:tab/></text:span><text:span text:style-name="T1">The type, value, date, and precise time of the transaction, transaction hash, and </text:span><text:span text:style-name="T1"><text:user-field-get text:name="P7:L26"/></text:span><text:span text:style-name="T1">each applicable virtual‑currency address;</text:span></text:p>
        <text:p text:style-name="P4"><text:user-field-get text:name="P7:L27"/><text:span text:style-name="T10"><text:tab/><text:tab/></text:span><text:span text:style-name="T1">d.</text:span><text:span text:style-name="T10"><text:tab/></text:span><text:span text:style-name="T1">A unique transaction number able to be linked to the sender during a fraud </text:span><text:span text:style-name="T1"><text:user-field-get text:name="P7:L28"/></text:span><text:span text:style-name="T1">investigation;</text:span></text:p>
        <text:p text:style-name="P4"><text:soft-page-break/><text:user-field-get text:name="P7:L29"/><text:span text:style-name="T10"><text:tab/><text:tab/></text:span><text:span text:style-name="T1">e.</text:span><text:span text:style-name="T10"><text:tab/></text:span><text:span text:style-name="T1">A unique transaction number able to be linked to the designated recipient during </text:span><text:span text:style-name="T1"><text:user-field-get text:name="P7:L30"/></text:span><text:span text:style-name="T1">a fraud investigation;</text:span></text:p>
        <text:p text:style-name="P4"><text:user-field-get text:name="P7:L31"/><text:span text:style-name="T10"><text:tab/><text:tab/></text:span><text:span text:style-name="T1">f.</text:span><text:span text:style-name="T10"><text:tab/></text:span><text:span text:style-name="T1">All fees charged;</text:span></text:p>
        <text:p text:style-name="P4"><text:user-field-get text:name="P8:L1"/><text:span text:style-name="T10"><text:tab/><text:tab/></text:span><text:span text:style-name="T1">g.</text:span><text:span text:style-name="T10"><text:tab/></text:span><text:span text:style-name="T1">The exchange rate of the virtual currency to United States dollars;</text:span></text:p>
        <text:p text:style-name="P4"><text:user-field-get text:name="P8:L2"/><text:span text:style-name="T10"><text:tab/><text:tab/></text:span><text:span text:style-name="T1">h.</text:span><text:span text:style-name="T10"><text:tab/></text:span><text:span text:style-name="T1">A statement of the virtual‑currency kiosk operator's liability for nondelivery or </text:span><text:span text:style-name="T1"><text:user-field-get text:name="P8:L3"/></text:span><text:span text:style-name="T1">delayed delivery; and</text:span></text:p>
        <text:p text:style-name="P4"><text:user-field-get text:name="P8:L4"/><text:span text:style-name="T10"><text:tab/><text:tab/></text:span><text:span text:style-name="T1">i.</text:span><text:span text:style-name="T10"><text:tab/></text:span><text:span text:style-name="T1">A statement of the virtual‑currency kiosk operator's refund policy.</text:span></text:p>
        <text:p text:style-name="P15"><text:user-field-get text:name="P8:L5"/><text:span text:style-name="bd_5f_section_5f_name"><text:span text:style-name="T17"><text:tab/>SECTION 4. </text:span></text:span><text:span text:style-name="T9">Section 13‑09.1‑52 of the North Dakota Century Code is created and enacted </text:span><text:span text:style-name="T9"><text:user-field-get text:name="P8:L6"/></text:span><text:span text:style-name="T9">as follows:</text:span></text:p>
        <text:p text:style-name="P17"><text:user-field-get text:name="P8:L7"/><text:span text:style-name="T10"><text:tab/></text:span><text:span text:style-name="T4">13‑09.1‑52. </text:span><text:span text:style-name="T1">Prevention of fraudulent activity.</text:span></text:p>
        <text:p text:style-name="P2"><text:user-field-get text:name="P8:L8"/><text:span text:style-name="T10"><text:tab/></text:span><text:span text:style-name="T1">1.</text:span><text:span text:style-name="T10"><text:tab/></text:span><text:span text:style-name="T1">A virtual‑currency kiosk operator shall use blockchain analytics software to assist in </text:span><text:span text:style-name="T1"><text:user-field-get text:name="P8:L9"/></text:span><text:span text:style-name="T1">the detection and prevention of suspicious activity, including sending purchased virtual </text:span><text:span text:style-name="T1"><text:user-field-get text:name="P8:L10"/></text:span><text:span text:style-name="T1">currency from a virtual‑currency kiosk operator to a virtual‑currency wallet known to be </text:span><text:span text:style-name="T1"><text:user-field-get text:name="P8:L11"/></text:span><text:span text:style-name="T1">affiliated with fraudulent activity at the time of a transaction and identifying patterns </text:span><text:span text:style-name="T1"><text:user-field-get text:name="P8:L12"/></text:span><text:span text:style-name="T1">that reflect money laundering or other illicit activity. The commissioner may request </text:span><text:span text:style-name="T1"><text:user-field-get text:name="P8:L13"/></text:span><text:span text:style-name="T1">evidence from any virtual‑currency kiosk operator of use of blockchain analytics.</text:span></text:p>
        <text:p text:style-name="P2"><text:user-field-get text:name="P8:L14"/><text:span text:style-name="T10"><text:tab/></text:span><text:span text:style-name="T1">2.</text:span><text:span text:style-name="T10"><text:tab/></text:span><text:span text:style-name="T1">A virtual‑currency kiosk operator shall take reasonable steps to detect and prevent </text:span><text:span text:style-name="T1"><text:user-field-get text:name="P8:L15"/></text:span><text:span text:style-name="T1">fraud, including establishing and maintaining a written antifraud policy. The antifraud </text:span><text:span text:style-name="T1"><text:user-field-get text:name="P8:L16"/></text:span><text:span text:style-name="T1">policy must include:</text:span></text:p>
        <text:p text:style-name="P4"><text:user-field-get text:name="P8:L17"/><text:span text:style-name="T10"><text:tab/><text:tab/></text:span><text:span text:style-name="T1">a.</text:span><text:span text:style-name="T10"><text:tab/></text:span><text:span text:style-name="T1">The identification and assessment of fraud-related risk areas;</text:span></text:p>
        <text:p text:style-name="P4"><text:user-field-get text:name="P8:L18"/><text:span text:style-name="T10"><text:tab/><text:tab/></text:span><text:span text:style-name="T1">b.</text:span><text:span text:style-name="T10"><text:tab/></text:span><text:span text:style-name="T1">Procedures and controls to protect against identified risks;</text:span></text:p>
        <text:p text:style-name="P4"><text:user-field-get text:name="P8:L19"/><text:span text:style-name="T10"><text:tab/><text:tab/></text:span><text:span text:style-name="T1">c.</text:span><text:span text:style-name="T10"><text:tab/></text:span><text:span text:style-name="T1">Allocation of responsibility for monitoring risks; and</text:span></text:p>
        <text:p text:style-name="P4"><text:user-field-get text:name="P8:L20"/><text:span text:style-name="T10"><text:tab/><text:tab/></text:span><text:span text:style-name="T1">d.</text:span><text:span text:style-name="T10"><text:tab/></text:span><text:span text:style-name="T1">Procedures for the periodic evaluation and revision of the antifraud procedures, </text:span><text:span text:style-name="T1"><text:user-field-get text:name="P8:L21"/></text:span><text:span text:style-name="T1">controls, and monitoring mechanisms.</text:span></text:p>
        <text:p text:style-name="P2"><text:user-field-get text:name="P8:L22"/><text:span text:style-name="T10"><text:tab/></text:span><text:span text:style-name="T1">3.</text:span><text:span text:style-name="T10"><text:tab/></text:span><text:span text:style-name="T1">Each virtual‑currency kiosk operator shall designate and employ a compliance officer </text:span><text:span text:style-name="T1"><text:user-field-get text:name="P8:L23"/></text:span><text:span text:style-name="T1">with the following requirements:</text:span></text:p>
        <text:p text:style-name="P4"><text:user-field-get text:name="P8:L24"/><text:span text:style-name="T10"><text:tab/><text:tab/></text:span><text:span text:style-name="T1">a.</text:span><text:span text:style-name="T10"><text:tab/></text:span><text:span text:style-name="T1">The individual must be qualified to coordinate and monitor compliance with this </text:span><text:span text:style-name="T1"><text:user-field-get text:name="P8:L25"/></text:span><text:span text:style-name="T1">chapter and all other applicable federal and state laws and rules;</text:span></text:p>
        <text:p text:style-name="P4"><text:user-field-get text:name="P8:L26"/><text:span text:style-name="T10"><text:tab/><text:tab/></text:span><text:span text:style-name="T1">b.</text:span><text:span text:style-name="T10"><text:tab/></text:span><text:span text:style-name="T1">The individual must be employed full-time by the virtual‑currency kiosk operator; </text:span><text:span text:style-name="T1"><text:user-field-get text:name="P8:L27"/></text:span><text:span text:style-name="T1">and</text:span></text:p>
        <text:p text:style-name="P4"><text:soft-page-break/><text:user-field-get text:name="P8:L28"/><text:span text:style-name="T10"><text:tab/><text:tab/></text:span><text:span text:style-name="T1">c.</text:span><text:span text:style-name="T10"><text:tab/></text:span><text:span text:style-name="T1">The designated compliance officer may not be an individual who owns more than </text:span><text:span text:style-name="T1"><text:user-field-get text:name="P8:L29"/></text:span><text:span text:style-name="T1">twenty percent of the virtual‑currency kiosk operator by whom the individual is </text:span><text:span text:style-name="T1"><text:user-field-get text:name="P8:L30"/></text:span><text:span text:style-name="T1">employed.</text:span></text:p>
        <text:p text:style-name="P2"><text:user-field-get text:name="P9:L1"/><text:span text:style-name="T10"><text:tab/></text:span><text:span text:style-name="T1">4.</text:span><text:span text:style-name="T10"><text:tab/></text:span><text:span text:style-name="T1">Compliance responsibilities required under federal and state laws and rules must be </text:span><text:span text:style-name="T1"><text:user-field-get text:name="P9:L2"/></text:span><text:span text:style-name="T1">completed by full-time employees of the virtual‑currency kiosk operator.</text:span></text:p>
        <text:p text:style-name="P2"><text:user-field-get text:name="P9:L3"/><text:span text:style-name="T10"><text:tab/></text:span><text:span text:style-name="T1">5.</text:span><text:span text:style-name="T10"><text:tab/></text:span><text:span text:style-name="T1">A virtual‑currency kiosk operator shall maintain, implement, and enforce a written </text:span><text:span text:style-name="T1"><text:user-field-get text:name="P9:L4"/></text:span><text:span text:style-name="T1">enhanced due diligence policy. The policy must be reviewed and approved by the </text:span><text:span text:style-name="T1"><text:user-field-get text:name="P9:L5"/></text:span><text:span text:style-name="T1">virtual‑currency kiosk operator's board of directors or equivalent governing body.</text:span></text:p>
        <text:p text:style-name="P2"><text:user-field-get text:name="P9:L6"/><text:span text:style-name="T10"><text:tab/></text:span><text:span text:style-name="T1">6.</text:span><text:span text:style-name="T10"><text:tab/></text:span><text:span text:style-name="T1">A virtual‑currency kiosk operator shall designate and employ a consumer protection </text:span><text:span text:style-name="T1"><text:user-field-get text:name="P9:L7"/></text:span><text:span text:style-name="T1">officer. The consumer protection officer:</text:span></text:p>
        <text:p text:style-name="P4"><text:user-field-get text:name="P9:L8"/><text:span text:style-name="T10"><text:tab/><text:tab/></text:span><text:span text:style-name="T1">a.</text:span><text:span text:style-name="T10"><text:tab/></text:span><text:span text:style-name="T1">Must be qualified to coordinate and monitor compliance with state and federal </text:span><text:span text:style-name="T1"><text:user-field-get text:name="P9:L9"/></text:span><text:span text:style-name="T1">law;</text:span></text:p>
        <text:p text:style-name="P4"><text:user-field-get text:name="P9:L10"/><text:span text:style-name="T10"><text:tab/><text:tab/></text:span><text:span text:style-name="T1">b.</text:span><text:span text:style-name="T10"><text:tab/></text:span><text:span text:style-name="T1">Must be employed full‑time by the virtual‑currency kiosk operator; and</text:span></text:p>
        <text:p text:style-name="P4"><text:user-field-get text:name="P9:L11"/><text:span text:style-name="T10"><text:tab/><text:tab/></text:span><text:span text:style-name="T1">c.</text:span><text:span text:style-name="T10"><text:tab/></text:span><text:span text:style-name="T1">May not own more than twenty percent of the virtual‑currency kiosk operator.</text:span></text:p>
        <text:p text:style-name="P15"><text:user-field-get text:name="P9:L12"/><text:span text:style-name="bd_5f_section_5f_name"><text:span text:style-name="T17"><text:tab/>SECTION 5. </text:span></text:span><text:span text:style-name="T9">Section 13‑09.1‑53 of the North Dakota Century Code is created and enacted </text:span><text:span text:style-name="T9"><text:user-field-get text:name="P9:L13"/></text:span><text:span text:style-name="T9">as follows:</text:span></text:p>
        <text:p text:style-name="P17"><text:user-field-get text:name="P9:L14"/><text:span text:style-name="T10"><text:tab/></text:span><text:span text:style-name="T4">13‑09.1‑53.</text:span><text:span text:style-name="T5"> </text:span><text:span text:style-name="T1">Daily transaction limit.</text:span></text:p>
        <text:p text:style-name="P5"><text:user-field-get text:name="P9:L15"/><text:span text:style-name="T10"><text:tab/></text:span><text:span text:style-name="T1">A virtual‑currency kiosk operator may not accept transactions of more than two thousand </text:span><text:span text:style-name="T1"><text:user-field-get text:name="P9:L16"/></text:span><text:span text:style-name="T1">dollars of cash or the equivalent in virtual currency per calendar day</text:span><text:change text:change-id="ct363731952"/><text:span text:style-name="T1"> </text:span><text:span text:style-name="T1"><text:user-field-get text:name="P9:L18"/></text:span><text:span text:style-name="T1">with a single customer in this state via one or more virtual‑currency kiosks operated by the </text:span><text:span text:style-name="T1"><text:user-field-get text:name="P9:L19"/></text:span><text:span text:style-name="T1">same virtual-currency operator.</text:span></text:p>
        <text:p text:style-name="P15"><text:user-field-get text:name="P9:L20"/><text:span text:style-name="bd_5f_section_5f_name"><text:span text:style-name="T17"><text:tab/>SECTION 6. </text:span></text:span><text:span text:style-name="T9">Section 13‑09.1‑54 of the North Dakota Century Code is created and enacted </text:span><text:span text:style-name="T9"><text:user-field-get text:name="P9:L21"/></text:span><text:span text:style-name="T9">as follows:</text:span></text:p>
        <text:p text:style-name="P17"><text:user-field-get text:name="P9:L22"/><text:span text:style-name="T13"><text:tab/></text:span><text:span text:style-name="T4">13‑09.1‑54.</text:span><text:span text:style-name="T5"> </text:span><text:span text:style-name="T1">Customer service.</text:span></text:p>
        <text:p text:style-name="P5"><text:user-field-get text:name="P9:L23"/><text:span text:style-name="T10"><text:tab/></text:span><text:span text:style-name="T1">A virtual‑currency kiosk operator performing business in this state shall provide live </text:span><text:span text:style-name="T1"><text:user-field-get text:name="P9:L24"/></text:span><text:span text:style-name="T1">customer service at a minimum on Monday through Friday between eight a.m. central time and </text:span><text:span text:style-name="T1"><text:user-field-get text:name="P9:L25"/></text:span><text:span text:style-name="T1">ten p.m. central time. The customer service toll-free number must be displayed on the </text:span><text:span text:style-name="T1"><text:user-field-get text:name="P9:L26"/></text:span><text:span text:style-name="T1">virtual‑currency kiosk or the virtual‑currency kiosk screen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1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9</text:page-number><text:tab/><text:user-field-get text:name="T_MEASURE_S_LCNUMBER">25.101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1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9</text:page-number><text:tab/><text:user-field-get text:name="T_MEASURE_S_LCNUMBER">25.101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0M18S</meta:editing-duration>
    <meta:editing-cycles>183</meta:editing-cycles>
    <dc:date>2025-03-12T17:30:04.15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9" meta:paragraph-count="163" meta:word-count="2542" meta:character-count="173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