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861.77947521" style:family="paragraph" style:name="P2_NEW_1736815861.77947521" style:parent-style-name="bd_5f_title">
      <style:paragraph-properties>
        <style:tab-stops/>
      </style:paragraph-properties>
    </style:style>
    <style:style style:display-name="P3_NEW_1736815861.77947521" style:family="paragraph" style:name="P3_NEW_1736815861.77947521" style:parent-style-name="bd_5f_section">
      <style:paragraph-properties>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hnso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mandating the payment of interest on escrow accounts for residential mortgages; to provide a penalty; and to provide for application." office:value-type="string" text:name="T_MEASURE_T_SHORTTITLE"/>
        <text:user-field-decl office:string-value="" office:value-type="string" text:name="T_MEASURE_S_UUID"/>
        <text:user-field-decl office:string-value="25.1015"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7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6 of the North Dakota Century Code, relating to mandating the payment of interest on escrow accounts for residential mortgages; to provide a penalty;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J. Johnson</text:p>
          <text:p text:style-name="bd_5f_sponsor_5f_identification"/>
          <text:p text:style-name="bd_5f_sponsor_5f_identification"/>
        </text:section>
        <text:section text:name="Title" text:style-name="Sect2">
          <text:p text:style-name="P2_NEW_1736815861.77947521">A BILL for an Act to create and enact a new chapter to title 6 of the North Dakota Century Code, relating to mandating the payment of interest on escrow accounts for residential mortgages; to provide a penalty;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3">A new chapter to title 6 of the North Dakota Century Code is created and enacted as follows:</text:span></text:p>
          <text:p text:style-name="cc_5f_section_5f_heading"><text:span text:style-name="T5"><text:tab/></text:span><text:span text:style-name="T4">Definitions.</text:span></text:p>
          <text:p text:style-name="cc_5f_subsection"><text:span text:style-name="T5"><text:tab/></text:span><text:span text:style-name="T4">1.</text:span><text:span text:style-name="T5"><text:tab/></text:span><text:span text:style-name="T4">"Borrower" means a person that holds a residential mortgage loan and has an escrow account with a lender for the purpose of paying property taxes, insurance, or other related expenses.</text:span></text:p>
          <text:p text:style-name="cc_5f_subsection"><text:span text:style-name="T5"><text:tab/></text:span><text:span text:style-name="T4">2.</text:span><text:span text:style-name="T5"><text:tab/></text:span><text:span text:style-name="T4">"Escrow account" means an account held by a lender or servicer used to collect and hold funds for the payment of property taxes, homeowner's insurance, and other related expenses associated with a residential mortgage.</text:span></text:p>
          <text:p text:style-name="cc_5f_subsection"><text:span text:style-name="T5"><text:tab/></text:span><text:span text:style-name="T4">3.</text:span><text:span text:style-name="T5"><text:tab/></text:span><text:span text:style-name="T4">"Escrow funds" means money placed into an escrow account by a borrower for the payment of obligations such as property taxes, homeowner's insurance, and other expenses associated with home ownership.</text:span></text:p>
          <text:p text:style-name="cc_5f_subsection"><text:span text:style-name="T5"><text:tab/></text:span><text:span text:style-name="T4">4.</text:span><text:span text:style-name="T5"><text:tab/></text:span><text:span text:style-name="T4">"Interest rate" means the percentage rate paid by the lender on funds held in escrow accounts.</text:span></text:p>
          <text:p text:style-name="cc_5f_subsection"><text:span text:style-name="T5"><text:tab/></text:span><text:span text:style-name="T4">5.</text:span><text:span text:style-name="T5"><text:tab/></text:span><text:span text:style-name="T4">"Lender" means a bank, mortgage company, or other financial institution that services residential mortgage loans and holds escrow accounts. A lender shall pay interest on funds held in an escrow account that maintains a minimum average balance of five hundred dollars. The escrow account must have been in existence for a minimum of three months before the interest may be credited. Only active accounts are eligible for accumulation of interest.</text:span></text:p>
          <text:p text:style-name="cc_5f_section_5f_heading"><text:soft-page-break/><text:span text:style-name="T5"><text:tab/></text:span><text:span text:style-name="T4">Determining the acceptable interest rate.</text:span></text:p>
          <text:p text:style-name="cc_5f_subsection"><text:span text:style-name="T5"><text:tab/></text:span><text:span text:style-name="T4">1.</text:span><text:span text:style-name="T5"><text:tab/></text:span><text:span text:style-name="T4">The interest rate paid on escrow funds must be based on prevailing market rates for a saving or similar deposit account. At minimum, all interest paid under this chapter must be set at one‑half percent annually. If the lender adjusts the interest rate, the change must be consistent with changes in market rates for comparable deposit products. A rate change may not disproportionately favor the lender. An adjustment to the interest rate must be communicated to the borrower at least thirty days before the new rate is applied.</text:span></text:p>
          <text:p text:style-name="cc_5f_subsection"><text:span text:style-name="T5"><text:tab/></text:span><text:span text:style-name="T4">2.</text:span><text:span text:style-name="T5"><text:tab/></text:span><text:span text:style-name="T4">A lender holding an escrow account shall use a transparent and clear formula for determining the escrow account interest rate and clearly disclose the interest rate applied to escrow accounts in a loan agreement. If a lender offers multiple types of deposit accounts with different interest rates, the borrower must be informed of the type of deposit product tied to the borrower's escrow account.</text:span></text:p>
          <text:p text:style-name="cc_5f_section_5f_heading"><text:span text:style-name="T5"><text:tab/></text:span><text:span text:style-name="T4">Compliance and enforcement - Penalty.</text:span></text:p>
          <text:p text:style-name="cc_5f_subsection"><text:span text:style-name="T5"><text:tab/></text:span><text:span text:style-name="T4">1.</text:span><text:span text:style-name="T5"><text:tab/></text:span><text:span text:style-name="T4">The department of financial institutions shall enforce this chapter.</text:span></text:p>
          <text:p text:style-name="cc_5f_subsection"><text:span text:style-name="T5"><text:tab/></text:span><text:span text:style-name="T4">2.</text:span><text:span text:style-name="T5"><text:tab/></text:span><text:span text:style-name="T4">A lender holding an escrow account shall submit an annual report to the department detailing the amount of interest credited to escrow accounts, including information on the rates applied and the number of borrowers affected.</text:span></text:p>
          <text:p text:style-name="cc_5f_subsection"><text:span text:style-name="T5"><text:tab/></text:span><text:span text:style-name="T4">3.</text:span><text:span text:style-name="T5"><text:tab/></text:span><text:span text:style-name="T4">A lender that fails to pay interest on eligible escrow accounts is subject to a civil penalty determined by the department and suspension of business operations within the state until compliance is achieved.</text:span></text:p>
          <text:p text:style-name="cc_5f_subsection"><text:span text:style-name="T5"><text:tab/></text:span><text:span text:style-name="T4">4.</text:span><text:span text:style-name="T5"><text:tab/></text:span><text:span text:style-name="T4">If a lender fails to credit interest to an escrow account, the borrower is entitled to receive the unpaid interest, plus an additional penalty interest rate, not to exceed ten percent of the unpaid interest, for each year of nonpayment.</text:span></text:p>
          <text:p text:style-name="cc_5f_section_5f_heading"><text:span text:style-name="T5"><text:tab/></text:span><text:span text:style-name="T4">Disclosure ‑ Opt‑out.</text:span></text:p>
          <text:p text:style-name="cc_5f_subsection"><text:span text:style-name="T5"><text:tab/></text:span><text:span text:style-name="T4">1.</text:span><text:span text:style-name="T5"><text:tab/></text:span><text:span text:style-name="T4">A lender shall state in the mortgage agreement and in periodic statements how escrow funds are managed, including details on the interest rate and how interest is credited.</text:span></text:p>
          <text:p text:style-name="cc_5f_subsection"><text:span text:style-name="T5"><text:tab/></text:span><text:span text:style-name="T4">2.</text:span><text:span text:style-name="T5"><text:tab/></text:span><text:span text:style-name="T4">A borrower may opt‑out of the interest payment provision only if the borrower's mortgage agreement explicitly allows the borrower to opt‑out and the borrower agrees to forfeit the interest in exchange for a reduced mortgage rate or other benefit.</text:span></text:p>
          <text:p text:style-name="P3_NEW_1736815861.77947521"><text:soft-page-break/><text:span text:style-name="bd_5f_section_5f_name"><text:tab/>SECTION 2.</text:span> <text:span text:style-name="T1">APPLICATION.</text:span><text:span text:style-name="T3"> This Act applies to an escrow account created after the effective date of this Act. For an existing escrow account, interest payments required by this Act must begin on January 1, 2026.</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