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master-page-name="" style:name="P1" style:parent-style-name="bd_5f_section">
      <style:paragraph-properties fo:break-after="auto" fo:break-before="auto" style:page-number="auto"/>
    </style:style>
    <style:style style:family="paragraph" style:name="P2" style:parent-style-name="cc_5f_sub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6" style:parent-style-name="cc_5f_section_5f_heading">
      <style:paragraph-properties fo:background-color="#c0c0c0">
        <style:background-image/>
      </style:paragraph-properties>
    </style:style>
    <style:style style:family="paragraph" style:name="P7" style:parent-style-name="cc_5f_section_5f_heading">
      <style:paragraph-properties fo:background-color="#c0c0c0">
        <style:background-image/>
      </style:paragraph-properties>
      <style:text-properties style:text-underline-color="font-color" style:text-underline-style="solid" style:text-underline-width="auto"/>
    </style:style>
    <style:style style:family="paragraph" style:name="P8" style:parent-style-name="cc_5f_section">
      <style:paragraph-properties fo:background-color="#c0c0c0">
        <style:background-image/>
      </style:paragraph-properties>
    </style:style>
    <style:style style:family="paragraph" style:name="P9" style:parent-style-name="cc_5f_section">
      <style:paragraph-properties fo:background-color="#c0c0c0">
        <style:background-image/>
      </style:paragraph-properties>
      <style:text-properties style:text-underline-color="font-color" style:text-underline-style="solid" style:text-underline-width="auto"/>
    </style:style>
    <style:style style:family="paragraph" style:name="P10" style:parent-style-name="bd_5f_section">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master-page-name="" style:name="P15" style:parent-style-name="bd_5f_section">
      <style:paragraph-properties fo:break-after="auto" fo:break-before="auto" style:page-number="auto"/>
    </style:style>
    <style:style style:family="paragraph" style:master-page-name="First_20_Page" style:name="P16"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fo:font-weight="bold"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normal" style:font-weight-complex="normal" style:text-underline-style="none"/>
    </style:style>
    <style:style style:family="text" style:name="T13">
      <style:text-properties style:text-underline-color="font-color" style:text-underline-style="solid" style:text-underline-width="auto"/>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font-size="11pt" style:font-name="Arial3" style:font-name-asian="Arial3" style:font-name-complex="Arial3" style:font-size-asian="11pt" style:font-size-complex="11pt"/>
    </style:style>
    <style:style style:family="text" style:name="T17">
      <style:text-properties style:text-line-through-style="none"/>
    </style:style>
    <style:style style:family="text" style:name="T18">
      <style:text-properties style:text-line-through-style="none" style:text-underline-style="none"/>
    </style:style>
    <style:style style:family="text" style:name="T1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94943896">
          <text:deletion>
            <office:change-info>
              <dc:creator>jjblasy </dc:creator>
              <dc:date>2025-01-25T12:41:00</dc:date>
            </office:change-info>
            <text:p text:style-name="bd_5f_title">for an Act to create and enact a new chapter to title 6 of the North Dakota Century Code, <text:user-field-get text:name="P1:L2"/>relating to mandating the payment of interest on escrow accounts for residential mortgages; to <text:user-field-get text:name="P1:L3"/>provide a penalty; and to provide for application.</text:p>
          </text:deletion>
        </text:changed-region>
        <text:changed-region text:id="ct394941856">
          <text:insertion>
            <office:change-info>
              <dc:creator>jjblasy </dc:creator>
              <dc:date>2025-01-25T12:41:00</dc:date>
            </office:change-info>
          </text:insertion>
        </text:changed-region>
        <text:changed-region text:id="ct394947568">
          <text:deletion>
            <office:change-info>
              <dc:creator>jjblasy </dc:creator>
              <dc:date>2025-01-25T12:30:00</dc:date>
            </office:change-info>
            <text:p text:style-name="P1"><text:user-field-get text:name="P1:L5"/><text:span text:style-name="bd_5f_section_5f_name"><text:span text:style-name="T1"><text:tab/>SECTION 1. </text:span></text:span><text:span text:style-name="T2">A new chapter to title 6 of the North Dakota Century Code is created and </text:span><text:span text:style-name="T2"><text:user-field-get text:name="P1:L6"/></text:span><text:span text:style-name="T2">enacted as follows:</text:span></text:p>
            <text:p text:style-name="cc_5f_section_5f_heading"><text:user-field-get text:name="P1:L7"/><text:span text:style-name="T3"><text:tab/></text:span><text:span text:style-name="T4">Definitions.</text:span></text:p>
            <text:p text:style-name="cc_5f_subsection"><text:user-field-get text:name="P1:L8"/><text:span text:style-name="T3"><text:tab/></text:span><text:span text:style-name="T4">1.</text:span><text:span text:style-name="T3"><text:tab/></text:span><text:span text:style-name="T4">"Borrower" means a person that holds a residential mortgage loan and has an escrow </text:span><text:span text:style-name="T4"><text:user-field-get text:name="P1:L9"/></text:span><text:span text:style-name="T4">account with a lender for the purpose of paying property taxes, insurance, or other </text:span><text:span text:style-name="T4"><text:user-field-get text:name="P1:L10"/></text:span><text:span text:style-name="T4">related expenses.</text:span></text:p>
            <text:p text:style-name="cc_5f_subsection"><text:user-field-get text:name="P1:L11"/><text:span text:style-name="T3"><text:tab/></text:span><text:span text:style-name="T4">2.</text:span><text:span text:style-name="T3"><text:tab/></text:span><text:span text:style-name="T4">"Escrow account" means an account held by a lender or servicer used to collect and </text:span><text:span text:style-name="T4"><text:user-field-get text:name="P1:L12"/></text:span><text:span text:style-name="T4">hold funds for the payment of property taxes, homeowner's insurance, and other </text:span><text:span text:style-name="T4"><text:user-field-get text:name="P1:L13"/></text:span><text:span text:style-name="T4">related expenses associated with a residential mortgage.</text:span></text:p>
            <text:p text:style-name="cc_5f_subsection"><text:user-field-get text:name="P1:L14"/><text:span text:style-name="T3"><text:tab/></text:span><text:span text:style-name="T4">3.</text:span><text:span text:style-name="T3"><text:tab/></text:span><text:span text:style-name="T4">"Escrow funds" means money placed into an escrow account by a borrower for the </text:span><text:span text:style-name="T4"><text:user-field-get text:name="P1:L15"/></text:span><text:span text:style-name="T4">payment of obligations such as property taxes, homeowner's insurance, and other </text:span><text:span text:style-name="T4"><text:user-field-get text:name="P1:L16"/></text:span><text:span text:style-name="T4">expenses associated with home ownership.</text:span></text:p>
            <text:p text:style-name="cc_5f_subsection"><text:user-field-get text:name="P1:L17"/><text:span text:style-name="T3"><text:tab/></text:span><text:span text:style-name="T4">4.</text:span><text:span text:style-name="T3"><text:tab/></text:span><text:span text:style-name="T4">"Interest rate" means the percentage rate paid by the lender on funds held in escrow </text:span><text:span text:style-name="T4"><text:user-field-get text:name="P1:L18"/></text:span><text:span text:style-name="T4">accounts.</text:span></text:p>
            <text:p text:style-name="cc_5f_subsection"><text:user-field-get text:name="P1:L19"/><text:span text:style-name="T3"><text:tab/></text:span><text:span text:style-name="T4">5.</text:span><text:span text:style-name="T3"><text:tab/></text:span><text:span text:style-name="T4">"Lender" means a bank, mortgage company,</text:span> or other financial institution that services <text:span text:style-name="T4"><text:user-field-get text:name="P1:L20"/></text:span><text:span text:style-name="T4">residential mortgage loans and holds escrow accounts. A lender shall pay interest on </text:span><text:span text:style-name="T4"><text:user-field-get text:name="P2:L1"/></text:span><text:span text:style-name="T4">funds held in an escrow account that maintains a minimum average balance of five </text:span><text:span text:style-name="T4"><text:user-field-get text:name="P2:L2"/></text:span><text:span text:style-name="T4">hundred dollars. The escrow account must have been in existence for a minimum of </text:span><text:span text:style-name="T4"><text:user-field-get text:name="P2:L3"/></text:span><text:span text:style-name="T4">three months before the interest may be credited. Only active accounts are eligible for </text:span><text:span text:style-name="T4"><text:user-field-get text:name="P2:L4"/></text:span><text:span text:style-name="T4">accumulation of interest.</text:span></text:p>
            <text:p text:style-name="cc_5f_section_5f_heading"><text:user-field-get text:name="P2:L5"/><text:span text:style-name="T3"><text:tab/></text:span><text:span text:style-name="T4">Determining the acceptable interest rate.</text:span></text:p>
            <text:p text:style-name="cc_5f_subsection"><text:user-field-get text:name="P2:L6"/><text:span text:style-name="T3"><text:tab/></text:span><text:span text:style-name="T4">1.</text:span><text:span text:style-name="T3"><text:tab/></text:span><text:span text:style-name="T4">The interest rate paid on escrow funds must be based on prevailing market rates for a </text:span><text:span text:style-name="T4"><text:user-field-get text:name="P2:L7"/></text:span><text:span text:style-name="T4">saving or similar deposit account. At minimum, all interest paid under this chapter must </text:span><text:span text:style-name="T4"><text:user-field-get text:name="P2:L8"/></text:span><text:span text:style-name="T4">be set at one‑half percent annually. If the lender adjusts the interest rate, the change </text:span><text:span text:style-name="T4"><text:user-field-get text:name="P2:L9"/></text:span><text:span text:style-name="T4">must be consistent with changes in market rates for comparable deposit products. A </text:span><text:span text:style-name="T4"><text:user-field-get text:name="P2:L10"/></text:span><text:span text:style-name="T4">rate change may not disproportionately favor the lender. An adjustment to the interest </text:span><text:span text:style-name="T4"><text:user-field-get text:name="P2:L11"/></text:span><text:span text:style-name="T4">rate must be communicated to the borrower at least thirty days before the new rate is </text:span><text:span text:style-name="T4"><text:user-field-get text:name="P2:L12"/></text:span><text:span text:style-name="T4">applied.</text:span></text:p>
            <text:p text:style-name="cc_5f_subsection"><text:user-field-get text:name="P2:L13"/><text:span text:style-name="T3"><text:tab/></text:span><text:span text:style-name="T4">2.</text:span><text:span text:style-name="T3"><text:tab/></text:span><text:span text:style-name="T4">A lender holding an escrow account shall use a transparent and clear formula for </text:span><text:span text:style-name="T4"><text:user-field-get text:name="P2:L14"/></text:span><text:span text:style-name="T4">determining the escrow account interest rate and clearly disclose the interest rate </text:span><text:span text:style-name="T4"><text:user-field-get text:name="P2:L15"/></text:span><text:span text:style-name="T4">applied to escrow accounts in a loan agreement. If a lender offers multiple types of </text:span><text:span text:style-name="T4"><text:user-field-get text:name="P2:L16"/></text:span><text:span text:style-name="T4">deposit accounts with different interest rates, the borrower must be informed of the </text:span><text:span text:style-name="T4"><text:user-field-get text:name="P2:L17"/></text:span><text:span text:style-name="T4">type of deposit product tied to the borrower's escrow account.</text:span></text:p>
            <text:p text:style-name="cc_5f_section_5f_heading"><text:user-field-get text:name="P2:L18"/><text:span text:style-name="T3"><text:tab/></text:span><text:span text:style-name="T4">Compliance and enforcement - Penalty.</text:span></text:p>
            <text:p text:style-name="cc_5f_subsection"><text:user-field-get text:name="P2:L19"/><text:span text:style-name="T3"><text:tab/></text:span><text:span text:style-name="T4">1.</text:span><text:span text:style-name="T3"><text:tab/></text:span><text:span text:style-name="T4">The department of financial institutions shall enforce this chapter.</text:span></text:p>
            <text:p text:style-name="cc_5f_subsection"><text:user-field-get text:name="P2:L20"/><text:span text:style-name="T3"><text:tab/></text:span><text:span text:style-name="T4">2.</text:span><text:span text:style-name="T3"><text:tab/></text:span><text:span text:style-name="T4">A lender holding an escrow account shall submit an annual report to the department </text:span><text:span text:style-name="T4"><text:user-field-get text:name="P2:L21"/></text:span><text:span text:style-name="T4">detailing the amount of interest credited to escrow accounts, including information on </text:span><text:span text:style-name="T4"><text:user-field-get text:name="P2:L22"/></text:span><text:span text:style-name="T4">the rates applied and the number of borrowers affected.</text:span></text:p>
            <text:p text:style-name="cc_5f_subsection"><text:user-field-get text:name="P2:L23"/><text:span text:style-name="T3"><text:tab/></text:span><text:span text:style-name="T4">3.</text:span><text:span text:style-name="T3"><text:tab/></text:span><text:span text:style-name="T4">A lender that fails to pay interest on eligible escrow accounts is subject to a civil </text:span><text:span text:style-name="T4"><text:user-field-get text:name="P2:L24"/></text:span><text:span text:style-name="T4">penalty determined by the department and suspension of business operations within </text:span><text:span text:style-name="T4"><text:user-field-get text:name="P2:L25"/></text:span><text:span text:style-name="T4">the state until compliance is achieved.</text:span></text:p>
            <text:p text:style-name="cc_5f_subsection"><text:user-field-get text:name="P2:L26"/><text:span text:style-name="T3"><text:tab/></text:span><text:span text:style-name="T4">4.</text:span><text:span text:style-name="T3"><text:tab/></text:span><text:span text:style-name="T4">If a lender fails to credit interest to an escrow account, the borrower is entitled to </text:span><text:span text:style-name="T4"><text:user-field-get text:name="P2:L27"/></text:span><text:span text:style-name="T4">receive the unpaid interest, plus an additional penalty interest rate, not to exceed ten </text:span><text:span text:style-name="T4"><text:user-field-get text:name="P2:L28"/></text:span><text:span text:style-name="T4">percent of the unpaid interest, for each year of nonpayment.</text:span></text:p>
            <text:p text:style-name="cc_5f_section_5f_heading"><text:user-field-get text:name="P2:L29"/><text:span text:style-name="T3"><text:tab/></text:span><text:span text:style-name="T4">Disclosure ‑ Opt‑out.</text:span></text:p>
            <text:p text:style-name="cc_5f_subsection"><text:user-field-get text:name="P2:L30"/><text:span text:style-name="T3"><text:tab/></text:span><text:span text:style-name="T4">1.</text:span><text:span text:style-name="T3"><text:tab/></text:span><text:span text:style-name="T4">A lender shall state in the mortgage agreement and in periodic statements how escrow </text:span><text:span text:style-name="T4"><text:user-field-get text:name="P2:L31"/></text:span><text:span text:style-name="T4">funds are managed, including details on the interest rate and how interest is credited.</text:span></text:p>
            <text:p text:style-name="cc_5f_subsection"><text:user-field-get text:name="P3:L1"/><text:span text:style-name="T3"><text:tab/></text:span><text:span text:style-name="T4">2.</text:span><text:span text:style-name="T3"><text:tab/></text:span><text:span text:style-name="T4">A borrower may opt‑out of the interest payment provision only if the borrower's </text:span><text:span text:style-name="T4"><text:user-field-get text:name="P3:L2"/></text:span><text:span text:style-name="T4">mortgage agreement explicitly allows the borrower to opt‑out and the borrower agrees </text:span><text:span text:style-name="T4"><text:user-field-get text:name="P3:L3"/></text:span><text:span text:style-name="T4">to forfeit the interest in exchange for a reduced mortgage rate or other benefit.</text:span></text:p>
            <text:p text:style-name="bd_5f_section"><text:user-field-get text:name="P3:L4"/><text:span text:style-name="bd_5f_section_5f_name"><text:tab/>SECTION 2.</text:span> <text:span text:style-name="T6">APPLICATION.</text:span><text:span text:style-name="T2"> This Act applies to an escrow account created after the </text:span><text:span text:style-name="T2"><text:user-field-get text:name="P3:L5"/></text:span><text:span text:style-name="T2">effective date of this Act. For an existing escrow account, interest payments required by this Act </text:span><text:span text:style-name="T2"><text:user-field-get text:name="P3:L6"/></text:span><text:span text:style-name="T2">must begin on January 1, 2026.</text:span></text:p>
          </text:deletion>
        </text:changed-region>
        <text:changed-region text:id="ct394946752">
          <text:insertion>
            <office:change-info>
              <dc:creator>corvedal </dc:creator>
              <dc:date>2025-01-24T18:10:00</dc:date>
            </office:change-info>
          </text:insertion>
        </text:changed-region>
        <text:changed-region text:id="ct394947432">
          <text:insertion>
            <office:change-info>
              <dc:creator>corvedal </dc:creator>
              <dc:date>2025-01-24T18:11:00</dc:date>
            </office:change-info>
          </text:insertion>
        </text:changed-region>
        <text:changed-region text:id="ct394946888">
          <text:insertion>
            <office:change-info>
              <dc:creator>intern8 </dc:creator>
              <dc:date>2025-01-28T14:13:00</dc:date>
            </office:change-info>
          </text:insertion>
        </text:changed-region>
        <text:changed-region text:id="ct68388464">
          <text:insertion>
            <office:change-info>
              <dc:creator>drichard </dc:creator>
              <dc:date>2025-01-28T15:17:00</dc:date>
            </office:change-info>
          </text:insertion>
        </text:changed-region>
        <text:changed-region text:id="ct68386152">
          <text:insertion>
            <office:change-info>
              <dc:creator>intern8 </dc:creator>
              <dc:date>2025-01-28T14:13:00</dc:date>
            </office:change-info>
          </text:insertion>
        </text:changed-region>
        <text:changed-region text:id="ct394947024">
          <text:insertion>
            <office:change-info>
              <dc:creator>intern8 </dc:creator>
              <dc:date>2025-01-28T14:14:00</dc:date>
            </office:change-info>
          </text:insertion>
        </text:changed-region>
        <text:changed-region text:id="ct394949200">
          <text:insertion>
            <office:change-info>
              <dc:creator>corvedal </dc:creator>
              <dc:date>2025-01-24T18:11:00</dc:date>
            </office:change-info>
          </text:insertion>
        </text:changed-region>
        <text:changed-region text:id="ct394947160">
          <text:insertion>
            <office:change-info>
              <dc:creator>corvedal </dc:creator>
              <dc:date>2025-01-24T18:12:00</dc:date>
            </office:change-info>
          </text:insertion>
        </text:changed-region>
        <text:changed-region text:id="ct394947704">
          <text:deletion>
            <office:change-info>
              <dc:creator>corvedal </dc:creator>
              <dc:date>2025-01-24T18:12:00</dc:date>
            </office:change-info>
            <text:p text:style-name="P2"><text:span text:style-name="T7">3.</text:span></text:p>
          </text:deletion>
        </text:changed-region>
        <text:changed-region text:id="ct394945936">
          <text:insertion>
            <office:change-info>
              <dc:creator>corvedal </dc:creator>
              <dc:date>2025-01-24T18:12:00</dc:date>
            </office:change-info>
          </text:insertion>
        </text:changed-region>
        <text:changed-region text:id="ct394949064">
          <text:insertion>
            <office:change-info>
              <dc:creator>corvedal </dc:creator>
              <dc:date>2025-01-24T18:12:00</dc:date>
            </office:change-info>
          </text:insertion>
        </text:changed-region>
        <text:changed-region text:id="ct394947296">
          <text:insertion>
            <office:change-info>
              <dc:creator>corvedal </dc:creator>
              <dc:date>2025-01-24T18:13:00</dc:date>
            </office:change-info>
          </text:insertion>
        </text:changed-region>
        <text:changed-region text:id="ct394947840">
          <text:insertion>
            <office:change-info>
              <dc:creator>corvedal </dc:creator>
              <dc:date>2025-01-24T18:13:00</dc:date>
            </office:change-info>
          </text:insertion>
        </text:changed-region>
        <text:changed-region text:id="ct394947976">
          <text:insertion>
            <office:change-info>
              <dc:creator>corvedal </dc:creator>
              <dc:date>2025-01-24T18:13:00</dc:date>
            </office:change-info>
          </text:insertion>
        </text:changed-region>
        <text:changed-region text:id="ct394948112">
          <text:insertion>
            <office:change-info>
              <dc:creator>corvedal </dc:creator>
              <dc:date>2025-01-24T18: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johnson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mandating the payment of interest on escrow accounts for residential mortgages; to provide a penalty; and to provide for application.for an Act to create and enact three new sections to chapter 47‑10.2 of the North Dakota Century Code, relating to the payment of interest on escrow accounts for residential mortgages; to amend and reenact section 47‑10.2‑01 of the North Dakota Century Code, relating to definitions for escrow accounts; to provide a penalty; and to provide for application." office:value-type="string" text:name="T_MEASURE_T_SHORTTITLE"/>
        <text:user-field-decl office:string-value="" office:value-type="string" text:name="T_MEASURE_S_UUID"/>
        <text:user-field-decl office:string-value="25.1015" office:value-type="string" text:name="T_MEASURE_S_LCNUMBER"/>
        <text:user-field-decl office:string-value="1" office:value-type="string" text:name="T_MEASURE_B_TRANSFERTITLE"/>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chapter to title 6 of the North Dakota Century Code, relating to mandating the payment of interest on escrow accounts for residential mortgages; to provide a penalty; and to provide for application.for an Act to create and enact three new sections to chapter 47‑10.2 of the North Dakota Century Code, relating to the payment of interest on escrow accounts for residential mortgages; to amend and reenact section 47‑10.2‑01 of the North Dakota Century Code, relating to definitions for escrow accounts; to provide a penalty; and to provide for applic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378" office:value-type="string" text:name="T_MEASURE_S_BILLNUMBER"/>
        <text:user-field-decl office:string-value="0" office:value-type="string" text:name="T_MEASURE_B_FISCALNOTEEXISTS"/>
        <text:user-field-decl office:string-value="{&quot;sec:1&quot;:{&quot;action&quot;:&quot;amend&quot;,&quot;type&quot;:&quot;centurycode&quot;,&quot;citation&quot;:&quot;47-10.2-01&quot;},&quot;entry1_sec:2&quot;:{&quot;action&quot;:&quot;create&quot;,&quot;type&quot;:&quot;centurycode&quot;,&quot;citation&quot;:&quot;47-10.2-un1&quot;},&quot;entry1_sec:3&quot;:{&quot;action&quot;:&quot;create&quot;,&quot;type&quot;:&quot;centurycode&quot;,&quot;citation&quot;:&quot;47-10.2-un2&quot;},&quot;entry1_sec:4&quot;:{&quot;action&quot;:&quot;create&quot;,&quot;type&quot;:&quot;centurycode&quot;,&quot;citation&quot;:&quot;47-10.2-un3&quot;},&quot;sec:5&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1015</text:user-field-get>.<text:user-field-get text:name="T_MEASURE_S_VERSION">01005</text:user-field-get></text:p>
              <text:p text:style-name="bd_5f_header">Title.<text:user-field-get text:name="T_MEASURE_I_TITLENUMBER">03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January 28,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7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J. Johnson</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94943896"/><text:change-start text:change-id="ct394941856"/>for an Act to create and enact three new sections to chapter <text:span text:style-name="T2">47‑10.2 of the North Dakota Century Code, relating to the payment of interest on escrow accounts for residential mortgages; to amend and reenact section 47‑10.2‑01 of the North Dakota Century Code, relating to definitions for escrow accounts; to provide a penalty; and to provide for application.</text:span><text:change-end text:change-id="ct39494185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394947568"/><text:change-start text:change-id="ct394946752"/><text:span text:style-name="bd_5f_section_5f_name"><text:span text:style-name="T2"/></text:span></text:p>
        <text:p text:style-name="P11"><text:change-end text:change-id="ct394946752"/><text:soft-page-break/><text:span text:style-name="bd_5f_section_5f_name"><text:span text:style-name="T1"><text:tab/>SECTION</text:span></text:span><text:span text:style-name="bd_5f_section_5f_name"><text:span text:style-name="T19"> 1.</text:span></text:span><text:span text:style-name="bd_5f_section_5f_name"><text:span text:style-name="T1"> AMENDMENT</text:span></text:span><text:span text:style-name="T6">.</text:span><text:span text:style-name="T2"> Section 47‑10.2‑01 of the North Dakota Century Code is amended and reenacted as follows:</text:span></text:p>
        <text:p text:style-name="P6"><text:tab/>47‑10.2‑01. Definitions.</text:p>
        <text:p text:style-name="P8"><text:tab/>In sections 47‑10.2‑01 through 47‑10.2‑03, unless the context or subject matter otherwise requires:</text:p>
        <text:p text:style-name="P2"><text:tab/>1.<text:tab/>"Borrower" means the obligor under a residential mortgage held by a mortgagee.</text:p>
        <text:p text:style-name="P2"><text:tab/>2.<text:tab/><text:change-start text:change-id="ct394947432"/><text:span text:style-name="T4">"Escrow account" means an account held by a lender or servicer used to collect and hold funds for the payment of property taxes, homeowner's insurance, and other related expenses associated with a residential mortgage.</text:span></text:p>
        <text:p text:style-name="P5"><text:tab/>3.<text:tab/>"Escrow funds" means money placed into an escrow account by a borrower for the payment of obligations such as property taxes, homeowner's insurance, and other expenses associated with home ownership.</text:p>
        <text:p text:style-name="P5"><text:tab/>4.<text:tab/>"Interest rate" means the percentage rate paid by the lender on funds held in escrow accounts.</text:p>
        <text:p text:style-name="P2"><text:span text:style-name="T4"><text:tab/>5.<text:tab/>"Lender" means a bank, mortgage company, credit union, or other financial institution that services residential mortgage loans and holds escrow accounts.</text:span><text:change-end text:change-id="ct394947432"/><text:change-start text:change-id="ct394946888"/><text:span text:style-name="T4"> The term does not include </text:span><text:change-end text:change-id="ct394946888"/><text:change-start text:change-id="ct68388464"/><text:span text:style-name="T4">the </text:span><text:change-end text:change-id="ct68388464"/><text:change-start text:change-id="ct68386152"/><text:span text:style-name="T4">North Dakota housing fin</text:span><text:change-end text:change-id="ct68386152"/><text:change-start text:change-id="ct394947024"/><text:span text:style-name="T4">ance agency.</text:span><text:change-end text:change-id="ct394947024"/><text:change-start text:change-id="ct394949200"/></text:p>
        <text:p text:style-name="P2"><text:change-end text:change-id="ct394949200"/><text:change-start text:change-id="ct394947160"/><text:tab/>6.<text:tab/><text:change-end text:change-id="ct394947160"/>"<text:span text:style-name="T18">Servicer</text:span>" means <text:span text:style-name="T3">a person or entity maintaining an escrow account for a residential mortgagee</text:span>.</text:p>
        <text:p text:style-name="P2"><text:soft-page-break/><text:tab/><text:change text:change-id="ct394947704"/><text:change-start text:change-id="ct394945936"/>7.<text:change-end text:change-id="ct394945936"/><text:tab/><text:span text:style-name="T17">"</text:span><text:span text:style-name="T18">Surplus amount</text:span><text:span text:style-name="T17">" means </text:span><text:span text:style-name="T18">f</text:span><text:span text:style-name="T3">rom the annual escrow account analysis, any amount greater than or equal to fifty dollars, excluding any escrow cushion required by the servicer</text:span>.<text:change-start text:change-id="ct394949064"/></text:p>
        <text:p text:style-name="P10"><text:change-end text:change-id="ct394949064"/><text:span text:style-name="bd_5f_section_5f_name"><text:span text:style-name="T15"><text:tab/>SECTION 2. </text:span></text:span><text:span text:style-name="T2">A new section to chapter 47‑10.2 of the North Dakota Century Code is created and enacted as follows:</text:span></text:p>
        <text:p text:style-name="P7"><text:change-start text:change-id="ct394947296"/><text:tab/>Lender's obligation to pay interest on escrow accounts.</text:p>
        <text:p text:style-name="P9"><text:tab/>A lender shall pay interest on funds held in an escrow account that maintains a minimum average balance of five hundred dollars. The escrow account must have been in existence for a minimum of three months before the interest may be credited. Only active accounts are eligible for accumulation of interest.</text:p>
        <text:p text:style-name="P10"><text:change-end text:change-id="ct394947296"/><text:span text:style-name="bd_5f_section_5f_name"><text:span text:style-name="T12"><text:tab/>SECTION 3. </text:span></text:span><text:span text:style-name="T11">A new section to chapter 47‑10.2 of the North Dakota Century Code is created and enacted as follows:</text:span></text:p>
        <text:p text:style-name="P7"><text:change-start text:change-id="ct394947840"/><text:tab/>Determining the acceptable interest rate.</text:p>
        <text:p text:style-name="P5"><text:tab/>1.<text:tab/>The interest rate paid on escrow funds must be based on prevailing market rates for a saving or similar deposit account. At minimum, all interest paid under this chapter must be set at one‑half percent annually. If the lender adjusts the interest rate, the change must be consistent with changes in market rates for comparable deposit products. A rate change may not disproportionately favor the lender.</text:p>
        <text:p text:style-name="P5"><text:tab/>2.<text:tab/>A lender holding an escrow account shall use a transparent and clear formula for determining the escrow account interest rate and clearly disclose the interest rate applied to escrow accounts in a loan agreement. If a lender offers multiple types of deposit accounts with different interest rates, the borrower must be informed of the type of deposit product tied to the borrower's escrow account.</text:p>
        <text:p text:style-name="P10"><text:change-end text:change-id="ct394947840"/><text:span text:style-name="bd_5f_section_5f_name"><text:span text:style-name="T12"><text:tab/>SECTION 4. </text:span></text:span><text:span text:style-name="T11">A new section to chapter 47‑10.2 of the North Dakota Century Code is created and enacted as follows:</text:span></text:p>
        <text:p text:style-name="P7"><text:change-start text:change-id="ct394947976"/><text:tab/>Disclosure ‑ Opt‑out.</text:p>
        <text:p text:style-name="P5"><text:tab/>1.<text:tab/>A lender shall state in the mortgage agreement and in periodic statements how escrow funds are managed, including details on the interest rate and how interest is credited.</text:p>
        <text:p text:style-name="P5"><text:tab/>2.<text:tab/>A borrower may opt‑out of the interest payment provision only if the borrower's mortgage agreement explicitly allows the borrower to opt‑out and the borrower agrees to forfeit the interest in exchange for a reduced mortgage rate or other benefit.<text:change-end text:change-id="ct394947976"/><text:change-start text:change-id="ct394948112"/></text:p>
        <text:p text:style-name="P13"><text:change-end text:change-id="ct394948112"/><text:soft-page-break/><text:span text:style-name="bd_5f_section_5f_name"><text:span text:style-name="T3"><text:tab/>SECTION 5.</text:span></text:span><text:span text:style-name="T3"> </text:span><text:span text:style-name="bd_5f_section_5f_name"><text:span text:style-name="T3">APPLICATION. </text:span></text:span><text:span text:style-name="T3">This Act applies to an escrow account created after the effective date of this Act. For an existing escrow account, interest payments required by this Act must begin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5" office:value-type="string" text:name="T_MEASURE_S_LCNUMBER"/>
          <text:user-field-decl office:string-value="01005" office:value-type="string" text:name="T_MEASURE_S_VERSION"/>
        </text:user-field-decls>
        <text:p text:style-name="MP1"><text:tab/>Page No. <text:page-number text:select-page="current">5</text:page-number><text:tab/><text:user-field-get text:name="T_MEASURE_S_LCNUMBER">25.1015</text:user-field-get>.<text:user-field-get text:name="T_MEASURE_S_VERSION">01005</text:user-field-get></text:p>
      </style:footer>
    </style:master-page>
    <style:master-page style:display-name="First Page" style:name="First_20_Page" style:next-style-name="Standard" style:page-layout-name="Mpm2">
      <style:footer>
        <text:user-field-decls>
          <text:user-field-decl office:string-value="25.1015" office:value-type="string" text:name="T_MEASURE_S_LCNUMBER"/>
          <text:user-field-decl office:string-value="01005" office:value-type="string" text:name="T_MEASURE_S_VERSION"/>
        </text:user-field-decls>
        <text:p text:style-name="MP1"><text:tab/>Page No. <text:page-number text:select-page="current">5</text:page-number><text:tab/><text:user-field-get text:name="T_MEASURE_S_LCNUMBER">25.1015</text:user-field-get>.<text:user-field-get text:name="T_MEASURE_S_VERSION">01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02S</meta:editing-duration>
    <meta:editing-cycles>177</meta:editing-cycles>
    <dc:date>2025-01-28T15:19:01.42</dc:date>
    <meta:print-date>2009-07-17T08:52:08.35</meta:print-date>
    <dc:title>nd1.lc_bd_34</dc:title>
    <dc:description>Introduced Bill</dc:description>
    <dc:creator>drichard </dc:creator>
    <meta:document-statistic meta:table-count="1" meta:image-count="0" meta:object-count="0" meta:page-count="5" meta:paragraph-count="62" meta:word-count="1318" meta:character-count="8263"/>
    <meta:user-defined meta:name="Info 1"/>
    <meta:user-defined meta:name="Info 2"/>
    <meta:user-defined meta:name="Info 3"/>
    <meta:user-defined meta:name="Info 4"/>
    <meta:template xlink:type="simple" xlink:actuate="onRequest" xlink:title="nd1.bd_34" xlink:href="" meta:date="2009-07-14T11:55:02"/>
  </office:meta>
</office:document-meta>
</file>