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4" style:parent-style-name="cc_5f_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text-properties style:text-underline-color="font-color" style:text-underline-style="solid" style:text-underline-width="auto"/>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master-page-name="First_20_Page" style:name="P10"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font-weight-asian="bold" style:font-weight-complex="bold"/>
    </style:style>
    <style:style style:family="text" style:name="T12">
      <style:text-properties fo:font-size="11pt" style:font-name="Arial3" style:font-name-asian="Arial3" style:font-name-complex="Arial3" style:font-size-asian="11pt" style:font-size-complex="11pt"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the payment of interest on escrow accounts for residential mortgages; to amend and reenact section 47‑10.2‑01 of the North Dakota Century Code, relating to definitions for escrow accounts; to provide a penalty; and to provide for application." office:value-type="string" text:name="T_MEASURE_T_SHORTTITLE"/>
        <text:user-field-decl office:string-value="" office:value-type="string" text:name="T_MEASURE_S_UUID"/>
        <text:user-field-decl office:string-value="25.1015"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8" office:value-type="string" text:name="T_MEASURE_S_BILLNUMBER"/>
        <text:user-field-decl office:string-value="0" office:value-type="string" text:name="T_MEASURE_B_FISCALNOTEEXISTS"/>
        <text:user-field-decl office:string-value="{&quot;sec:1&quot;:{&quot;action&quot;:&quot;amend&quot;,&quot;type&quot;:&quot;centurycode&quot;,&quot;citation&quot;:&quot;47-10.2-01&quot;},&quot;entry1_sec:2&quot;:{&quot;action&quot;:&quot;create&quot;,&quot;type&quot;:&quot;centurycode&quot;,&quot;citation&quot;:&quot;47-10.2-un1&quot;},&quot;entry1_sec:3&quot;:{&quot;action&quot;:&quot;create&quot;,&quot;type&quot;:&quot;centurycode&quot;,&quot;citation&quot;:&quot;47-10.2-un2&quot;},&quot;entry1_sec:4&quot;:{&quot;action&quot;:&quot;create&quot;,&quot;type&quot;:&quot;centurycode&quot;,&quot;citation&quot;:&quot;47-10.2-un3&quot;},&quot;sec:5&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hree new sections to chapter 47‑10.2 of the North Dakota Century Code, relating to the payment of interest on escrow accounts for residential mortgages; to amend and reenact section 47‑10.2‑01 of the North Dakota Century Code, relating to definitions for escrow accounts;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101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J. Johnson</text:p>
        <text:p text:style-name="bd_5f_sponsor_5f_identification"/>
        <text:p text:style-name="bd_5f_sponsor_5f_identification"/>
      </text:section>
      <text:section text:name="Title" text:style-name="Sect2">
        <text:p text:style-name="bd_5f_title">A BILL for an Act to create and enact three new sections to chapter <text:span text:style-name="T2">47‑10.2 of the North Dakota Century Code, relating to the payment of interest on escrow accounts for residential mortgages; to amend and reenact section 47‑10.2‑01 of the North Dakota Century Code, relating to definitions for escrow accounts; to provide a penalty; and to provide for application.</text:spa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1"><text:tab/>SECTION</text:span></text:span><text:span text:style-name="bd_5f_section_5f_name"><text:span text:style-name="T11"> 1.</text:span></text:span><text:span text:style-name="bd_5f_section_5f_name"><text:span text:style-name="T1"> AMENDMENT</text:span></text:span><text:span text:style-name="T7">.</text:span><text:span text:style-name="T2"> Section 47‑10.2‑01 of the North Dakota Century Code is amended and reenacted as follows:</text:span></text:p>
        <text:p text:style-name="P8"><text:tab/>47‑10.2‑01. Definitions.</text:p>
        <text:p text:style-name="P4"><text:tab/>In sections 47‑10.2‑01 through 47‑10.2‑03, unless the context or subject matter otherwise requires:</text:p>
        <text:p text:style-name="P2"><text:tab/>1.<text:tab/>"Borrower" means the obligor under a residential mortgage held by a mortgagee.</text:p>
        <text:p text:style-name="P2"><text:tab/>2.<text:tab/><text:span text:style-name="T6">"Escrow account" means an account held by a lender or servicer used to collect and hold funds for the payment of property taxes, homeowner's insurance, and other related expenses associated with a residential mortgage.</text:span></text:p>
        <text:p text:style-name="P3"><text:span text:style-name="T3"><text:tab/></text:span>3.<text:span text:style-name="T3"><text:tab/></text:span>"Escrow funds" means money placed into an escrow account by a borrower for the payment of obligations such as property taxes, homeowner's insurance, and other expenses associated with home ownership.</text:p>
        <text:p text:style-name="P3"><text:span text:style-name="T3"><text:tab/></text:span>4.<text:span text:style-name="T3"><text:tab/></text:span>"Interest rate" means the percentage rate paid by the lender on funds held in escrow accounts.</text:p>
        <text:p text:style-name="P2"><text:span text:style-name="T3"><text:tab/></text:span><text:span text:style-name="T6">5.</text:span><text:span text:style-name="T3"><text:tab/></text:span><text:span text:style-name="T6">"Lender" means a bank, mortgage company, credit union, or other financial institution that services residential mortgage loans and holds escrow accounts. The term does not include the North Dakota housing finance agency.</text:span></text:p>
        <text:p text:style-name="P2"><text:soft-page-break/><text:span text:style-name="T3"><text:tab/></text:span><text:span text:style-name="T6">6.</text:span><text:span text:style-name="T3"><text:tab/></text:span>"<text:span text:style-name="T10">Servicer</text:span>" means <text:span text:style-name="T3">a person or entity maintaining an escrow account for a residential mortgagee</text:span>.</text:p>
        <text:p text:style-name="P2"><text:tab/><text:span text:style-name="T12">3.</text:span><text:span text:style-name="T6">7.</text:span><text:tab/><text:span text:style-name="T9">"</text:span><text:span text:style-name="T10">Surplus amount</text:span><text:span text:style-name="T9">" means </text:span><text:span text:style-name="T10">f</text:span><text:span text:style-name="T3">rom the annual escrow account analysis, any amount greater than or equal to fifty dollars, excluding any escrow cushion required by the servicer</text:span>.</text:p>
        <text:p text:style-name="P6"><text:span text:style-name="bd_5f_section_5f_name"><text:span text:style-name="T8"><text:tab/>SECTION 2. </text:span></text:span><text:span text:style-name="T2">A new section to chapter 47‑10.2 of the North Dakota Century Code is created and enacted as follows:</text:span></text:p>
        <text:p text:style-name="P9"><text:span text:style-name="T3"><text:tab/></text:span>Lender's obligation to pay interest on escrow accounts.</text:p>
        <text:p text:style-name="P5"><text:span text:style-name="T3"><text:tab/></text:span>A lender shall pay interest on funds held in an escrow account that maintains a minimum average balance of five hundred dollars. The escrow account must have been in existence for a minimum of three months before the interest may be credited. Only active accounts are eligible for accumulation of interest.</text:p>
        <text:p text:style-name="P6"><text:span text:style-name="bd_5f_section_5f_name"><text:span text:style-name="T5"><text:tab/>SECTION 3. </text:span></text:span><text:span text:style-name="T4">A new section to chapter 47‑10.2 of the North Dakota Century Code is created and enacted as follows:</text:span></text:p>
        <text:p text:style-name="P9"><text:span text:style-name="T3"><text:tab/></text:span>Determining the acceptable interest rate.</text:p>
        <text:p text:style-name="P3"><text:span text:style-name="T3"><text:tab/></text:span>1.<text:span text:style-name="T3"><text:tab/></text:span>The interest rate paid on escrow funds must be based on prevailing market rates for a saving or similar deposit account. At minimum, all interest paid under this chapter must be set at one‑half percent annually. If the lender adjusts the interest rate, the change must be consistent with changes in market rates for comparable deposit products. A rate change may not disproportionately favor the lender.</text:p>
        <text:p text:style-name="P3"><text:span text:style-name="T3"><text:tab/></text:span>2.<text:span text:style-name="T3"><text:tab/></text:span>A lender holding an escrow account shall use a transparent and clear formula for determining the escrow account interest rate and clearly disclose the interest rate applied to escrow accounts in a loan agreement. If a lender offers multiple types of deposit accounts with different interest rates, the borrower must be informed of the type of deposit product tied to the borrower's escrow account.</text:p>
        <text:p text:style-name="P6"><text:span text:style-name="bd_5f_section_5f_name"><text:span text:style-name="T5"><text:tab/>SECTION 4. </text:span></text:span><text:span text:style-name="T4">A new section to chapter 47‑10.2 of the North Dakota Century Code is created and enacted as follows:</text:span></text:p>
        <text:p text:style-name="P9"><text:span text:style-name="T3"><text:tab/></text:span>Disclosure ‑ Opt‑out.</text:p>
        <text:p text:style-name="P3"><text:span text:style-name="T3"><text:tab/></text:span>1.<text:span text:style-name="T3"><text:tab/></text:span>A lender shall state in the mortgage agreement and in periodic statements how escrow funds are managed, including details on the interest rate and how interest is credited.</text:p>
        <text:p text:style-name="P3"><text:soft-page-break/><text:span text:style-name="T3"><text:tab/></text:span>2.<text:span text:style-name="T3"><text:tab/></text:span>A borrower may opt‑out of the interest payment provision only if the borrower's mortgage agreement explicitly allows the borrower to opt‑out and the borrower agrees to forfeit the interest in exchange for a reduced mortgage rate or other benefit.</text:p>
        <text:p text:style-name="P7"><text:span text:style-name="bd_5f_section_5f_name"><text:span text:style-name="T3"><text:tab/>SECTION 5.</text:span></text:span><text:span text:style-name="T3"> </text:span><text:span text:style-name="bd_5f_section_5f_name"><text:span text:style-name="T3">APPLICATION. </text:span></text:span><text:span text:style-name="T3">This Act applies to an escrow account created after the effective date of this Act. For an existing escrow account, interest payments required by this Act must begin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5"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01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15"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01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03S</meta:editing-duration>
    <meta:editing-cycles>177</meta:editing-cycles>
    <dc:date>2025-01-28T15:18:18.53</dc:date>
    <meta:print-date>2009-07-17T08:52:08.35</meta:print-date>
    <dc:title>nd1.lc_bd_34</dc:title>
    <dc:description>Introduced Bill</dc:description>
    <dc:creator>drichard </dc:creator>
    <meta:document-statistic meta:table-count="0" meta:image-count="0" meta:object-count="0" meta:page-count="3" meta:paragraph-count="37" meta:word-count="666" meta:character-count="4192"/>
    <meta:user-defined meta:name="Info 1"/>
    <meta:user-defined meta:name="Info 2"/>
    <meta:user-defined meta:name="Info 3"/>
    <meta:user-defined meta:name="Info 4"/>
    <meta:template xlink:type="simple" xlink:actuate="onRequest" xlink:title="nd1.bd_34" xlink:href="" meta:date="2009-07-14T11:55:02"/>
  </office:meta>
</office:document-meta>
</file>