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fo:font-weight="normal" style:font-weight-asian="normal" style:font-weight-complex="normal" style:text-underline-color="font-color" style:text-underline-style="solid" style:text-underline-width="auto"/>
    </style:style>
    <style:style style:family="paragraph" style:name="P2" style:parent-style-name="cc_5f_subsection">
      <style:text-properties fo:font-weight="normal" style:font-weight-asian="normal" style:font-weight-complex="normal" style:text-underline-color="font-color" style:text-underline-style="solid" style:text-underline-width="auto"/>
    </style:style>
    <style:style style:family="paragraph" style:name="P3" style:parent-style-name="cc_5f_subsection">
      <style:text-properties style:text-underline-style="none"/>
    </style:style>
    <style:style style:family="paragraph" style:name="P4" style:parent-style-name="cc_5f_section_5f_heading">
      <style:text-properties style:text-underline-style="none"/>
    </style:style>
    <style:style style:family="paragraph" style:name="P5" style:parent-style-name="cc_5f_section">
      <style:text-properties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bd_5f_footer">
      <style:paragraph-properties fo:break-before="pag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section">
      <style:text-properties style:text-underline-style="none"/>
    </style:style>
    <style:style style:family="paragraph" style:name="P10" style:parent-style-name="cc_5f_section_5f_heading">
      <style:text-properties style:text-underline-style="none"/>
    </style:style>
    <style:style style:family="paragraph" style:name="P11" style:parent-style-name="cc_5f_section">
      <style:text-properties style:text-underline-style="none"/>
    </style:style>
    <style:style style:family="paragraph" style:name="P12" style:parent-style-name="cc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ection">
      <style:paragraph-properties fo:background-color="transparent">
        <style:background-image/>
      </style:paragraph-properties>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cc_5f_subdivision">
      <style:text-properties style:text-underline-style="none"/>
    </style:style>
    <style:style style:family="paragraph" style:name="P19" style:parent-style-name="cc_5f_paragraph">
      <style:text-properties style:text-underline-style="none"/>
    </style:style>
    <style:style style:family="paragraph" style:master-page-name="First_20_Page" style:name="P20" style:parent-style-name="bd_5f_header">
      <style:paragraph-properties style:page-number="auto"/>
    </style:style>
    <style:style style:family="paragraph" style:name="P21" style:parent-style-name="cc_5f_subsection">
      <style:text-properties fo:font-weight="normal" style:font-weight-asian="normal" style:font-weight-complex="normal" style:text-underline-color="font-color" style:text-underline-style="solid" style:text-underline-width="auto"/>
    </style:style>
    <style:style style:family="paragraph" style:name="P22" style:parent-style-name="cc_5f_subsection">
      <style:text-properties style:text-underline-style="none"/>
    </style:style>
    <style:style style:family="paragraph" style:name="P23" style:parent-style-name="cc_5f_subsection">
      <style:paragraph-properties fo:background-color="transparent">
        <style:background-image/>
      </style:paragraph-properties>
    </style:style>
    <style:style style:family="paragraph" style:name="P24" style:parent-style-name="cc_5f_section">
      <style:text-properties style:text-underline-style="none"/>
    </style:style>
    <style:style style:family="paragraph" style:name="P25" style:parent-style-name="bd_5f_section">
      <style:text-properties fo:font-weight="normal" style:font-weight-asian="normal" style:font-weight-complex="normal" style:text-underline-color="font-color" style:text-underline-style="solid" style:text-underline-width="auto"/>
    </style:style>
    <style:style style:family="paragraph" style:name="P26" style:parent-style-name="cc_5f_section_5f_heading">
      <style:text-properties style:text-underline-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solid"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underline-color="font-color" style:text-underline-style="solid" style:text-underline-width="auto"/>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style:text-line-through-style="none" style:text-underline-style="none"/>
    </style:style>
    <style:style style:family="text" style:name="T16">
      <style:text-properties style:text-line-through-style="solid"/>
    </style:style>
    <style:style style:family="text" style:name="T17">
      <style:text-properties style:text-line-through-style="solid" style:text-underline-color="font-color" style:text-underline-style="solid" style:text-underline-width="auto"/>
    </style:style>
    <style:style style:family="text" style:name="T18">
      <style:text-properties style:text-line-through-style="solid" style:text-underline-style="none"/>
    </style:style>
    <style:style style:family="text" style:name="T19">
      <style:text-properties fo:font-weight="bold"/>
    </style:style>
    <style:style style:family="text" style:name="T20">
      <style:text-properties fo:font-weight="bold" style:font-weight-asian="normal" style:font-weight-complex="normal"/>
    </style:style>
    <style:style style:family="text" style:name="T21">
      <style:text-properties fo:font-weight="bold" style:font-weight-asian="bold" style:font-weight-complex="bold"/>
    </style:style>
    <style:style style:family="text" style:name="T22">
      <style:text-properties fo:font-weight="normal" style:font-weight-asian="normal" style:font-weight-complex="normal"/>
    </style:style>
    <style:style style:family="text" style:name="T23">
      <style:text-properties style:font-weight-asian="bold" style:font-weight-complex="bold"/>
    </style:style>
    <style:style style:family="text" style:name="T24">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1950624">
          <text:deletion>
            <office:change-info>
              <dc:creator>ethompson </dc:creator>
              <dc:date>2025-03-31T13:19:00</dc:date>
            </office:change-info>
            <text:p text:style-name="bd_5f_title">, a new section to chapter 23‑10,</text:p>
          </text:deletion>
        </text:changed-region>
        <text:changed-region text:id="ct171951440">
          <text:deletion>
            <office:change-info>
              <dc:creator>ccarson </dc:creator>
              <dc:date>2025-03-31T13:36:00</dc:date>
            </office:change-info>
            <text:p text:style-name="bd_5f_title">, annual ownership information for mobile home parks, mobile home park <text:user-field-get text:name="P1:L4"/>tenant relations,</text:p>
          </text:deletion>
        </text:changed-region>
        <text:changed-region text:id="ct171952936">
          <text:deletion>
            <office:change-info>
              <dc:creator>corvedal </dc:creator>
              <dc:date>2025-03-31T10:47:00</dc:date>
            </office:change-info>
            <text:p text:style-name="P1"><text:user-field-get text:name="P2:L25"/><text:span text:style-name="bd_5f_section_5f_name"><text:span text:style-name="T19"><text:tab/>SECTION 2. </text:span></text:span>A new section to chapter 23‑10 of the North Dakota Century Code is created <text:user-field-get text:name="P2:L26"/>and enacted as follows:</text:p>
            <text:p text:style-name="cc_5f_section_5f_heading"><text:user-field-get text:name="P2:L27"/><text:span text:style-name="T1"><text:tab/></text:span><text:span text:style-name="T2">License - Information required - Penalty.</text:span></text:p>
            <text:p text:style-name="cc_5f_subsection"><text:user-field-get text:name="P2:L28"/><text:span text:style-name="T1"><text:tab/></text:span><text:span text:style-name="T2">1.</text:span><text:span text:style-name="T1"><text:tab/></text:span><text:span text:style-name="T2">A new owner applying for a mobile home park license under section 23‑10‑03 and a </text:span><text:span text:style-name="T2"><text:user-field-get text:name="P2:L29"/></text:span><text:span text:style-name="T2">person applying for a renewal mobile home park license under section 23‑10‑06.1, </text:span><text:span text:style-name="T2"><text:user-field-get text:name="P2:L30"/></text:span><text:span text:style-name="T2">shall provide to the department once per calendar year the name, address, and </text:span><text:span text:style-name="T2"><text:user-field-get text:name="P3:L1"/></text:span><text:span text:style-name="T2">telephone number for the mobile home park managers and any individual possessing </text:span><text:span text:style-name="T2"><text:user-field-get text:name="P3:L2"/></text:span><text:span text:style-name="T2">more than a twenty percent ownership interest in the entity subject to the license.</text:span></text:p>
            <text:p text:style-name="P2"><text:user-field-get text:name="P3:L3"/><text:span text:style-name="T1"><text:tab/></text:span>2.<text:span text:style-name="T1"><text:tab/></text:span>The department may assess a civil penalty not exceeding five thousand dollars for <text:user-field-get text:name="P3:L4"/>each violation of this section thirty days after issuing a notice of noncompliance. The <text:user-field-get text:name="P3:L5"/>civil penalty may be assessed without notice and a hearing. The civil penalty must be <text:user-field-get text:name="P3:L6"/>awarded to the department and deposited into the department's general operating <text:user-field-get text:name="P3:L7"/>fund for use in regulating compliance with this chapter. A person subject to a civil <text:user-field-get text:name="P3:L8"/>penalty pursuant to an order issued under this section may request a hearing before <text:user-field-get text:name="P3:L9"/>the department if a written request is made within ten days after the receipt of the <text:user-field-get text:name="P3:L10"/>order. Upon receipt of a proper and timely request for a hearing, the department shall <text:user-field-get text:name="P3:L11"/>conduct an adjudicative proceeding under this section in accordance with chapter <text:user-field-get text:name="P3:L12"/>28‑32, unless otherwise provided for by law. If the department prevails in an <text:user-field-get text:name="P3:L13"/>adjudicative proceeding under this section, the department may assess the <text:user-field-get text:name="P3:L14"/>nonprevailing party for all adjudicative proceeding and hearing costs, including <text:user-field-get text:name="P3:L15"/>reasonable attorney's fees, investigation fees, and costs and expenses of the action.</text:p>
          </text:deletion>
        </text:changed-region>
        <text:changed-region text:id="ct171950760">
          <text:deletion>
            <office:change-info>
              <dc:creator>corvedal </dc:creator>
              <dc:date>2025-03-31T10:48:00</dc:date>
            </office:change-info>
            <text:p text:style-name="P3"><text:span text:style-name="T2"/></text:p>
            <text:p text:style-name="P3"><text:user-field-get text:name="P4:L7"/><text:tab/><text:span text:style-name="T2">4.</text:span><text:tab/>The department may not issue a license under this section if the proposed mobile <text:user-field-get text:name="P4:L8"/>home park, recreational vehicle park, or campground would prevent, interfere, or <text:user-field-get text:name="P4:L9"/>restrict proposed private development that is actively being pursued.</text:p>
          </text:deletion>
        </text:changed-region>
        <text:changed-region text:id="ct171950352">
          <text:format-change>
            <office:change-info>
              <dc:creator>corvedal </dc:creator>
              <dc:date>2025-03-31T10:48:00</dc:date>
            </office:change-info>
          </text:format-change>
        </text:changed-region>
        <text:changed-region text:id="ct171951848">
          <text:deletion>
            <office:change-info>
              <dc:creator>corvedal </dc:creator>
              <dc:date>2025-03-31T10:48:00</dc:date>
            </office:change-info>
            <text:p text:style-name="cc_5f_subsection"><text:span text:style-name="T3">5.</text:span></text:p>
          </text:deletion>
        </text:changed-region>
        <text:changed-region text:id="ct171952528">
          <text:deletion>
            <office:change-info>
              <dc:creator>corvedal </dc:creator>
              <dc:date>2025-03-31T10:55:00</dc:date>
            </office:change-info>
            <text:p text:style-name="cc_5f_subsection">fee<text:span text:style-name="T1"> </text:span></text:p>
          </text:deletion>
        </text:changed-region>
        <text:changed-region text:id="ct171952664">
          <text:format-change>
            <office:change-info>
              <dc:creator>corvedal </dc:creator>
              <dc:date>2025-03-31T10:49:00</dc:date>
            </office:change-info>
          </text:format-change>
        </text:changed-region>
        <text:changed-region text:id="ct171950896">
          <text:deletion>
            <office:change-info>
              <dc:creator>corvedal </dc:creator>
              <dc:date>2025-03-31T10:49:00</dc:date>
            </office:change-info>
            <text:p text:style-name="P4"><text:span text:style-name="T3">Licenses not transferable</text:span></text:p>
          </text:deletion>
        </text:changed-region>
        <text:changed-region text:id="ct171951168">
          <text:format-change>
            <office:change-info>
              <dc:creator>corvedal </dc:creator>
              <dc:date>2025-03-31T10:49:00</dc:date>
            </office:change-info>
          </text:format-change>
        </text:changed-region>
        <text:changed-region text:id="ct171952120">
          <text:insertion>
            <office:change-info>
              <dc:creator>corvedal </dc:creator>
              <dc:date>2025-03-31T10:49:00</dc:date>
            </office:change-info>
          </text:insertion>
        </text:changed-region>
        <text:changed-region text:id="ct171951576">
          <text:insertion>
            <office:change-info>
              <dc:creator>corvedal </dc:creator>
              <dc:date>2025-03-31T10:50:00</dc:date>
            </office:change-info>
          </text:insertion>
        </text:changed-region>
        <text:changed-region text:id="ct171951032">
          <text:format-change>
            <office:change-info>
              <dc:creator>corvedal </dc:creator>
              <dc:date>2025-03-31T10:49:00</dc:date>
            </office:change-info>
          </text:format-change>
        </text:changed-region>
        <text:changed-region text:id="ct171950488">
          <text:deletion>
            <office:change-info>
              <dc:creator>corvedal </dc:creator>
              <dc:date>2025-03-31T10:50:00</dc:date>
            </office:change-info>
            <text:p text:style-name="P5"><text:span text:style-name="T4">Licenses under this chapter are not transferable</text:span><text:span text:style-name="T5">.</text:span></text:p>
          </text:deletion>
        </text:changed-region>
        <text:changed-region text:id="ct171951984">
          <text:deletion>
            <office:change-info>
              <dc:creator>corvedal </dc:creator>
              <dc:date>2025-03-31T10:51:00</dc:date>
            </office:change-info>
            <text:p text:style-name="P6">a reasonable amount of time</text:p>
          </text:deletion>
        </text:changed-region>
        <text:changed-region text:id="ct171952800">
          <text:insertion>
            <office:change-info>
              <dc:creator>corvedal </dc:creator>
              <dc:date>2025-03-31T10:51:00</dc:date>
            </office:change-info>
          </text:insertion>
        </text:changed-region>
        <text:changed-region text:id="ct171953072">
          <text:insertion>
            <office:change-info>
              <dc:creator>corvedal </dc:creator>
              <dc:date>2025-03-31T10:51:00</dc:date>
            </office:change-info>
          </text:insertion>
        </text:changed-region>
        <text:changed-region text:id="ct171951304">
          <text:insertion>
            <office:change-info>
              <dc:creator>corvedal </dc:creator>
              <dc:date>2025-03-31T10:52:00</dc:date>
            </office:change-info>
          </text:insertion>
        </text:changed-region>
        <text:changed-region text:id="ct171952256">
          <text:format-change>
            <office:change-info>
              <dc:creator>corvedal </dc:creator>
              <dc:date>2025-03-31T10:53:00</dc:date>
            </office:change-info>
          </text:format-change>
        </text:changed-region>
        <text:changed-region text:id="ct171953208">
          <text:deletion>
            <office:change-info>
              <dc:creator>corvedal </dc:creator>
              <dc:date>2025-03-31T10:53:00</dc:date>
            </office:change-info>
            <text:p text:style-name="P6"><text:span text:style-name="T3">a class B misdemeanor</text:span></text:p>
          </text:deletion>
        </text:changed-region>
        <text:changed-region text:id="ct171952392">
          <text:deletion>
            <office:change-info>
              <dc:creator>corvedal </dc:creator>
              <dc:date>2025-04-02T09:26:00</dc:date>
            </office:change-info>
            <text:p text:style-name="P3"><text:span text:style-name="T2">Before the sale or transfer of a mobile home park, the owner of a mobile home park </text:span><text:span text:style-name="T2"><text:user-field-get text:name="P7:L28"/></text:span><text:span text:style-name="T2">shall provide residents of the park a right of first refusal to purchase the mobile home </text:span><text:span text:style-name="T2"><text:user-field-get text:name="P7:L29"/></text:span><text:span text:style-name="T2">park. The owner of the mobile home park shall provide the residents ninety days to </text:span><text:span text:style-name="T2"><text:user-field-get text:name="P7:L30"/></text:span><text:span text:style-name="T2">obtain financing to exercise the right of first refusal.</text:span></text:p>
            <text:p text:style-name="P3"><text:user-field-get text:name="P8:L1"/><text:tab/><text:span text:style-name="T2">3.</text:span><text:tab/></text:p>
          </text:deletion>
        </text:changed-region>
        <text:changed-region text:id="ct171953344">
          <text:format-change>
            <office:change-info>
              <dc:creator>corvedal </dc:creator>
              <dc:date>2025-04-02T09:26:00</dc:date>
            </office:change-info>
          </text:format-change>
        </text:changed-region>
        <text:changed-region text:id="ct171953888">
          <text:deletion>
            <office:change-info>
              <dc:creator>corvedal </dc:creator>
              <dc:date>2025-04-02T09:26:00</dc:date>
            </office:change-info>
            <text:p text:style-name="P3"><text:span text:style-name="T3">4.</text:span></text:p>
          </text:deletion>
        </text:changed-region>
        <text:changed-region text:id="ct171953480">
          <text:format-change>
            <office:change-info>
              <dc:creator>corvedal </dc:creator>
              <dc:date>2025-04-02T09:39:00</dc:date>
            </office:change-info>
          </text:format-change>
        </text:changed-region>
        <text:changed-region text:id="ct171954432">
          <text:deletion>
            <office:change-info>
              <dc:creator>corvedal </dc:creator>
              <dc:date>2025-04-02T09:39:00</dc:date>
            </office:change-info>
            <text:p text:style-name="P3"><text:span text:style-name="T3">5</text:span></text:p>
          </text:deletion>
        </text:changed-region>
        <text:changed-region text:id="ct171953616">
          <text:format-change>
            <office:change-info>
              <dc:creator>corvedal </dc:creator>
              <dc:date>2025-04-02T09:39:00</dc:date>
            </office:change-info>
          </text:format-change>
        </text:changed-region>
        <text:changed-region text:id="ct171953752">
          <text:deletion>
            <office:change-info>
              <dc:creator>corvedal </dc:creator>
              <dc:date>2025-04-02T09:39:00</dc:date>
            </office:change-info>
            <text:p text:style-name="P3"><text:span text:style-name="T3">6</text:span></text:p>
          </text:deletion>
        </text:changed-region>
        <text:changed-region text:id="ct171954024">
          <text:format-change>
            <office:change-info>
              <dc:creator>corvedal </dc:creator>
              <dc:date>2025-04-02T09:26:00</dc:date>
            </office:change-info>
          </text:format-change>
        </text:changed-region>
        <text:changed-region text:id="ct171954160">
          <text:deletion>
            <office:change-info>
              <dc:creator>corvedal </dc:creator>
              <dc:date>2025-04-02T09:26:00</dc:date>
            </office:change-info>
            <text:p text:style-name="P3"><text:span text:style-name="T3">5.</text:span></text:p>
          </text:deletion>
        </text:changed-region>
        <text:changed-region text:id="ct171954568">
          <text:format-change>
            <office:change-info>
              <dc:creator>corvedal </dc:creator>
              <dc:date>2025-04-02T09:26:00</dc:date>
            </office:change-info>
          </text:format-change>
        </text:changed-region>
        <text:changed-region text:id="ct171958920">
          <text:deletion>
            <office:change-info>
              <dc:creator>corvedal </dc:creator>
              <dc:date>2025-04-02T09:26:00</dc:date>
            </office:change-info>
            <text:p text:style-name="P3"><text:span text:style-name="T3">6.</text:span></text:p>
          </text:deletion>
        </text:changed-region>
        <text:changed-region text:id="ct171957696">
          <text:format-change>
            <office:change-info>
              <dc:creator>corvedal </dc:creator>
              <dc:date>2025-04-02T09:26:00</dc:date>
            </office:change-info>
          </text:format-change>
        </text:changed-region>
        <text:changed-region text:id="ct171957152">
          <text:deletion>
            <office:change-info>
              <dc:creator>corvedal </dc:creator>
              <dc:date>2025-04-02T09:26:00</dc:date>
            </office:change-info>
            <text:p text:style-name="P3"><text:span text:style-name="T3">7.</text:span></text:p>
          </text:deletion>
        </text:changed-region>
        <text:changed-region text:id="ct171956064">
          <text:format-change>
            <office:change-info>
              <dc:creator>corvedal </dc:creator>
              <dc:date>2025-04-02T09:26:00</dc:date>
            </office:change-info>
          </text:format-change>
        </text:changed-region>
        <text:changed-region text:id="ct171957968">
          <text:deletion>
            <office:change-info>
              <dc:creator>corvedal </dc:creator>
              <dc:date>2025-04-02T09:26:00</dc:date>
            </office:change-info>
            <text:p text:style-name="P3"><text:span text:style-name="T3">8.</text:span></text:p>
          </text:deletion>
        </text:changed-region>
        <text:changed-region text:id="ct171955112">
          <text:format-change>
            <office:change-info>
              <dc:creator>corvedal </dc:creator>
              <dc:date>2025-04-02T09:26:00</dc:date>
            </office:change-info>
          </text:format-change>
        </text:changed-region>
        <text:changed-region text:id="ct171954840">
          <text:deletion>
            <office:change-info>
              <dc:creator>corvedal </dc:creator>
              <dc:date>2025-04-02T09:26:00</dc:date>
            </office:change-info>
            <text:p text:style-name="P3"><text:span text:style-name="T3">9.</text:span></text:p>
          </text:deletion>
        </text:changed-region>
        <text:changed-region text:id="ct171958784">
          <text:deletion>
            <office:change-info>
              <dc:creator>corvedal </dc:creator>
              <dc:date>2025-04-02T09:27:00</dc:date>
            </office:change-info>
            <text:p text:style-name="P3"><text:span text:style-name="T2">10.</text:span></text:p>
          </text:deletion>
        </text:changed-region>
        <text:changed-region text:id="ct171956608">
          <text:insertion>
            <office:change-info>
              <dc:creator>corvedal </dc:creator>
              <dc:date>2025-04-02T09:27:00</dc:date>
            </office:change-info>
          </text:insertion>
        </text:changed-region>
        <text:changed-region text:id="ct171954704">
          <text:deletion>
            <office:change-info>
              <dc:creator>corvedal </dc:creator>
              <dc:date>2025-04-02T09:27:00</dc:date>
            </office:change-info>
            <text:p text:style-name="P3"><text:span text:style-name="T2">11.</text:span></text:p>
          </text:deletion>
        </text:changed-region>
        <text:changed-region text:id="ct171954976">
          <text:insertion>
            <office:change-info>
              <dc:creator>corvedal </dc:creator>
              <dc:date>2025-04-02T09:27:00</dc:date>
            </office:change-info>
          </text:insertion>
        </text:changed-region>
        <text:changed-region text:id="ct171958648">
          <text:deletion>
            <office:change-info>
              <dc:creator>corvedal </dc:creator>
              <dc:date>2025-04-02T09:27:00</dc:date>
            </office:change-info>
            <text:p text:style-name="P3"><text:span text:style-name="T2">12.</text:span></text:p>
          </text:deletion>
        </text:changed-region>
        <text:changed-region text:id="ct171957288">
          <text:insertion>
            <office:change-info>
              <dc:creator>corvedal </dc:creator>
              <dc:date>2025-04-02T09:27:00</dc:date>
            </office:change-info>
          </text:insertion>
        </text:changed-region>
        <text:changed-region text:id="ct171956880">
          <text:deletion>
            <office:change-info>
              <dc:creator>corvedal </dc:creator>
              <dc:date>2025-04-02T09:27:00</dc:date>
            </office:change-info>
            <text:p text:style-name="P3"><text:span text:style-name="T4">13.</text:span></text:p>
          </text:deletion>
        </text:changed-region>
        <text:changed-region text:id="ct171955248">
          <text:insertion>
            <office:change-info>
              <dc:creator>corvedal </dc:creator>
              <dc:date>2025-04-02T09:27:00</dc:date>
            </office:change-info>
          </text:insertion>
        </text:changed-region>
        <text:changed-region text:id="ct171958512">
          <text:deletion>
            <office:change-info>
              <dc:creator>corvedal </dc:creator>
              <dc:date>2025-04-02T09:27:00</dc:date>
            </office:change-info>
            <text:p text:style-name="P3"><text:span text:style-name="T4">14.</text:span></text:p>
          </text:deletion>
        </text:changed-region>
        <text:changed-region text:id="ct171956336">
          <text:insertion>
            <office:change-info>
              <dc:creator>corvedal </dc:creator>
              <dc:date>2025-04-02T09:27:00</dc:date>
            </office:change-info>
          </text:insertion>
        </text:changed-region>
        <text:changed-region text:id="ct171956472">
          <text:deletion>
            <office:change-info>
              <dc:creator>corvedal </dc:creator>
              <dc:date>2025-04-02T09:27:00</dc:date>
            </office:change-info>
            <text:p text:style-name="cc_5f_subsection"><text:span text:style-name="T4">15.</text:span></text:p>
          </text:deletion>
        </text:changed-region>
        <text:changed-region text:id="ct171955384">
          <text:insertion>
            <office:change-info>
              <dc:creator>corvedal </dc:creator>
              <dc:date>2025-04-02T09:27:00</dc:date>
            </office:change-info>
          </text:insertion>
        </text:changed-region>
        <text:changed-region text:id="ct171956744">
          <text:deletion>
            <office:change-info>
              <dc:creator>corvedal </dc:creator>
              <dc:date>2025-04-02T09:41:00</dc:date>
            </office:change-info>
            <text:p text:style-name="cc_5f_subsection"><text:span text:style-name="T4">13</text:span></text:p>
          </text:deletion>
        </text:changed-region>
        <text:changed-region text:id="ct171955520">
          <text:insertion>
            <office:change-info>
              <dc:creator>corvedal </dc:creator>
              <dc:date>2025-04-02T09: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 office:value-type="string" text:name="P10:L31"/>
        <text:user-field-decl office:string-value="" office:value-type="string" text:name="P10:L30"/>
        <text:user-field-decl office:string-value="April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385"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paulso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016"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 office:value-type="string" text:name="P1:L20"/>
        <text:user-field-decl office:string-value="Senate" office:value-type="string" text:name="T_MEASURE_S_CHAMBERMEMBERS"/>
        <text:user-field-decl office:string-value="03005"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karlsk_1,lousers_1" office:value-type="string" text:name="T_MEASURE_T_HOUSESPONSOR"/>
        <text:user-field-decl office:string-value="" office:value-type="string" text:name="P8:L17"/>
        <text:user-field-decl office:string-value="2025/01/27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7:L6"/>
        <text:user-field-decl office:string-value="" office:value-type="string" text:name="P7:L5"/>
        <text:user-field-decl office:string-value="deverd_1,leej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entry1_sec: 1&quot;:{&quot;action&quot;:&quot;create&quot;,&quot;type&quot;:&quot;centurycode&quot;,&quot;citation&quot;:&quot;23-un1&quot;},&quot;sec: 2&quot;:{&quot;action&quot;:&quot;amend&quot;,&quot;type&quot;:&quot;centurycode&quot;,&quot;citation&quot;:&quot;23-10-03&quot;},&quot;sec: 3&quot;:{&quot;action&quot;:&quot;amend&quot;,&quot;type&quot;:&quot;centurycode&quot;,&quot;citation&quot;:&quot;23-10-04&quot;},&quot;sec: 4&quot;:{&quot;action&quot;:&quot;amend&quot;,&quot;type&quot;:&quot;centurycode&quot;,&quot;citation&quot;:&quot;23-10-06&quot;},&quot;sec: 5&quot;:{&quot;action&quot;:&quot;amend&quot;,&quot;type&quot;:&quot;centurycode&quot;,&quot;citation&quot;:&quot;23-10-06.2&quot;},&quot;sec: 6&quot;:{&quot;action&quot;:&quot;amend&quot;,&quot;type&quot;:&quot;centurycode&quot;,&quot;citation&quot;:&quot;23-10-12&quot;},&quot;sec: 7&quot;:{&quot;action&quot;:&quot;amend&quot;,&quot;type&quot;:&quot;centurycode&quot;,&quot;citation&quot;:&quot;47-10-28&quot;},&quot;entry1_sec: 8&quot;:{&quot;action&quot;:&quot;create&quot;,&quot;type&quot;:&quot;centurycode&quot;,&quot;citation&quot;:&quot;47-32-un1&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Prepared by the Legislative Council staff for Representative Kasper"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3004"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receivers for mobile home parks, annual ownership information for mobile home parks, mobile home park tenant relations, and a defense to an eviction from a mobile home; to amend and reenact sections 23‑10‑03, 23‑10‑04, 23‑10‑06, 23‑10‑06.2, 23‑10‑12, and 47‑10‑28 of the North Dakota Century Code, relating to licensure and regulation of mobile home parks; and to provide a penalty."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4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create and enact a new chapter to title 23, a new section to chapter 23‑10, and a new section to chapter 47‑32 of the North Dakota Century Code, relating to receivers for mobile home parks, annual ownership information for mobile home parks, mobile home park tenant relations, and a defense to an eviction from a mobile home; to amend and reenact sections 23‑10‑03, 23‑10‑04, 23‑10‑06, 23‑10‑06.2, 23‑10‑12, and 47‑10‑28 of the North Dakota Century Code, relating to licensure and regulation of mobile home parks; and to provide a penalty."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P11:L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11:L3"/>
        <text:user-field-decl office:string-value="" office:value-type="string" text:name="P5:L22"/>
        <text:user-field-decl office:string-value="" office:value-type="string" text:name="P6:L5"/>
        <text:user-field-decl office:string-value="" office:value-type="string" text:name="P11:L2"/>
        <text:user-field-decl office:string-value="" office:value-type="string" text:name="P6:L6"/>
        <text:user-field-decl office:string-value="senate" office:value-type="string" text:name="T_MEASURE_S_PRIMARYTYPE"/>
        <text:user-field-decl office:string-value="" office:value-type="string" text:name="P5:L20"/>
        <text:user-field-decl office:string-value="" office:value-type="string" text:name="P6:L7"/>
        <text:user-field-decl office:string-value="" office:value-type="string" text:name="P11:L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1016</text:user-field-get>.<text:user-field-get text:name="T_MEASURE_S_VERSION">03005</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Kasp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ulson, Dever, Lee</text:p>
        <text:p text:style-name="bd_5f_sponsor_5f_identification">Representatives Karls, Lous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23<text:change text:change-id="ct171950624"/> <text:user-field-get text:name="P1:L2"/>and a new section to chapter 47‑32 of the North Dakota Century Code, relating to receivers for <text:user-field-get text:name="P1:L3"/>mobile home parks<text:change text:change-id="ct171951440"/> and a defense to an eviction from a mobile home; to amend and reenact <text:user-field-get text:name="P1:L5"/>sections 23‑10‑03, 23‑10‑04, 23‑10‑06, 23‑10‑06.2, 23‑10‑12, and 47‑10‑28 of the North <text:user-field-get text:name="P1:L6"/>Dakota Century Code, relating to licensure and regulation of mobile home parks; and to provide <text:user-field-get text:name="P1:L7"/>a penalty.</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bd_5f_section"><text:user-field-get text:name="P1:L9"/><text:span text:style-name="bd_5f_section_5f_name"><text:span text:style-name="T20"><text:tab/>SECTION 1. </text:span></text:span><text:span text:style-name="T22">A new chapter to title 23 of the North Dakota Century Code is created and </text:span><text:span text:style-name="T22"><text:user-field-get text:name="P1:L10"/></text:span><text:span text:style-name="T22">enacted as follows:</text:span></text:p>
        <text:p text:style-name="cc_5f_section_5f_heading"><text:user-field-get text:name="P1:L11"/><text:span text:style-name="T1"><text:tab/></text:span><text:span text:style-name="T2">Definitions.</text:span></text:p>
        <text:p text:style-name="cc_5f_section"><text:user-field-get text:name="P1:L12"/><text:span text:style-name="T1"><text:tab/></text:span><text:span text:style-name="T2">For purpose of this chapter:</text:span></text:p>
        <text:p text:style-name="cc_5f_subsection"><text:user-field-get text:name="P1:L13"/><text:span text:style-name="T1"><text:tab/></text:span><text:span text:style-name="T2">1.</text:span><text:span text:style-name="T1"><text:tab/></text:span><text:span text:style-name="T2">"Commissioner" means the commissioner of the department.</text:span></text:p>
        <text:p text:style-name="cc_5f_subsection"><text:user-field-get text:name="P1:L14"/><text:span text:style-name="T1"><text:tab/></text:span><text:span text:style-name="T2">2.</text:span><text:span text:style-name="T1"><text:tab/></text:span><text:span text:style-name="T2">"Department" means the department of health and human services.</text:span></text:p>
        <text:p text:style-name="cc_5f_section_5f_heading"><text:user-field-get text:name="P1:L15"/><text:span text:style-name="T1"><text:tab/></text:span><text:span text:style-name="T2">Conditions for appointment of receiver.</text:span></text:p>
        <text:p text:style-name="cc_5f_subsection"><text:user-field-get text:name="P1:L16"/><text:span text:style-name="T1"><text:tab/></text:span><text:span text:style-name="T2">1.</text:span><text:span text:style-name="T1"><text:tab/></text:span><text:span text:style-name="T2">When the department revokes the license of a mobile home park, the department may </text:span><text:span text:style-name="T2"><text:user-field-get text:name="P1:L17"/></text:span><text:span text:style-name="T2">file a petition with the district court to place the mobile home park under the control of </text:span><text:span text:style-name="T2"><text:user-field-get text:name="P1:L18"/></text:span><text:span text:style-name="T2">a receiver for repeated or serious violations of chapter 23‑10 or the administrative </text:span><text:span text:style-name="T2"><text:user-field-get text:name="P1:L19"/></text:span><text:span text:style-name="T2">rules of the department, or to protect health or safety.</text:span></text:p>
        <text:p text:style-name="cc_5f_subsection"><text:user-field-get text:name="P1:L20"/><text:span text:style-name="T1"><text:tab/></text:span><text:span text:style-name="T2">2.</text:span><text:span text:style-name="T1"><text:tab/></text:span><text:span text:style-name="T2">The court may grant the petition after finding:</text:span></text:p>
        <text:p text:style-name="cc_5f_subdivision"><text:soft-page-break/><text:user-field-get text:name="P2:L1"/><text:span text:style-name="T1"><text:tab/><text:tab/></text:span><text:span text:style-name="T2">a.</text:span><text:span text:style-name="T1"><text:tab/></text:span><text:span text:style-name="T2">The mobile home park committed, or is continuing to commit repeated or serious </text:span><text:span text:style-name="T2"><text:user-field-get text:name="P2:L2"/></text:span><text:span text:style-name="T2">violations of chapter 23‑10 or the administrative rules of the department; or</text:span></text:p>
        <text:p text:style-name="cc_5f_subdivision"><text:user-field-get text:name="P2:L3"/><text:span text:style-name="T1"><text:tab/><text:tab/></text:span><text:span text:style-name="T2">b.</text:span><text:span text:style-name="T1"><text:tab/></text:span><text:span text:style-name="T2">Health or safety would be seriously threatened if a condition existing at the time </text:span><text:span text:style-name="T2"><text:user-field-get text:name="P2:L4"/></text:span><text:span text:style-name="T2">the petition was filed continues.</text:span></text:p>
        <text:p text:style-name="cc_5f_section_5f_heading"><text:user-field-get text:name="P2:L5"/><text:span text:style-name="T1"><text:tab/></text:span><text:span text:style-name="T2">Appointment of receiver.</text:span></text:p>
        <text:p text:style-name="cc_5f_section"><text:user-field-get text:name="P2:L6"/><text:span text:style-name="T1"><text:tab/></text:span><text:span text:style-name="T2">If the court grants the petition to place the mobile home park into receivership, the court </text:span><text:span text:style-name="T2"><text:user-field-get text:name="P2:L7"/></text:span><text:span text:style-name="T2">shall appoint the commissioner as receiver. The commissioner may designate a qualified </text:span><text:span text:style-name="T2"><text:user-field-get text:name="P2:L8"/></text:span><text:span text:style-name="T2">individual or a nonprofit organization to execute the receivership. An individual designated to </text:span><text:span text:style-name="T2"><text:user-field-get text:name="P2:L9"/></text:span><text:span text:style-name="T2">execute the receivership may not be employed by this state or a political subdivision. The </text:span><text:span text:style-name="T2"><text:user-field-get text:name="P2:L10"/></text:span><text:span text:style-name="T2">receiver shall use the income and assets of the mobile home park to maintain and operate the </text:span><text:span text:style-name="T2"><text:user-field-get text:name="P2:L11"/></text:span><text:span text:style-name="T2">mobile home park and to attempt to correct the violations of chapter 23‑10, the administrative </text:span><text:span text:style-name="T2"><text:user-field-get text:name="P2:L12"/></text:span><text:span text:style-name="T2">rules of the department, or other condition which constitutes a threat to health or safety. The </text:span><text:span text:style-name="T2"><text:user-field-get text:name="P2:L13"/></text:span><text:span text:style-name="T2">receiver may not liquidate the assets of the mobile home park.</text:span></text:p>
        <text:p text:style-name="cc_5f_section_5f_heading"><text:user-field-get text:name="P2:L14"/><text:span text:style-name="T1"><text:tab/></text:span><text:span text:style-name="T2">Termination of receivership.</text:span></text:p>
        <text:p text:style-name="cc_5f_section"><text:user-field-get text:name="P2:L15"/><text:span text:style-name="T1"><text:tab/></text:span><text:span text:style-name="T2">The receivership terminates when:</text:span></text:p>
        <text:p text:style-name="cc_5f_subsection"><text:user-field-get text:name="P2:L16"/><text:span text:style-name="T1"><text:tab/></text:span><text:span text:style-name="T2">1.</text:span><text:span text:style-name="T1"><text:tab/></text:span><text:span text:style-name="T2">The receiver and the court certify the conditions that prompted the receivership are </text:span><text:span text:style-name="T2"><text:user-field-get text:name="P2:L17"/></text:span><text:span text:style-name="T2">corrected;</text:span></text:p>
        <text:p text:style-name="cc_5f_subsection"><text:user-field-get text:name="P2:L18"/><text:span text:style-name="T1"><text:tab/></text:span><text:span text:style-name="T2">2.</text:span><text:span text:style-name="T1"><text:tab/></text:span><text:span text:style-name="T2">The license to operate the mobile home park is restored;</text:span></text:p>
        <text:p text:style-name="cc_5f_subsection"><text:user-field-get text:name="P2:L19"/><text:span text:style-name="T1"><text:tab/></text:span><text:span text:style-name="T2">3.</text:span><text:span text:style-name="T1"><text:tab/></text:span><text:span text:style-name="T2">A new license to operate a mobile home park is issued; or</text:span></text:p>
        <text:p text:style-name="cc_5f_subsection"><text:user-field-get text:name="P2:L20"/><text:span text:style-name="T1"><text:tab/></text:span><text:span text:style-name="T2">4.</text:span><text:span text:style-name="T1"><text:tab/></text:span><text:span text:style-name="T2">The owner of the mobile home park discontinues operation and the residents of the </text:span><text:span text:style-name="T2"><text:user-field-get text:name="P2:L21"/></text:span><text:span text:style-name="T2">mobile home park have secured other appropriate housing.</text:span></text:p>
        <text:p text:style-name="cc_5f_section_5f_heading"><text:user-field-get text:name="P2:L22"/><text:span text:style-name="T1"><text:tab/></text:span><text:span text:style-name="T2">Accounting.</text:span></text:p>
        <text:p text:style-name="cc_5f_section"><text:user-field-get text:name="P2:L23"/><text:span text:style-name="T1"><text:tab/></text:span><text:span text:style-name="T2">Upon termination of the receivership, the receiver shall render a complete accounting to the </text:span><text:span text:style-name="T2"><text:user-field-get text:name="P2:L24"/></text:span><text:span text:style-name="T2">court and shall dispose of surplus funds as the court directs.</text:span></text:p>
        <text:p text:style-name="P1"><text:change text:change-id="ct171952936"/></text:p>
        <text:p text:style-name="P8"><text:soft-page-break/><text:user-field-get text:name="P3:L16"/><text:span text:style-name="bd_5f_section_5f_name"><text:tab/></text:span><text:span text:style-name="bd_5f_section_5f_name"><text:span text:style-name="T24">SECTION</text:span></text:span><text:span text:style-name="bd_5f_section_5f_name"><text:span text:style-name="T23"> 2.</text:span></text:span><text:span text:style-name="bd_5f_section_5f_name"> </text:span><text:span text:style-name="bd_5f_section_5f_name"><text:span text:style-name="T24">AMENDMENT</text:span></text:span><text:span text:style-name="T21">.</text:span> Section 23‑10‑03 of the North Dakota Century Code is <text:user-field-get text:name="P3:L17"/>amended and reenacted as follows:</text:p>
        <text:p text:style-name="cc_5f_section_5f_heading"><text:user-field-get text:name="P3:L18"/><text:tab/>23‑10‑03. License required ‑ Application.</text:p>
        <text:p text:style-name="cc_5f_subsection"><text:user-field-get text:name="P3:L19"/><text:tab/><text:span text:style-name="T1">1.<text:tab/></text:span>A person may not establish, maintain,<text:span text:style-name="T1"> change use, mix use,</text:span> or enlarge a mobile home <text:user-field-get text:name="P3:L20"/>park, <text:span text:style-name="T1">recreational vehicle</text:span> park, or campground in this state without first obtaining a <text:user-field-get text:name="P3:L21"/>license from the department.</text:p>
        <text:p text:style-name="cc_5f_subsection"><text:user-field-get text:name="P3:L22"/><text:span text:style-name="T1"><text:tab/>2.<text:tab/></text:span>The application for the license must be made in writing to the department <text:span text:style-name="T2">on forms </text:span><text:span text:style-name="T2"><text:user-field-get text:name="P3:L23"/></text:span><text:span text:style-name="T2">furnished by the department, accompanied by the required fee,</text:span><text:span text:style-name="T1"> </text:span>and must state the <text:user-field-get text:name="P3:L24"/><text:span text:style-name="T2">physical address of the proposed</text:span><text:span text:style-name="T1"> </text:span>location and type of the mobile home park, <text:user-field-get text:name="P3:L25"/><text:span text:style-name="T1">recreational vehicle</text:span> park, or campground, <text:span text:style-name="T5">the</text:span><text:span text:style-name="T13"> </text:span><text:span text:style-name="T2">and include:</text:span></text:p>
        <text:p text:style-name="cc_5f_subdivision"><text:user-field-get text:name="P3:L26"/><text:span text:style-name="T1"><text:tab/><text:tab/></text:span><text:span text:style-name="T2">a.</text:span><text:span text:style-name="T1"><text:tab/></text:span><text:span text:style-name="T2">Evidence of approval from local officials as to the proposed mobile home park, </text:span><text:span text:style-name="T2"><text:user-field-get text:name="P3:L27"/></text:span><text:span text:style-name="T2">recreational vehicle park, or campground applicant's compliance with local zoning </text:span><text:span text:style-name="T2"><text:user-field-get text:name="P3:L28"/></text:span><text:span text:style-name="T2">laws, ordinances, or regulations for the physical address for its intended use;</text:span></text:p>
        <text:p text:style-name="cc_5f_subdivision"><text:user-field-get text:name="P3:L29"/><text:span text:style-name="T1"><text:tab/><text:tab/></text:span><text:span text:style-name="T2">b.</text:span><text:span text:style-name="T1"><text:tab/></text:span><text:span text:style-name="T2">The</text:span><text:span text:style-name="T1"> </text:span>proposed water supply,<text:span text:style-name="T13"> </text:span><text:span text:style-name="T5">the</text:span><text:span text:style-name="T2">including how water supply fee services are </text:span><text:span text:style-name="T2"><text:user-field-get text:name="P3:L30"/></text:span><text:span text:style-name="T2">assessed or metered;</text:span></text:p>
        <text:p text:style-name="cc_5f_subdivision"><text:user-field-get text:name="P3:L31"/><text:span text:style-name="T1"><text:tab/><text:tab/></text:span><text:span text:style-name="T2">c.</text:span><text:span text:style-name="T1"><text:tab/></text:span><text:span text:style-name="T2">The</text:span> proposed method of sewerage and garbage disposal<text:span text:style-name="T5">,</text:span><text:span text:style-name="T2">;</text:span> and<text:span text:style-name="T13"> </text:span><text:span text:style-name="T5">such other</text:span> </text:p>
        <text:p text:style-name="cc_5f_subdivision"><text:soft-page-break/><text:user-field-get text:name="P4:L1"/><text:span text:style-name="T1"><text:tab/><text:tab/></text:span><text:span text:style-name="T2">d.</text:span><text:span text:style-name="T1"><text:tab/></text:span><text:span text:style-name="T2">Other</text:span><text:span text:style-name="T1"> </text:span>information as <text:span text:style-name="T5">may be</text:span><text:span text:style-name="T13"> </text:span>required by the department.<text:span text:style-name="T13"> </text:span><text:span text:style-name="T5">Application forms must</text:span><text:span text:style-name="T13"> </text:span><text:span text:style-name="T13"><text:user-field-get text:name="P4:L2"/></text:span><text:span text:style-name="T5">be prepared by the department and distributed upon request.</text:span></text:p>
        <text:p text:style-name="P3"><text:user-field-get text:name="P4:L3"/><text:tab/>3.<text:tab/><text:span text:style-name="T2">Upon a change of ownership, a new owner shall obtain a license within thirty days </text:span><text:span text:style-name="T2"><text:user-field-get text:name="P4:L4"/></text:span><text:span text:style-name="T2">from the date of sale. Failure of the owner to obtain licensure within thirty days from </text:span><text:span text:style-name="T2"><text:user-field-get text:name="P4:L5"/></text:span><text:span text:style-name="T2">the date of sale may result in disciplinary action against the owner for operating </text:span><text:span text:style-name="T2"><text:user-field-get text:name="P4:L6"/></text:span><text:span text:style-name="T2">without a license.</text:span><text:change text:change-id="ct171950760"/></text:p>
        <text:p text:style-name="cc_5f_subsection"><text:user-field-get text:name="P4:L10"/><text:span text:style-name="T1"><text:tab/></text:span><text:change-start text:change-id="ct171950352"/><text:span text:style-name="T15">4.</text:span><text:change-end text:change-id="ct171950352"/><text:change text:change-id="ct171951848"/><text:span text:style-name="T1"><text:tab/></text:span>The department shall waive the license <text:change text:change-id="ct171952528"/><text:span text:style-name="T2">and inspection requirement</text:span> for any mobile <text:user-field-get text:name="P4:L11"/>home park, <text:span text:style-name="T1">recreational vehicle</text:span> park, or campground owned by the state<text:span text:style-name="T5">, a </text:span><text:span text:style-name="T5"><text:user-field-get text:name="P4:L12"/></text:span><text:span text:style-name="T5">municipality,</text:span> or a <text:span text:style-name="T5">nonprofit organization</text:span><text:span text:style-name="T2">political subdivision</text:span>. The department shall <text:user-field-get text:name="P4:L13"/>waive all or a portion of the license fee for any mobile home park, <text:span text:style-name="T1">recreational vehicle</text:span> <text:user-field-get text:name="P4:L14"/>park, or campground that is subject to local sanitation, safety, and inspection <text:user-field-get text:name="P4:L15"/>requirements accepted by the department under section 23‑10‑02.1. <text:span text:style-name="T5">A prorated annual </text:span><text:span text:style-name="T5"><text:user-field-get text:name="P4:L16"/></text:span><text:span text:style-name="T5">license fee may be charged for new mobile home parks, </text:span><text:span text:style-name="T18">recreational vehicle</text:span><text:span text:style-name="T5"> parks, </text:span><text:span text:style-name="T5"><text:user-field-get text:name="P4:L17"/></text:span><text:span text:style-name="T5">and campgrounds.</text:span><text:span text:style-name="T13"> </text:span>The <text:span text:style-name="T1">department</text:span> may adopt rules establishing the amount and the <text:user-field-get text:name="P4:L18"/>procedures for the collection of annual license<text:span text:style-name="T1"> </text:span><text:span text:style-name="T2">and inspection</text:span> fees.<text:span text:style-name="T1"> The fees must be </text:span><text:span text:style-name="T1"><text:user-field-get text:name="P4:L19"/></text:span><text:span text:style-name="T1">based on the cost of reviewing construction plans, conducting </text:span><text:span text:style-name="T2">preoperational,</text:span><text:span text:style-name="T1"> routine</text:span><text:span text:style-name="T2">,</text:span><text:span text:style-name="T1"> </text:span><text:span text:style-name="T1"><text:user-field-get text:name="P4:L20"/></text:span><text:span text:style-name="T1">and complaint inspections, </text:span><text:span text:style-name="T2">followup and</text:span><text:span text:style-name="T1"> reinspection, and necessary enforcement </text:span><text:span text:style-name="T1"><text:user-field-get text:name="P4:L21"/></text:span><text:span text:style-name="T1">action.</text:span> <text:span text:style-name="T5">License fees</text:span><text:span text:style-name="T2">Fees</text:span> collected <text:span text:style-name="T5">pursuant to</text:span><text:span text:style-name="T2">under</text:span> this section must be deposited in <text:user-field-get text:name="P4:L22"/>the department's operating fund in the state treasury and any expenditure from the <text:user-field-get text:name="P4:L23"/>fund is subject to appropriation by the legislative assembly.</text:p>
        <text:p text:style-name="P8"><text:user-field-get text:name="P4:L24"/><text:span text:style-name="bd_5f_section_5f_name"><text:tab/></text:span><text:span text:style-name="bd_5f_section_5f_name"><text:span text:style-name="T24">SECTION</text:span></text:span><text:span text:style-name="bd_5f_section_5f_name"><text:span text:style-name="T23"> 3.</text:span></text:span><text:span text:style-name="bd_5f_section_5f_name"> </text:span><text:span text:style-name="bd_5f_section_5f_name"><text:span text:style-name="T24">AMENDMENT</text:span></text:span><text:span text:style-name="T21">.</text:span> Section 23‑10‑04 of the North Dakota Century Code is <text:user-field-get text:name="P4:L25"/>amended and reenacted as follows:</text:p>
        <text:p text:style-name="cc_5f_section_5f_heading"><text:user-field-get text:name="P4:L26"/><text:tab/>23‑10‑04. Inspection.</text:p>
        <text:p text:style-name="cc_5f_section"><text:user-field-get text:name="P4:L27"/><text:tab/>The department <text:span text:style-name="T5">shall</text:span><text:span text:style-name="T2">may</text:span> inspect the premises as soon as practical after receiving an <text:user-field-get text:name="P4:L28"/>application for a mobile home park, <text:span text:style-name="T1">recreational vehicle</text:span> park, or campground license. If the <text:user-field-get text:name="P4:L29"/>department is satisfied from the application <text:span text:style-name="T5">and</text:span><text:span text:style-name="T2">or</text:span> inspection that the mobile home park, <text:user-field-get text:name="P4:L30"/><text:span text:style-name="T1">recreational vehicle</text:span> park, or campground will not be a source of danger to the health and safety <text:user-field-get text:name="P4:L31"/>of the occupants or the general public, <text:span text:style-name="T1">the department</text:span> shall notify the applicant of approval of <text:soft-page-break/><text:user-field-get text:name="P5:L1"/>the application<text:span text:style-name="T13"> </text:span><text:span text:style-name="T5">and of the amount of the license fee</text:span>. The department <text:span text:style-name="T1">must</text:span> have access to and <text:user-field-get text:name="P5:L2"/>may inspect mobile home parks, <text:span text:style-name="T1">recreational vehicle</text:span> parks, and campgrounds at reasonable <text:user-field-get text:name="P5:L3"/>times. The department <text:span text:style-name="T1">may</text:span> inspect each mobile home park, <text:span text:style-name="T1">recreational vehicle</text:span> park, and <text:user-field-get text:name="P5:L4"/>campground <text:span text:style-name="T1">in response to a complaint, violation of state law, or on a routine schedule </text:span><text:span text:style-name="T1"><text:user-field-get text:name="P5:L5"/></text:span><text:span text:style-name="T1">determined by the department</text:span>.</text:p>
        <text:p text:style-name="P8"><text:user-field-get text:name="P5:L6"/><text:span text:style-name="bd_5f_section_5f_name"><text:tab/></text:span><text:span text:style-name="bd_5f_section_5f_name"><text:span text:style-name="T24">SECTION</text:span></text:span><text:span text:style-name="bd_5f_section_5f_name"><text:span text:style-name="T23"> 4.</text:span></text:span><text:span text:style-name="bd_5f_section_5f_name"> </text:span><text:span text:style-name="bd_5f_section_5f_name"><text:span text:style-name="T24">AMENDMENT</text:span></text:span><text:span text:style-name="T21">.</text:span> Section 23‑10‑06 of the North Dakota Century Code is <text:user-field-get text:name="P5:L7"/>amended and reenacted as follows:</text:p>
        <text:p text:style-name="cc_5f_section_5f_heading"><text:user-field-get text:name="P5:L8"/><text:tab/>23‑10‑06. License issuance<text:span text:style-name="T13"> </text:span><text:span text:style-name="T5">‑ </text:span><text:span text:style-name="T18">Fee</text:span>.</text:p>
        <text:p text:style-name="cc_5f_section"><text:user-field-get text:name="P5:L9"/><text:tab/><text:span text:style-name="T18">An applicant seeking licensure shall apply to the department on forms prescribed by the </text:span><text:span text:style-name="T18"><text:user-field-get text:name="P5:L10"/></text:span><text:span text:style-name="T18">department. The applicant shall enclose with the application an application fee as determined </text:span><text:span text:style-name="T18"><text:user-field-get text:name="P5:L11"/></text:span><text:span text:style-name="T18">by rule.</text:span><text:span text:style-name="T15"> </text:span>The department shall issue a license to <text:span text:style-name="T1">an</text:span> applicant <text:span text:style-name="T1">who meets all of the requirements </text:span><text:span text:style-name="T1"><text:user-field-get text:name="P5:L12"/></text:span><text:span text:style-name="T1">of this chapter and any rules adopted by the department</text:span>.</text:p>
        <text:p text:style-name="P8"><text:user-field-get text:name="P5:L13"/><text:span text:style-name="bd_5f_section_5f_name"><text:tab/></text:span><text:span text:style-name="bd_5f_section_5f_name"><text:span text:style-name="T24">SECTION</text:span></text:span><text:span text:style-name="bd_5f_section_5f_name"><text:span text:style-name="T23"> 5.</text:span></text:span><text:span text:style-name="bd_5f_section_5f_name"> </text:span><text:span text:style-name="bd_5f_section_5f_name"><text:span text:style-name="T24">AMENDMENT</text:span></text:span><text:span text:style-name="T21">.</text:span> Section 23‑10‑06.2 of the North Dakota Century Code is <text:user-field-get text:name="P5:L14"/>amended and reenacted as follows:</text:p>
        <text:p text:style-name="P4"><text:user-field-get text:name="P5:L15"/><text:tab/>23‑10‑06.2. <text:change-start text:change-id="ct171952664"/><text:span text:style-name="T13">License transferability</text:span><text:change-end text:change-id="ct171952664"/><text:change text:change-id="ct171950896"/>.</text:p>
        <text:p text:style-name="P5"><text:user-field-get text:name="P5:L16"/><text:tab/><text:change-start text:change-id="ct171951168"/><text:span text:style-name="T13">The department shall transfer a license without charge if the proposed new owner applies in </text:span><text:span text:style-name="T13"><text:user-field-get text:name="P5:L17"/></text:span><text:span text:style-name="T13">writing</text:span><text:change-end text:change-id="ct171951168"/><text:change-start text:change-id="ct171952120"/><text:span text:style-name="T13"> within thirty day</text:span><text:change-end text:change-id="ct171952120"/><text:change-start text:change-id="ct171951576"/><text:span text:style-name="T13">s of the date of sale</text:span><text:change-end text:change-id="ct171951576"/><text:change-start text:change-id="ct171951032"/><text:span text:style-name="T13"> for a transfer of the license and certifies that the mobile home park, recreational vehicle </text:span><text:span text:style-name="T13"><text:user-field-get text:name="P5:L18"/></text:span><text:span text:style-name="T13">park, or campground will be operated in accordance with this chapter.</text:span><text:change-end text:change-id="ct171951032"/><text:span text:style-name="T5"> A new owner applying for </text:span><text:span text:style-name="T5"><text:user-field-get text:name="P5:L19"/></text:span><text:span text:style-name="T5">a transfer under this section and a person holding a license issued under section 23‑10‑03, </text:span><text:span text:style-name="T5"><text:user-field-get text:name="P5:L20"/></text:span><text:span text:style-name="T5">shall provide the name, address, and telephone number for the mobile home park managers </text:span><text:span text:style-name="T5"><text:user-field-get text:name="P5:L21"/></text:span><text:span text:style-name="T5">and any individual possessing more than a twenty percent ownership interest in the entity </text:span><text:span text:style-name="T5"><text:user-field-get text:name="P5:L22"/></text:span><text:span text:style-name="T5">subject to the license to the department once per calendar year. The department may assess a </text:span><text:span text:style-name="T5"><text:user-field-get text:name="P5:L23"/></text:span><text:span text:style-name="T5">civil penalty not exceeding five thousand dollars for each violation of this section thirty days </text:span><text:span text:style-name="T5"><text:user-field-get text:name="P5:L24"/></text:span><text:span text:style-name="T5">after issuing a notice of noncompliance. The civil penalty may be assessed without notice and a </text:span><text:span text:style-name="T5"><text:user-field-get text:name="P5:L25"/></text:span><text:span text:style-name="T5">hearing. The civil penalty must be awarded to the department and deposited into the </text:span><text:span text:style-name="T5"><text:user-field-get text:name="P5:L26"/></text:span><text:span text:style-name="T5">department's general operating fund for use in regulating compliance with this chapter. A person </text:span><text:span text:style-name="T5"><text:user-field-get text:name="P5:L27"/></text:span><text:span text:style-name="T5">subject to a civil penalty pursuant to an order issued under this section may request a hearing </text:span><text:span text:style-name="T5"><text:user-field-get text:name="P5:L28"/></text:span><text:span text:style-name="T5">before the department if a written request is made within ten days after the receipt of the order. </text:span><text:span text:style-name="T5"><text:user-field-get text:name="P5:L29"/></text:span><text:span text:style-name="T5">Upon receipt of a proper and timely request for a hearing, the department shall conduct an</text:span><text:span text:style-name="T13"> </text:span><text:span text:style-name="T13"><text:user-field-get text:name="P5:L30"/></text:span><text:span text:style-name="T5">adjudicative proceeding under this section in accordance with chapter 28‑32, unless otherwise </text:span><text:span text:style-name="T5"><text:user-field-get text:name="P5:L31"/></text:span><text:span text:style-name="T5">provided for by law. If the department prevails in an </text:span><text:soft-page-break/><text:span text:style-name="T5">adjudicative proceeding under this section, </text:span><text:span text:style-name="T5"><text:user-field-get text:name="P6:L1"/></text:span><text:span text:style-name="T5">the department may assess the nonprevailing party for all adjudicative proceeding and hearing </text:span><text:span text:style-name="T5"><text:user-field-get text:name="P6:L2"/></text:span><text:span text:style-name="T5">costs, including reasonable attorney's fees, investigation fees, and costs and expenses of the </text:span><text:span text:style-name="T5"><text:user-field-get text:name="P6:L3"/></text:span><text:span text:style-name="T5">action</text:span><text:change text:change-id="ct171950488"/></text:p>
        <text:p text:style-name="P8"><text:user-field-get text:name="P6:L4"/><text:span text:style-name="bd_5f_section_5f_name"><text:span text:style-name="T1"><text:tab/></text:span></text:span><text:span text:style-name="bd_5f_section_5f_name"><text:span text:style-name="T7">SECTION</text:span></text:span><text:span text:style-name="bd_5f_section_5f_name"><text:span text:style-name="T8"> 6.</text:span></text:span><text:span text:style-name="bd_5f_section_5f_name"><text:span text:style-name="T1"> </text:span></text:span><text:span text:style-name="bd_5f_section_5f_name"><text:span text:style-name="T7">AMENDMENT</text:span></text:span><text:span text:style-name="T9">.</text:span><text:span text:style-name="T1"> Section 23‑10‑12 of the North Dakota Century Code is </text:span><text:span text:style-name="T1"><text:user-field-get text:name="P6:L5"/></text:span><text:span text:style-name="T1">amended and reenacted as follows:</text:span></text:p>
        <text:p text:style-name="P13"><text:user-field-get text:name="P6:L6"/><text:tab/>23‑10‑12. Revocation<text:span text:style-name="T1"> or suspension</text:span> of license ‑ Penalty for operating without license.</text:p>
        <text:p text:style-name="P6"><text:user-field-get text:name="P6:L7"/><text:tab/><text:span text:style-name="T1">1.<text:tab/></text:span>The department may <text:span text:style-name="T1">deny an application or take disciplinary action, up to and </text:span><text:span text:style-name="T1"><text:user-field-get text:name="P6:L8"/></text:span><text:span text:style-name="T1">including suspension </text:span><text:span text:style-name="T2">or revocation</text:span><text:span text:style-name="T1"> of a license for a mobile home park, recreational </text:span><text:span text:style-name="T1"><text:user-field-get text:name="P6:L9"/></text:span><text:span text:style-name="T1">vehicle park, or campground</text:span><text:span text:style-name="T18">, and revocation of a license for a recreational vehicle </text:span><text:span text:style-name="T18"><text:user-field-get text:name="P6:L10"/></text:span><text:span text:style-name="T18">park or campground</text:span><text:span text:style-name="T1">, against any applicant or licensee</text:span> upon the failure of the<text:span text:style-name="T1"> applicant </text:span><text:span text:style-name="T1"><text:user-field-get text:name="P6:L11"/></text:span><text:span text:style-name="T1">or</text:span> licensee to comply with this chapter or with any of the rules<text:span text:style-name="T1"> </text:span>and regulations <text:user-field-get text:name="P6:L12"/>promulgated by the department.</text:p>
        <text:p text:style-name="P6"><text:user-field-get text:name="P6:L13"/><text:span text:style-name="T1"><text:tab/>2.<text:tab/></text:span>Before the department<text:span text:style-name="T1"> takes disciplinary action against a license, the department</text:span> shall <text:user-field-get text:name="P6:L14"/>notify the licensee in writing of the reason <text:span text:style-name="T1">disciplinary action</text:span> is being considered and <text:user-field-get text:name="P6:L15"/>shall provide <text:change text:change-id="ct171951984"/><text:change-start text:change-id="ct171952800"/>thirty days<text:change-end text:change-id="ct171952800"/> for correction to be made.<text:change-start text:change-id="ct171953072"/> If the licensee demonstrates a good‑faith effort to comply, the department may grant additional time befor<text:change-end text:change-id="ct171953072"/><text:change-start text:change-id="ct171951304"/>e further enforcement action is taken.<text:change-end text:change-id="ct171951304"/> Action taken <text:user-field-get text:name="P6:L16"/>under the authority granted in this section must comply with chapter 28‑32. Any person <text:user-field-get text:name="P6:L17"/>who maintains or operates a mobile home park, <text:span text:style-name="T1">recreational vehicle</text:span> park, or <text:user-field-get text:name="P6:L18"/>campground without first obtaining a license, or who operates the same <text:span text:style-name="T1">during </text:span><text:span text:style-name="T1"><text:user-field-get text:name="P6:L19"/></text:span><text:span text:style-name="T1">suspension</text:span> of the license, is guilty of <text:change-start text:change-id="ct171952256"/><text:span text:style-name="T13">an infraction</text:span><text:change-end text:change-id="ct171952256"/><text:change text:change-id="ct171953208"/>.</text:p>
        <text:p text:style-name="P6"><text:user-field-get text:name="P6:L20"/><text:span text:style-name="T1"><text:tab/></text:span><text:span text:style-name="T2">3.</text:span><text:span text:style-name="T1"><text:tab/></text:span><text:span text:style-name="T2">The department may assess a civil penalty of one hundred dollars per day against a </text:span><text:span text:style-name="T2"><text:user-field-get text:name="P6:L21"/></text:span><text:span text:style-name="T2">person who maintains or operates a mobile home park, recreational vehicle park, or </text:span><text:span text:style-name="T2"><text:user-field-get text:name="P6:L22"/></text:span><text:span text:style-name="T2">campground without first obtaining a license. The civil penalty may not exceed ten </text:span><text:span text:style-name="T2"><text:user-field-get text:name="P6:L23"/></text:span><text:span text:style-name="T2">thousand dollars. The proceeds of the civil penalty must be transferred to the </text:span><text:span text:style-name="T2"><text:user-field-get text:name="P6:L24"/></text:span><text:span text:style-name="T2">department's general operating fund.</text:span></text:p>
        <text:p text:style-name="P15"><text:user-field-get text:name="P6:L25"/><text:span text:style-name="bd_5f_section_5f_name"><text:tab/></text:span><text:span text:style-name="bd_5f_section_5f_name"><text:span text:style-name="T24">SECTION</text:span></text:span><text:span text:style-name="bd_5f_section_5f_name"><text:span text:style-name="T23"> 7.</text:span></text:span><text:span text:style-name="bd_5f_section_5f_name"> </text:span><text:span text:style-name="bd_5f_section_5f_name"><text:span text:style-name="T24">AMENDMENT</text:span></text:span><text:span text:style-name="T21">.</text:span> Section 47‑10‑28 of the North Dakota Century Code is <text:user-field-get text:name="P6:L26"/>amended and reenacted as follows:</text:p>
        <text:p text:style-name="P4"><text:soft-page-break/><text:user-field-get text:name="P6:L27"/><text:tab/>47‑10‑28. Mobile home park ‑ Ownership ‑ Transfer of ownership ‑ Tenant rights ‑ <text:user-field-get text:name="P6:L28"/>Penalty.</text:p>
        <text:p text:style-name="P3"><text:user-field-get text:name="P6:L29"/><text:tab/>1.<text:tab/>A person that owns or purchases an existing mobile home park shall:</text:p>
        <text:p text:style-name="P18"><text:user-field-get text:name="P6:L30"/><text:tab/><text:tab/>a.<text:tab/>Obtain an annual license under section 23‑10‑03;</text:p>
        <text:p text:style-name="P18"><text:user-field-get text:name="P7:L1"/><text:tab/><text:tab/>b.<text:tab/>Designate an official local office, except if the mobile home park contains fewer <text:user-field-get text:name="P7:L2"/>than twenty‑six lots, which must be operational on the fifth business day after the <text:user-field-get text:name="P7:L3"/>change of ownership;</text:p>
        <text:p text:style-name="P18"><text:user-field-get text:name="P7:L4"/><text:tab/><text:tab/>c.<text:tab/>The mobile home park shall:</text:p>
        <text:p text:style-name="P19"><text:user-field-get text:name="P7:L5"/><text:tab/><text:tab/><text:tab/>(1)<text:tab/>Have a designated telephone number manned on weekdays between the <text:user-field-get text:name="P7:L6"/>hours of eight a.m. and five p.m.;</text:p>
        <text:p text:style-name="P19"><text:user-field-get text:name="P7:L7"/><text:tab/><text:tab/><text:tab/>(2)<text:tab/>Have an operational emergency contact number manned at all times;</text:p>
        <text:p text:style-name="P19"><text:user-field-get text:name="P7:L8"/><text:tab/><text:tab/><text:tab/>(3)<text:tab/>Designate at least one individual for the property who has the authority to <text:user-field-get text:name="P7:L9"/>make decisions on behalf of and perform, or direct the performance of, <text:user-field-get text:name="P7:L10"/>duties imposed on the owner; and</text:p>
        <text:p text:style-name="P19"><text:user-field-get text:name="P7:L11"/><text:tab/><text:tab/><text:tab/>(4)<text:tab/>Provide a tenant with the contact information of the individual under <text:user-field-get text:name="P7:L12"/>paragraph 3;</text:p>
        <text:p text:style-name="P18"><text:user-field-get text:name="P7:L13"/><text:tab/><text:tab/>d.<text:tab/>Provide written notice to a tenant of the mobile home park regarding the change <text:user-field-get text:name="P7:L14"/>of ownership within five business days after the change of ownership becomes <text:user-field-get text:name="P7:L15"/>effective. The written notice must include the information required under <text:user-field-get text:name="P7:L16"/>subdivision c;<text:span text:style-name="T13"> </text:span></text:p>
        <text:p text:style-name="P18"><text:user-field-get text:name="P7:L17"/><text:tab/><text:tab/>e.<text:tab/>Acknowledge receipt of tenant inquiries or complaints regarding the park, <text:user-field-get text:name="P7:L18"/>pursuant to section 23‑10‑10.1, within two business days of receiving the inquiry <text:user-field-get text:name="P7:L19"/>or complaint;</text:p>
        <text:p text:style-name="P18"><text:user-field-get text:name="P7:L20"/><text:tab/><text:tab/>f.<text:tab/>Provide to each tenant, upon a written request by the tenant or the tenant's <text:user-field-get text:name="P7:L21"/>agent, a copy of the existing lease terms along with any modifications or <text:user-field-get text:name="P7:L22"/>amendments, within ten business days of receipt of a written request;</text:p>
        <text:p text:style-name="P18"><text:user-field-get text:name="P7:L23"/><text:tab/><text:tab/>g.<text:tab/>Provide each tenant with the name, address, and telephone number of the legal <text:user-field-get text:name="P7:L24"/>entity that owns the mobile home park; and</text:p>
        <text:p text:style-name="P18"><text:user-field-get text:name="P7:L25"/><text:tab/><text:tab/>h.<text:tab/>Provide the telephone number of any existing property manager or designated <text:user-field-get text:name="P7:L26"/>site agent.</text:p>
        <text:p text:style-name="P3"><text:soft-page-break/><text:user-field-get text:name="P7:L27"/><text:tab/>2.<text:tab/><text:change text:change-id="ct171952392"/>A person that owns or purchases an existing mobile home park may not require a <text:user-field-get text:name="P8:L2"/>tenant who owns a mobile home located on the property to sell or transfer ownership <text:user-field-get text:name="P8:L3"/>of the home to the owner of the mobile home park, except as otherwise provided by <text:user-field-get text:name="P8:L4"/>law.</text:p>
        <text:p text:style-name="P3"><text:user-field-get text:name="P8:L5"/><text:tab/><text:change-start text:change-id="ct171953344"/><text:span text:style-name="T13">3.</text:span><text:change-end text:change-id="ct171953344"/><text:change text:change-id="ct171953888"/><text:tab/>A person that owns or purchases an existing mobile home park shall provide a tenant <text:user-field-get text:name="P8:L6"/>advance written notice of any modifications to park rules or regulations at least thirty <text:user-field-get text:name="P8:L7"/>days before the date the modifications take effect. Except for the rules and regulations <text:user-field-get text:name="P8:L8"/>under subsections <text:change-start text:change-id="ct171953480"/><text:span text:style-name="T13">4</text:span><text:change-end text:change-id="ct171953480"/><text:change text:change-id="ct171954432"/> and <text:change-start text:change-id="ct171953616"/><text:span text:style-name="T13">5</text:span><text:change-end text:change-id="ct171953616"/><text:change text:change-id="ct171953752"/>, upon the effective date of modifications to park rules <text:user-field-get text:name="P8:L9"/>and regulations, an owner shall provide a tenant who owns a dwelling unit that fails to <text:user-field-get text:name="P8:L10"/>comply with the park rules and regulations written notice of the failure to comply and <text:user-field-get text:name="P8:L11"/>provide the tenant three months to remedy the failure or vacate the premises before <text:user-field-get text:name="P8:L12"/>initiating an action for eviction against the tenant. During the three‑month period the <text:user-field-get text:name="P8:L13"/>tenant shall comply with the park rules and regulations that were in effect before the <text:user-field-get text:name="P8:L14"/>modifications became effective, including the payment of rent and any other financial <text:user-field-get text:name="P8:L15"/>obligations under the terms of the lease. During the three‑month period, if the tenant <text:user-field-get text:name="P8:L16"/>provides the owner a signed document from a person in the business of relocating <text:user-field-get text:name="P8:L17"/>mobile homes declaring it is not possible to relocate the tenant's dwelling unit within <text:user-field-get text:name="P8:L18"/>the three‑month period, the three‑month period must be extended to a date when the <text:user-field-get text:name="P8:L19"/>dwelling unit can be relocated or the date that is two months after the end of the <text:user-field-get text:name="P8:L20"/>three‑month period, whichever date occurs first.</text:p>
        <text:p text:style-name="P3"><text:user-field-get text:name="P8:L21"/><text:tab/><text:change-start text:change-id="ct171954024"/><text:span text:style-name="T13">4.</text:span><text:change-end text:change-id="ct171954024"/><text:change text:change-id="ct171954160"/><text:tab/>A person that owns or purchases an existing mobile home park shall provide a tenant <text:user-field-get text:name="P8:L22"/>advance written notice of any modifications to park rules and regulations addressing <text:user-field-get text:name="P8:L23"/>sanitation and safety concerns at least thirty days before the date the modifications <text:user-field-get text:name="P8:L24"/>take effect.</text:p>
        <text:p text:style-name="P3"><text:user-field-get text:name="P8:L25"/><text:tab/><text:change-start text:change-id="ct171954568"/><text:span text:style-name="T13">5.</text:span><text:change-end text:change-id="ct171954568"/><text:change text:change-id="ct171958920"/><text:tab/>A person that owns or purchases an existing mobile home park shall provide a tenant <text:user-field-get text:name="P8:L26"/>advance written notice at least thirty days before implementing a rule or regulation <text:user-field-get text:name="P8:L27"/>reg<text:soft-page-break/>arding the removal of a tongue hitch, or any other modification to the dwelling unit <text:user-field-get text:name="P8:L28"/>to comply with state or federal housing or financing requirements.</text:p>
        <text:p text:style-name="P3"><text:user-field-get text:name="P8:L29"/><text:tab/><text:change-start text:change-id="ct171957696"/><text:span text:style-name="T13">6.</text:span><text:change-end text:change-id="ct171957696"/><text:change text:change-id="ct171957152"/><text:tab/>Mobile home park rules in effect on the date advance written notice regarding <text:user-field-get text:name="P8:L30"/>modifications is provided to a tenant remain in effect until the date the modified rules <text:user-field-get text:name="P8:L31"/>or regulations take effect.</text:p>
        <text:p text:style-name="P3"><text:user-field-get text:name="P9:L1"/><text:tab/><text:change-start text:change-id="ct171956064"/><text:span text:style-name="T13">7.</text:span><text:change-end text:change-id="ct171956064"/><text:change text:change-id="ct171957968"/><text:tab/>A person that purchases an existing mobile home park may not increase the monthly <text:user-field-get text:name="P9:L2"/>tenant rental obligation for six months if the rental amount was increased within the <text:user-field-get text:name="P9:L3"/>sixty‑day period before the date the new owner acquired ownership of the park. Any <text:user-field-get text:name="P9:L4"/>month‑to-month tenancy agreement must provide a minimum of ninety days' notice to <text:user-field-get text:name="P9:L5"/>the tenant before any rent increase is effective.</text:p>
        <text:p text:style-name="P3"><text:user-field-get text:name="P9:L6"/><text:tab/><text:change-start text:change-id="ct171955112"/><text:span text:style-name="T13">8.</text:span><text:change-end text:change-id="ct171955112"/><text:change text:change-id="ct171954840"/><text:tab/>A person that owns or purchases an existing mobile home park may purchase utility <text:user-field-get text:name="P9:L7"/>services, including water and sewer services on behalf of a tenant, and include the <text:user-field-get text:name="P9:L8"/>amount in the monthly rental obligation or bill the tenant as a separate charge based <text:user-field-get text:name="P9:L9"/>on actual usage. An owner may not charge a tenant more than the actual cost per unit <text:user-field-get text:name="P9:L10"/>amount paid by the landlord to the utility service provider, except for a reasonable <text:user-field-get text:name="P9:L11"/>administrative fee that may not exceed three dollars. An owner may not charge or <text:user-field-get text:name="P9:L12"/>back charge for the utility services of a tenant paying for the services as a portion of <text:user-field-get text:name="P9:L13"/>the tenant's monthly rental obligation, unless the cost of providing the services <text:user-field-get text:name="P9:L14"/>increases. If the cost of providing utility services increases, an owner of a mobile home <text:user-field-get text:name="P9:L15"/>park may charge a tenant a reasonable amount to cover the increased cost of <text:user-field-get text:name="P9:L16"/>providing the service. <text:span text:style-name="T2">A mobile home park may not charge a fee for a utility without an </text:span><text:span text:style-name="T2"><text:user-field-get text:name="P9:L17"/></text:span><text:span text:style-name="T2">individual meter for each mobile home.</text:span> The owner shall provide the tenant access to <text:user-field-get text:name="P9:L18"/>the records of meter readings taken at the mobile home lot of the tenant.</text:p>
        <text:p text:style-name="P3"><text:user-field-get text:name="P9:L19"/><text:tab/><text:change text:change-id="ct171958784"/><text:change-start text:change-id="ct171956608"/><text:span text:style-name="T2">9.</text:span><text:change-end text:change-id="ct171956608"/><text:tab/><text:span text:style-name="T2">A mobile home park owner shall provide a tenant with a summary outlining the </text:span><text:span text:style-name="T2"><text:user-field-get text:name="P9:L20"/></text:span><text:span text:style-name="T2">tenant's lease and the rights and obligations of the tenant and mobile home park </text:span><text:span text:style-name="T2"><text:user-field-get text:name="P9:L21"/></text:span><text:span text:style-name="T2">owner under state law.</text:span></text:p>
        <text:p text:style-name="P3"><text:user-field-get text:name="P9:L22"/><text:tab/><text:change text:change-id="ct171954704"/><text:change-start text:change-id="ct171954976"/><text:span text:style-name="T2">10.</text:span><text:change-end text:change-id="ct171954976"/><text:tab/><text:span text:style-name="T2">A notice of intent to evict a tenant from a mobile home park under section 47‑32‑02 </text:span><text:span text:style-name="T2"><text:user-field-get text:name="P9:L23"/></text:span><text:span text:style-name="T2">must include clear, boldfaced language stating: "You do not have to vacate </text:span><text:span text:style-name="T2"><text:user-field-get text:name="P9:L24"/></text:span><text:span text:style-name="T2">immediately. You have the right to remain until a court issues an eviction order."</text:span></text:p>
        <text:p text:style-name="P3"><text:soft-page-break/><text:user-field-get text:name="P9:L25"/><text:tab/><text:change text:change-id="ct171958648"/><text:change-start text:change-id="ct171957288"/><text:span text:style-name="T2">11.</text:span><text:change-end text:change-id="ct171957288"/><text:tab/><text:span text:style-name="T2">A mobile home park may not charge a monthly late fee of more than ten percent of the </text:span><text:span text:style-name="T2"><text:user-field-get text:name="P9:L26"/></text:span><text:span text:style-name="T2">monthly rent. In addition to the monthly late fee, a mobile home park may not charge a </text:span><text:span text:style-name="T2"><text:user-field-get text:name="P9:L27"/></text:span><text:span text:style-name="T2">daily late fee of more than five dollars per day.</text:span></text:p>
        <text:p text:style-name="P3"><text:user-field-get text:name="P9:L28"/><text:tab/><text:span text:style-name="T5">9.</text:span><text:change text:change-id="ct171956880"/><text:change-start text:change-id="ct171955248"/><text:span text:style-name="T2">12.</text:span><text:change-end text:change-id="ct171955248"/><text:tab/>A person that violates a provision of this section is subject to a civil penalty not <text:span text:style-name="T13">less </text:span><text:span text:style-name="T13"><text:user-field-get text:name="P9:L29"/></text:span><text:span text:style-name="T13">than two thousand five hundred dollars but not exceeding the greater of </text:span>ten thousand <text:user-field-get text:name="P9:L30"/>dollars or actual damages<text:span text:style-name="T13">, </text:span>plus actual attorney's fees and costs.</text:p>
        <text:p text:style-name="P3"><text:user-field-get text:name="P10:L1"/><text:tab/><text:span text:style-name="T5">10.</text:span><text:change text:change-id="ct171958512"/><text:change-start text:change-id="ct171956336"/><text:span text:style-name="T2">13.</text:span><text:change-end text:change-id="ct171956336"/><text:tab/>A mobile home park license, issued under chapter 23‑10, may be suspended by the <text:user-field-get text:name="P10:L2"/>district court of the county where the mobile home park is situated for a violation of this <text:user-field-get text:name="P10:L3"/>section. The holder of the mobile home park license must be assessed a civil penalty <text:user-field-get text:name="P10:L4"/>for each day the holder's license remains suspended. The amount of the daily penalty <text:user-field-get text:name="P10:L5"/>is equal to half of the total rent listed on the rent roll for the mobile home park divided <text:user-field-get text:name="P10:L6"/>by the number of days in that month. The license holder must prove each violation has <text:user-field-get text:name="P10:L7"/>been remedied and has satisfied all civil penalties assessed before the license <text:user-field-get text:name="P10:L8"/>holder's license may be reinstated. The district court has discretion over the terms to <text:user-field-get text:name="P10:L9"/>be satisfied before a license is reinstated. If a license holder fails to comply with the <text:user-field-get text:name="P10:L10"/>terms of the district court's order, the district court may revoke the holder's license. All <text:user-field-get text:name="P10:L11"/>park tenants must be allowed to continue to reside in the mobile home park through <text:user-field-get text:name="P10:L12"/>the duration of the license suspension, unless the department of health and human <text:user-field-get text:name="P10:L13"/>services takes further disciplinary action against the license under chapter 23‑10. <text:user-field-get text:name="P10:L14"/>During the period of suspension, the license holder or the license holder's agent may <text:user-field-get text:name="P10:L15"/>not modify the park rules or regulations, modify any tenant's rental arrangement, <text:user-field-get text:name="P10:L16"/>increase any tenant's rental rate, or terminate any tenant's lease without cause.</text:p>
        <text:p text:style-name="cc_5f_subsection"><text:user-field-get text:name="P10:L17"/><text:span text:style-name="T1"><text:tab/></text:span><text:span text:style-name="T18">11.</text:span><text:change text:change-id="ct171956472"/><text:change-start text:change-id="ct171955384"/><text:span text:style-name="T2">14.</text:span><text:change-end text:change-id="ct171955384"/><text:span text:style-name="T1"><text:tab/>In a dispute between a landlord and a tenant under this section, the district court of the </text:span><text:span text:style-name="T1"><text:user-field-get text:name="P10:L18"/></text:span><text:span text:style-name="T1">county in which the dispute arose has original jurisdiction over the dispute relating to </text:span><text:span text:style-name="T1"><text:user-field-get text:name="P10:L19"/></text:span><text:span text:style-name="T1">the suspension of a license. For the recovery of civil damages under subsection </text:span><text:span text:style-name="T18">9</text:span><text:change text:change-id="ct171956744"/><text:change-start text:change-id="ct171955520"/><text:span text:style-name="T2">12</text:span><text:change-end text:change-id="ct171955520"/><text:span text:style-name="T1">, </text:span><text:span text:style-name="T1"><text:user-field-get text:name="P10:L20"/></text:span><text:span text:style-name="T1">the tenant may elect to commence the action in small claims court or district court. If </text:span><text:span text:style-name="T1"><text:user-field-get text:name="P10:L21"/></text:span><text:span text:style-name="T1">an action between a landlord and tenant is commenced, the tenant shall continue </text:span><text:span text:style-name="T1"><text:user-field-get text:name="P10:L22"/></text:span><text:span text:style-name="T1">paying rent and comply with all park rules and regulations in effect at the time the </text:span><text:span text:style-name="T1"><text:user-field-get text:name="P10:L23"/></text:span><text:span text:style-name="T1">action was commenced. During a pending action under this section, the license holder </text:span><text:span text:style-name="T1"><text:user-field-get text:name="P10:L24"/></text:span><text:span text:style-name="T1">or the license holder's agent may not modify the park rules or regulation</text:span><text:soft-page-break/><text:span text:style-name="T1">s, modify the </text:span><text:span text:style-name="T1"><text:user-field-get text:name="P10:L25"/></text:span><text:span text:style-name="T1">tenant's rental arrangement, increase a tenant's monthly rental rate, or terminate a </text:span><text:span text:style-name="T1"><text:user-field-get text:name="P10:L26"/></text:span><text:span text:style-name="T1">tenant's lease without cause.</text:span></text:p>
        <text:p text:style-name="P14"><text:user-field-get text:name="P10:L27"/><text:span text:style-name="bd_5f_section_5f_name"><text:span text:style-name="T10"><text:tab/>SECTION 8. </text:span></text:span><text:span text:style-name="T11">A new section to chapter 47‑32 of the North Dakota Century Code is created </text:span><text:span text:style-name="T11"><text:user-field-get text:name="P10:L28"/></text:span><text:span text:style-name="T11">and enacted as follows:</text:span></text:p>
        <text:p text:style-name="P13"><text:user-field-get text:name="P10:L29"/><text:span text:style-name="T1"><text:tab/></text:span><text:span text:style-name="T2">Defense to an eviction from a mobile home park.</text:span></text:p>
        <text:p text:style-name="P16"><text:user-field-get text:name="P10:L30"/><text:span text:style-name="T1"><text:tab/></text:span><text:span text:style-name="T2">During an eviction proceeding against a tenant of a mobile home park, a tenant may </text:span><text:span text:style-name="T2"><text:user-field-get text:name="P10:L31"/></text:span><text:span text:style-name="T2">present a defense that the landlord violated a provision of section 47‑10‑28. If the court finds </text:span><text:span text:style-name="T2"><text:user-field-get text:name="P11:L1"/></text:span><text:span text:style-name="T2">the landlord violated a provision section 47‑10‑28, the court may not order an eviction. In a </text:span><text:span text:style-name="T2"><text:user-field-get text:name="P11:L2"/></text:span><text:span text:style-name="T2">second or subsequent eviction proceeding, a tenant only may raise violations that arose after a </text:span><text:span text:style-name="T2"><text:user-field-get text:name="P11:L3"/></text:span><text:span text:style-name="T2">prior order between the parties was entered, or violations that were unknown to the court at the </text:span><text:span text:style-name="T2"><text:user-field-get text:name="P11:L4"/></text:span><text:span text:style-name="T2">time of the prior ord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6" office:value-type="string" text:name="T_MEASURE_S_LCNUMBER"/>
          <text:user-field-decl office:string-value="03005" office:value-type="string" text:name="T_MEASURE_S_VERSION"/>
        </text:user-field-decls>
        <text:p text:style-name="MP1"><text:tab/>Page No. <text:page-number text:select-page="current">11</text:page-number><text:tab/><text:user-field-get text:name="T_MEASURE_S_LCNUMBER">25.1016</text:user-field-get>.<text:user-field-get text:name="T_MEASURE_S_VERSION">03005</text:user-field-get></text:p>
      </style:footer>
    </style:master-page>
    <style:master-page style:display-name="First Page" style:name="First_20_Page" style:next-style-name="Standard" style:page-layout-name="Mpm2">
      <style:footer>
        <text:user-field-decls>
          <text:user-field-decl office:string-value="25.1016" office:value-type="string" text:name="T_MEASURE_S_LCNUMBER"/>
          <text:user-field-decl office:string-value="03005" office:value-type="string" text:name="T_MEASURE_S_VERSION"/>
        </text:user-field-decls>
        <text:p text:style-name="MP1"><text:tab/>Page No. <text:page-number text:select-page="current">11</text:page-number><text:tab/><text:user-field-get text:name="T_MEASURE_S_LCNUMBER">25.1016</text:user-field-get>.<text:user-field-get text:name="T_MEASURE_S_VERSION">03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3M01S</meta:editing-duration>
    <meta:editing-cycles>198</meta:editing-cycles>
    <dc:date>2025-04-03T19:47:28.74</dc:date>
    <meta:print-date>2025-04-02T10:37:10.80</meta:print-date>
    <dc:title>nd1.lc_bd_34</dc:title>
    <dc:description>Introduced Bill</dc:description>
    <dc:creator>codymalloy </dc:creator>
    <meta:printed-by>jjblasy </meta:printed-by>
    <meta:document-statistic meta:table-count="1" meta:image-count="0" meta:object-count="0" meta:page-count="11" meta:paragraph-count="125" meta:word-count="3721" meta:character-count="23088"/>
    <meta:user-defined meta:name="Info 1"/>
    <meta:user-defined meta:name="Info 2"/>
    <meta:user-defined meta:name="Info 3"/>
    <meta:user-defined meta:name="Info 4"/>
    <meta:template xlink:type="simple" xlink:actuate="onRequest" xlink:title="nd1.bd_34" xlink:href="" meta:date="2009-07-14T11:55:02"/>
  </office:meta>
</office:document-meta>
</file>